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124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font-weight="bold" officeooo:paragraph-rsid="001571e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fo:font-weight="bold" officeooo:paragraph-rsid="0016e253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normal" fo:font-weight="bold" officeooo:paragraph-rsid="0016e253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571ed"/>
    </style:style>
    <style:style style:name="T3" style:family="text">
      <style:text-properties officeooo:rsid="000c6fb8"/>
    </style:style>
    <style:style style:name="T4" style:family="text">
      <style:text-properties officeooo:rsid="0016e2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Party – <text:span text:style-name="T4">A201</text:span></text:p>
      <text:p text:style-name="P2"><text:span text:style-name="T2">S</text:span>amedi</text:p>
      <text:p text:style-name="P6"><text:span text:style-name="T4">Multimédia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14h</text:p>
          </table:table-cell>
          <table:table-cell table:style-name="Tableau1.B1" office:value-type="string">
            <text:p text:style-name="P7"><text:span text:style-name="T1">Krita 2.5 : Découverte et fonctionnalités<text:line-break/>David Revoy</text:span></text:p>
          </table:table-cell>
        </table:table-row>
        <table:table-row table:style-name="Tableau1.1">
          <table:table-cell table:style-name="Tableau1.A2" office:value-type="string">
            <text:p text:style-name="P5">15h</text:p>
          </table:table-cell>
          <table:table-cell table:style-name="Tableau1.B7" office:value-type="string">
            <text:p text:style-name="P7">Conférence Blender<text:line-break/><text:span text:style-name="T1">François Grassard</text:span></text:p>
          </table:table-cell>
        </table:table-row>
        <table:table-row table:style-name="Tableau1.1">
          <table:table-cell table:style-name="Tableau1.A2" office:value-type="string">
            <text:p text:style-name="P5">16h</text:p>
          </table:table-cell>
          <table:table-cell table:style-name="Tableau1.B7" office:value-type="string">
            <text:p text:style-name="P7">HTML5 et ses amis<text:line-break/><text:span text:style-name="T1">Paul Rouget, Mozilla</text:span></text:p>
          </table:table-cell>
        </table:table-row>
        <table:table-row table:style-name="Tableau1.4">
          <table:table-cell table:style-name="Tableau1.A2" office:value-type="string">
            <text:p text:style-name="P5">17h</text:p>
          </table:table-cell>
          <table:table-cell table:style-name="Tableau1.B7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17h<text:span text:style-name="T3">30</text:span></text:p>
          </table:table-cell>
          <table:table-cell table:style-name="Tableau1.B7" office:value-type="string">
            <text:p text:style-name="P7"><text:span text:style-name="T1">Conférence multimédia :<text:line-break/>1, 2, 3, silence, ça tourne sous GNU/Linux...<text:line-break/>Laurent Bellegarde</text:span></text:p>
          </table:table-cell>
        </table:table-row>
        <table:table-row table:style-name="Tableau1.1">
          <table:table-cell table:style-name="Tableau1.A2" office:value-type="string">
            <text:p text:style-name="P5">18h<text:span text:style-name="T3">30</text:span></text:p>
          </table:table-cell>
          <table:table-cell table:style-name="Tableau1.B7" office:value-type="string">
            <text:p text:style-name="P7"><text:span text:style-name="T1">Les outils libres pour les métiers de la construction et de l'ingénierie, Matthieu Dupont de Dinechin</text:span></text:p>
          </table:table-cell>
        </table:table-row>
        <table:table-row table:style-name="Tableau1.1">
          <table:table-cell table:style-name="Tableau1.A2" office:value-type="string">
            <text:p text:style-name="P5">19h<text:span text:style-name="T3">30</text:span></text:p>
          </table:table-cell>
          <table:table-cell table:style-name="Tableau1.B7" office:value-type="string">
            <text:p text:style-name="P4">Conférence de clôture<text:line-break/>Improvisation sur l'actualité d'Internet, de la défense des libertés fondamentales sur Internet, de la vie, l'univers et tout le reste<text:line-break/><text:span text:style-name="T1">Jérémie Zimmermann </text:span>co-fondateur et animateur de la Quadrature du Ne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33:29</dc:date>
    <meta:editing-duration>PT6M56S</meta:editing-duration>
    <meta:editing-cycles>12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6" meta:word-count="94" meta:character-count="603" meta:non-whitespace-character-count="525"/>
  </office:meta>
</office:document-meta>
</file>