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3.2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4" style:family="table-row">
      <style:table-row-properties style:min-row-height="1.124cm"/>
    </style:style>
    <style:style style:name="Tableau1.B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Ubuntu"/>
    </style:style>
    <style:style style:name="P2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16pt" fo:font-weight="bold" officeooo:paragraph-rsid="001571e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6pt" fo:font-style="italic" style:font-size-asian="16pt" style:font-style-asian="italic" style:font-size-complex="16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normal" fo:font-weight="bold" officeooo:paragraph-rsid="001571ed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weight="bold" officeooo:paragraph-rsid="001571e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71ed"/>
    </style:style>
    <style:style style:name="T4" style:family="text">
      <style:text-properties officeooo:rsid="000c6fb8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buntu Party – Amphi A002</text:p>
      <text:p text:style-name="P2"><text:span text:style-name="T3">S</text:span>amedi</text:p>
      <text:p text:style-name="P3">Conférences techniques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14h</text:p>
          </table:table-cell>
          <table:table-cell table:style-name="Tableau1.B1" office:value-type="string">
            <text:p text:style-name="P9">Introduction aux GPUs et à la pile graphique Linux<text:line-break/><text:span text:style-name="T1">Martin Peres</text:span></text:p>
          </table:table-cell>
        </table:table-row>
        <table:table-row table:style-name="Tableau1.1">
          <table:table-cell table:style-name="Tableau1.A2" office:value-type="string">
            <text:p text:style-name="P10">15h</text:p>
          </table:table-cell>
          <table:table-cell table:style-name="Tableau1.B7" office:value-type="string">
            <text:p text:style-name="P8"><text:span text:style-name="T1">Internet haut débit citoyen en zone blanche ADSL : l'expérience de l'association tetaneutral.net, Laurent Guerby, Tetaneutral.net</text:span></text:p>
          </table:table-cell>
        </table:table-row>
        <table:table-row table:style-name="Tableau1.1">
          <table:table-cell table:style-name="Tableau1.A2" office:value-type="string">
            <text:p text:style-name="P10">16h</text:p>
          </table:table-cell>
          <table:table-cell table:style-name="Tableau1.B7" office:value-type="string">
            <text:p text:style-name="P8"><text:span text:style-name="T1">La Freebox, un ensemble subtil de logiciels libres et propriétaires, Florian Fainelli</text:span></text:p>
          </table:table-cell>
        </table:table-row>
        <table:table-row table:style-name="Tableau1.4">
          <table:table-cell table:style-name="Tableau1.A2" office:value-type="string">
            <text:p text:style-name="P10">17h</text:p>
          </table:table-cell>
          <table:table-cell table:style-name="Tableau1.B7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10">17h<text:span text:style-name="T4">30</text:span></text:p>
          </table:table-cell>
          <table:table-cell table:style-name="Tableau1.B7" office:value-type="string">
            <text:p text:style-name="P8">Pourquoi Git ? <text:span text:style-name="T1">Sébastien Douche</text:span></text:p>
          </table:table-cell>
        </table:table-row>
        <table:table-row table:style-name="Tableau1.1">
          <table:table-cell table:style-name="Tableau1.A2" office:value-type="string">
            <text:p text:style-name="P10">18h<text:span text:style-name="T4">30</text:span></text:p>
          </table:table-cell>
          <table:table-cell table:style-name="Tableau1.B7" office:value-type="string">
            <text:p text:style-name="P8">Logiciel libre et transport public : l'implication de Tisséo dans la communauté Synthèse,<text:span text:style-name="T1"> </text:span><text:span text:style-name="T1">Xavier Raffin, Tisséo et Hugues Romain, RCSMobility</text:span></text:p>
          </table:table-cell>
        </table:table-row>
        <table:table-row table:style-name="Tableau1.1">
          <table:table-cell table:style-name="Tableau1.A2" office:value-type="string">
            <text:p text:style-name="P10">19h<text:span text:style-name="T4">30</text:span></text:p>
          </table:table-cell>
          <table:table-cell table:style-name="Tableau1.B7" office:value-type="string">
            <text:p text:style-name="P6">Conférence de clôture<text:line-break/>Improvisation sur l'actualité d'Internet, de la défense des libertés fondamentales sur Internet, de la vie, l'univers et tout le reste<text:line-break/><text:span text:style-name="T1">Jérémie Zimmermann </text:span>co-fondateur et animateur de la Quadrature du Ne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0000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2-11-19T18:31:40</dc:date>
    <meta:editing-duration>PT6M56S</meta:editing-duration>
    <meta:editing-cycles>11</meta:editing-cycles>
    <meta:generator>LibreOffice/3.6$Linux_X86_64 LibreOffice_project/360m1$Build-2</meta:generator>
    <dc:creator>Bruno </dc:creator>
    <meta:document-statistic meta:table-count="1" meta:image-count="0" meta:object-count="0" meta:page-count="1" meta:paragraph-count="16" meta:word-count="112" meta:character-count="754" meta:non-whitespace-character-count="658"/>
  </office:meta>
</office:document-meta>
</file>