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128pt" fo:font-weight="bold" style:font-size-asian="112pt" style:font-weight-asian="bold" style:font-size-complex="12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28pt" fo:font-weight="bold" officeooo:paragraph-rsid="000ffdb0" style:font-size-asian="112pt" style:font-weight-asian="bold" style:font-size-complex="1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28pt" fo:font-weight="bold" style:font-size-asian="128pt" style:font-weight-asian="bold" style:font-size-complex="12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128pt" fo:font-weight="bold" officeooo:paragraph-rsid="000ffdb0" style:font-size-asian="128pt" style:font-weight-asian="bold" style:font-size-complex="12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buntu" fo:font-size="128pt" fo:font-style="normal" fo:font-weight="bold" style:font-size-asian="128pt" style:font-style-asian="normal" style:font-weight-asian="bold" style:font-size-complex="12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Ubuntu" fo:font-size="128pt" fo:font-style="normal" fo:font-weight="bold" officeooo:paragraph-rsid="000ffdb0" style:font-size-asian="128pt" style:font-style-asian="normal" style:font-weight-asian="bold" style:font-size-complex="128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" fo:font-size="128pt" fo:font-style="normal" fo:font-weight="bold" officeooo:rsid="000ffdb0" officeooo:paragraph-rsid="000ffdb0" style:font-size-asian="128pt" style:font-style-asian="normal" style:font-weight-asian="bold" style:font-size-complex="12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Ubuntu" fo:font-size="72pt" fo:font-style="normal" fo:font-weight="bold" officeooo:paragraph-rsid="000ffdb0" style:font-size-asian="72pt" style:font-style-asian="normal" style:font-weight-asian="bold" style:font-size-complex="72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Ubuntu" fo:font-size="240pt" fo:font-style="normal" fo:font-weight="bold" style:font-size-asian="210pt" style:font-style-asian="normal" style:font-weight-asian="bold" style:font-size-complex="240pt" style:font-style-complex="normal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Ubuntu" fo:font-size="240pt" fo:font-style="normal" fo:font-weight="bold" officeooo:paragraph-rsid="000ffdb0" style:font-size-asian="210pt" style:font-style-asian="normal" style:font-weight-asian="bold" style:font-size-complex="240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Ubuntu" fo:font-size="96pt" fo:font-weight="bold" officeooo:paragraph-rsid="000ffdb0" style:font-size-asian="96pt" style:font-weight-asian="bold" style:font-size-complex="96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Ubuntu" fo:font-size="128pt" fo:font-style="normal" fo:font-weight="bold" officeooo:rsid="000ffdb0" officeooo:paragraph-rsid="000ffdb0" style:font-size-asian="128pt" style:font-style-asian="normal" style:font-weight-asian="bold" style:font-size-complex="128pt" style:font-style-complex="normal" style:font-weight-complex="bold"/>
    </style:style>
    <style:style style:name="T1" style:family="text">
      <style:text-properties officeooo:rsid="000ffd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_DdeLink__545_1450780925"/></text:p>
      <text:p text:style-name="P2"/>
      <text:p text:style-name="P4"><text:bookmark-start text:name="__DdeLink__549_1826338534"/>S<text:bookmark-end text:name="__DdeLink__549_1826338534"/>tand <text:span text:style-name="T1">Framasoft</text:span></text:p>
      <text:p text:style-name="P9"/>
      <text:p text:style-name="P11"/>
      <text:p text:style-name="P6"><text:bookmark-end text:name="__DdeLink__545_1450780925"/><text:bookmark-start text:name="__DdeLink__551_1826338534"/>S<text:bookmark-end text:name="__DdeLink__551_1826338534"/>tand <text:span text:style-name="T1">Mozilla</text:span></text:p>
      <text:p text:style-name="P13"/>
      <text:p text:style-name="P3"/>
      <text:p text:style-name="P5"><text:bookmark-start text:name="__DdeLink__549_18263385341"/>S<text:bookmark-end text:name="__DdeLink__549_18263385341"/>tand <text:span text:style-name="T1">Framasoft</text:span></text:p>
      <text:p text:style-name="P10"/>
      <text:p text:style-name="P14"/>
      <text:p text:style-name="P8">Stand OpenStreetMap Fance</text:p>
      <text:p text:style-name="P13"><text:bookmark-start text:name="__DdeLink__545_14507809251"/></text:p>
      <text:p text:style-name="P3"/>
      <text:p text:style-name="P5"><text:bookmark-start text:name="__DdeLink__549_18263385342"/>S<text:bookmark-end text:name="__DdeLink__549_18263385342"/>tand <text:span text:style-name="T1">Framasoft</text:span></text:p>
      <text:p text:style-name="P10"/>
      <text:p text:style-name="P12"/>
      <text:p text:style-name="P7"><text:bookmark-end text:name="__DdeLink__545_14507809251"/><text:bookmark-start text:name="__DdeLink__551_18263385341"/>S<text:bookmark-end text:name="__DdeLink__551_18263385341"/>tand <text:span text:style-name="T1">Mozilla</text:span></text:p>
      <text:p text:style-name="P13"/>
      <text:p text:style-name="P3"/>
      <text:p text:style-name="P5"><text:bookmark-start text:name="__DdeLink__549_182633853411"/>S<text:bookmark-end text:name="__DdeLink__549_182633853411"/>tand <text:span text:style-name="T1">Framasoft</text:span></text:p>
      <text:p text:style-name="P10"/>
      <text:p text:style-name="P14"/>
      <text:p text:style-name="P8">Stand Le Pic (Projet Internet et Citoyenneté)</text:p>
      <text:p text:style-name="P14"/>
      <text:p text:style-name="P8">Stand Projet PLUME</text:p>
      <text:p text:style-name="P14"/>
      <text:p text:style-name="P8"/>
      <text:p text:style-name="P8">Stand Tetaneutral</text:p>
      <text:p text:style-name="P14"/>
      <text:p text:style-name="P8">Stand Wikimedia France</text:p>
      <text:p text:style-name="P14"/>
      <text:p text:style-name="P8"/>
      <text:p text:style-name="P8">Stand LinuxÉ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2-11-19T17:57:01</dc:date>
    <meta:editing-duration>PT7H7M50S</meta:editing-duration>
    <meta:editing-cycles>149</meta:editing-cycles>
    <meta:generator>LibreOffice/3.6$Linux_X86_64 LibreOffice_project/360m1$Build-2</meta:generator>
    <dc:creator>Bruno </dc:creator>
    <meta:document-statistic meta:table-count="0" meta:image-count="0" meta:object-count="0" meta:page-count="12" meta:paragraph-count="12" meta:word-count="32" meta:character-count="227" meta:non-whitespace-character-count="207"/>
  </office:meta>
</office:document-meta>
</file>