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style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19.999cm" style:rel-column-width="32767*"/>
    </style:style>
    <style:style style:name="Tableau2.B" style:family="table-column">
      <style:table-column-properties style:column-width="20.001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1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buntu1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1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1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1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Ubuntu1" fo:font-size="128pt" fo:font-style="normal" fo:font-weight="bold" style:font-size-asian="112pt" style:font-style-asian="normal" style:font-weight-asian="bold" style:font-size-complex="128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Ubuntu1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Ubuntu1" fo:font-size="80pt" style:font-size-asian="80pt" style:font-size-complex="80pt"/>
    </style:style>
    <style:style style:name="P10" style:family="paragraph" style:parent-style-name="Table_20_Contents">
      <style:paragraph-properties fo:margin-left="1.385cm" fo:margin-right="0.009cm" fo:text-align="start" style:justify-single-word="false" fo:text-indent="0cm" style:auto-text-indent="false"/>
      <style:text-properties style:font-name="Ubuntu1" fo:font-size="80pt" style:font-size-asian="80pt" style:font-size-complex="80pt"/>
    </style:style>
    <style:style style:name="T1" style:family="text">
      <style:text-properties officeooo:rsid="001ae83d"/>
    </style:style>
    <style:style style:name="T2" style:family="text">
      <style:text-properties fo:color="#0000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" text:anchor-type="paragraph" svg:x="2.457cm" svg:y="2.141cm" svg:width="34.98cm" svg:height="15.8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6"><draw:frame draw:style-name="fr1" draw:name="Objet2" text:anchor-type="paragraph" svg:x="2.563cm" svg:y="5.793cm" svg:width="34.98cm" svg:height="15.877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6"/>
      <text:p text:style-name="P1"><draw:frame draw:style-name="fr1" draw:name="Objet3" text:anchor-type="paragraph" svg:x="2.563cm" svg:y="1.665cm" svg:width="34.978cm" svg:height="15.875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6"><draw:frame draw:style-name="fr1" draw:name="Objet4" text:anchor-type="paragraph" svg:x="2.563cm" svg:y="5.528cm" svg:width="34.976cm" svg:height="15.873cm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3"/>
      <text:p text:style-name="P7"/>
      <text:p text:style-name="P1"><text:span text:style-name="T2">Accès</text:span> Wifi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Réseau :</text:p>
          </table:table-cell>
          <table:table-cell table:style-name="Tableau2.A1" office:value-type="string">
            <text:p text:style-name="P10">wifinp</text:p>
          </table:table-cell>
        </table:table-row>
        <table:table-row>
          <table:table-cell table:style-name="Tableau2.A1" office:value-type="string">
            <text:p text:style-name="P9">Login :</text:p>
          </table:table-cell>
          <table:table-cell table:style-name="Tableau2.A1" office:value-type="string">
            <text:p text:style-name="P10">capitole</text:p>
          </table:table-cell>
        </table:table-row>
        <table:table-row>
          <table:table-cell table:style-name="Tableau2.A1" office:value-type="string">
            <text:p text:style-name="P9">Mot de passe :</text:p>
          </table:table-cell>
          <table:table-cell table:style-name="Tableau2.A1" office:value-type="string">
            <text:p text:style-name="P10">libre1<text:span text:style-name="T1">2</text:span></text:p>
          </table:table-cell>
        </table:table-row>
      </table:table>
      <text:p text:style-name="P5"/>
      <text:p text:style-name="P8"/>
      <text:p text:style-name="P5"/>
      <text:p text:style-name="P2">Tweetez et gazouillez</text:p>
      <text:p text:style-name="P2">avec le hashtag</text:p>
      <text:p text:style-name="P2"/>
      <text:p text:style-name="P1">#c<text:span text:style-name="T1">apitoleduli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2-11-19T17:56:45</dc:date>
    <meta:editing-duration>PT7H3M57S</meta:editing-duration>
    <meta:editing-cycles>142</meta:editing-cycles>
    <meta:generator>LibreOffice/3.6$Linux_X86_64 LibreOffice_project/360m1$Build-2</meta:generator>
    <dc:creator>Bruno </dc:creator>
    <meta:document-statistic meta:table-count="1" meta:image-count="0" meta:object-count="4" meta:page-count="6" meta:paragraph-count="10" meta:word-count="20" meta:character-count="112" meta:non-whitespace-character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svg:x="2.5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draw:transform="rotate (3.1415926535892) translate (32.5cm 1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-1.57079632679579) translate (21cm 3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1.5707963267946) translate (5cm 1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