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96pt" fo:font-weight="bold" style:font-size-asian="96pt" style:font-weight-asian="bold" style:font-size-complex="9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Ubuntu" fo:font-size="192pt" fo:font-weight="bold" style:font-size-asian="192pt" style:font-weight-asian="bold" style:font-size-complex="19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Ubuntu" fo:font-size="192pt" fo:font-style="normal" fo:font-weight="bold" style:font-size-asian="192pt" style:font-style-asian="normal" style:font-weight-asian="bold" style:font-size-complex="192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Ubuntu" fo:font-size="72pt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style:font-name="Ubuntu" fo:font-size="192pt" fo:font-style="normal" fo:font-weight="bold" style:font-size-asian="192pt" style:font-style-asian="normal" style:font-weight-asian="bold" style:font-size-complex="192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_DdeLink__545_1450780925"/></text:p>
      <text:p text:style-name="P1"/>
      <text:p text:style-name="P2"><text:bookmark-start text:name="__DdeLink__549_1826338534"/>Poste 1<text:bookmark-end text:name="__DdeLink__549_1826338534"/></text:p>
      <text:p text:style-name="P4"/>
      <text:p text:style-name="P5"/>
      <text:p text:style-name="P3"><text:bookmark-end text:name="__DdeLink__545_1450780925"/><text:bookmark-start text:name="__DdeLink__551_1826338534"/>Poste 2<text:bookmark-end text:name="__DdeLink__551_1826338534"/></text:p>
      <text:p text:style-name="P5"/>
      <text:p text:style-name="P3">Poste 3</text:p>
      <text:p text:style-name="P5"/>
      <text:p text:style-name="P3">Poste 4</text:p>
      <text:p text:style-name="P5"/>
      <text:p text:style-name="P3">Poste 5</text:p>
      <text:p text:style-name="P5"/>
      <text:p text:style-name="P3">Poste 6</text:p>
      <text:p text:style-name="P5"/>
      <text:p text:style-name="P3">Poste 7</text:p>
      <text:p text:style-name="P5"/>
      <text:p text:style-name="P3">Poste 8</text:p>
      <text:p text:style-name="P5"/>
      <text:p text:style-name="P3">Poste 9</text:p>
      <text:p text:style-name="P5"/>
      <text:p text:style-name="P3">Poste 10</text:p>
      <text:p text:style-name="P5"/>
      <text:p text:style-name="P3">Poste 11</text:p>
      <text:p text:style-name="P5"/>
      <text:p text:style-name="P3">Poste 12</text:p>
      <text:p text:style-name="P5"/>
      <text:p text:style-name="P3">Poste 13</text:p>
      <text:p text:style-name="P5"/>
      <text:p text:style-name="P3">Poste 14</text:p>
      <text:p text:style-name="P5"/>
      <text:p text:style-name="P3">Poste 15</text:p>
      <text:p text:style-name="P5"/>
      <text:p text:style-name="P3">Poste 16</text:p>
      <text:p text:style-name="P5"/>
      <text:p text:style-name="P3">Poste 17</text:p>
      <text:p text:style-name="P5"/>
      <text:p text:style-name="P3">Poste 18</text:p>
      <text:p text:style-name="P5"/>
      <text:p text:style-name="P3">Poste 19</text:p>
      <text:p text:style-name="P5"/>
      <text:p text:style-name="P3">Poste 20</text:p>
      <text:p text:style-name="P5"/>
      <text:p text:style-name="P3">Poste 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="1cm" fo:margin-top="1cm" fo:margin-bottom="1cm" fo:margin-left="1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 xlink:href="../CapitoleDuLibre2011-modele_A3-redim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0T12:16:01</meta:creation-date>
    <dc:date>2012-11-19T18:10:18</dc:date>
    <meta:editing-duration>PT7H5M42S</meta:editing-duration>
    <meta:editing-cycles>144</meta:editing-cycles>
    <meta:generator>LibreOffice/3.6$Linux_X86_64 LibreOffice_project/360m1$Build-2</meta:generator>
    <dc:creator>Bruno </dc:creator>
    <meta:document-statistic meta:table-count="0" meta:image-count="0" meta:object-count="0" meta:page-count="21" meta:paragraph-count="21" meta:word-count="42" meta:character-count="159" meta:non-whitespace-character-count="138"/>
  </office:meta>
</office:document-meta>
</file>