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jet #1: "Ateliers logiciels libres"</text:h>
      <text:p text:style-name="Standard"/>
      <text:p text:style-name="Text_20_body"><text:span text:style-name="T1">Qu'est-ce qu'un Logiciel Libre ? C'est un logiciel que l'on peut utiliser comme on le souhaite, l'étudier, le modifier et diffuser ses versions modifiée. Tout ça, librement et sans contrainte !</text:span></text:p>
      <text:p text:style-name="P2">Toulibre vous fait découvrir lors de ces ateliers les logiciels libres de bureautique, graphisme, vidéo, les jeux libres ... C'est ouvert à tous, surtout aux débutants.</text:p>
      <text:p text:style-name="Standard">projet1-ateliers-essayez_la_liberte.png</text:p>
      <text:p text:style-name="Standard">illustration : affiche de l'April "Logiciels Libres, essayez la Liberté" </text:p>
      <text:p text:style-name="Standard">https://www.april.org/logiciels-libres-essayez-la-liberte</text:p>
      <text:p text:style-name="Text_20_body">Une initiative de l'April. www.april.org. "Essayez la liberté !" Septembre 2011, graphisme : Antoine Bardelli. Diffusé sous triple licence : Licence Art Libre 1.3 ou ultérieure / Creative Commons Paternité, Partage à l'identique 2.0 ou ultérieure / GFDL 1.3 ou ultérieure. Réalisé avec des logiciels libres.</text:p>
      <text:h text:style-name="Heading_20_1" text:outline-level="1">Projet #2: "Install Party"</text:h>
      <text:p text:style-name="P2">Derrière cette appellation étrange se cache un concept ré-vo-lu-tion-naire : vous venez avec votre ordinateur, et on vous aide à y installer Linux, un système d'exploitation libre, agréable à utiliser et performant. Alors n'hésitez pas, c'est libre !!</text:p>
      <text:p text:style-name="P2">Par contre, avant de venir : sauvegarder vos données, sauf si c'est un ordinateur tout neuf. </text:p>
      <text:p text:style-name="Standard">projet2-install-party-photo-Guillaume-Paumier-cc-by.jpg</text:p>
      <text:p text:style-name="Standard">Photo : Guillaume Paumier</text:p>
      <text:p text:style-name="Standard">Licence CC-by (paternité)</text:p>
      <text:h text:style-name="Heading_20_1" text:outline-level="1">Projet #3: Diffusion de films d'animation libres </text:h>
      <text:p text:style-name="P2">De nombreux médias et outils de production sont désormais issus du monde des Logiciels Libres, et arborent des licences ouvertes permettant, voire encourageant, la copie, la distribution et même la modification d’œuvres. Les films, démonstrations et visuels présentés ici ont pour particularité d’être distribués sous de telles licences libres, et d’avoir été réalisé avec Blender, un logiciel libre de création d’images de synthèse en 3D.</text:p>
      <text:p text:style-name="Text_20_body"/>
      <text:p text:style-name="Standard">projet3-diffusion-anim-libre.png</text:p>
      <text:p text:style-name="Standard"/>
      <text:p text:style-name="Standard">Issue du film libre Sintel, réalisé sous Blender</text:p>
      <text:p text:style-name="Standard"><text:a xlink:type="simple" xlink:href="http://www.sintel.org/">http://www.sintel.org/</text:a></text:p>
      <text:h text:style-name="Heading_20_1" text:outline-level="1">Projet #4: Demoloop Blender</text:h>
      <text:p text:style-name="P2">Blender est un robuste logiciel libre de modélisation, d’animation et de rendu de films d’animation en images de synthèse. Extrêmement complet et versatile, son développement dynamique en fait un outil très prisé des petits studios d’animation, d’architectes, ou encore de designers. Cet ordinateur démontre en temps réel, calculées à la volée, les capacités étonnantes de ce logiciel que même les grands studios ont commencé à ajouter à leur boîte à outils numériques...</text:p>
      <text:p text:style-name="Standard">projet4-Blender_demoloop.png</text:p>
      <text:h text:style-name="Heading_20_1" text:outline-level="1"><text:soft-page-break/>Projet #5: Cartopartie </text:h>
      <text:p text:style-name="P1">OpenStreetMap est à la cartographie ce que wikipedia est à l'encyclopédie. Chacun y apporte ses briques, trace les chemins qu'il emprunte et reverse au bien commun les informations recueillies au travers de cet outil. </text:p>
      <text:p text:style-name="P1">Cette cartopartie propose aux participants de cartographier les rues autour du festival puis de saisir les informations recueillies dans OpenStreetMap.</text:p>
      <text:p text:style-name="Standard"/>
      <text:p text:style-name="Standard">projet5-cartopartie-QuartierdelaMediathequeJoseCabanis-OpenStreetMap.png</text:p>
      <text:p text:style-name="Standard"/>
      <text:p text:style-name="Standard">Carte réalisée avec MapOsMatic à partir des données d'OpenStreetMap.</text:p>
      <text:p text:style-name="Standard">http://maposmatic.org/</text:p>
      <text:p text:style-name="Standard">Licence : CC-by-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 </meta:initial-creator>
    <meta:creation-date>2012-04-27T03:27:54</meta:creation-date>
    <dc:date>2012-04-27T03:31:28</dc:date>
    <dc:creator>manue </dc:creator>
    <meta:editing-duration>P0D</meta:editing-duration>
    <meta:editing-cycles>1</meta:editing-cycles>
    <meta:document-statistic meta:table-count="0" meta:image-count="0" meta:object-count="0" meta:page-count="2" meta:paragraph-count="28" meta:word-count="416" meta:character-count="3038" meta:non-whitespace-character-count="2645"/>
    <meta:generator>LibreOffice/3.5$Linux_x86 LibreOffice_project/350m1$Build-202</meta:generator>
  </office:meta>
</office:document-meta>
</file>