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6.6924in" table:align="margins"/>
    </style:style>
    <style:style style:name="Tableau1.A" style:family="table-column">
      <style:table-column-properties style:column-width="3.3458in" style:rel-column-width="32767*"/>
    </style:style>
    <style:style style:name="Tableau1.B" style:family="table-column">
      <style:table-column-properties style:column-width="3.3465in" style:rel-column-width="32768*"/>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style:vertical-align="bottom"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style:vertical-align="bottom" fo:padding="0.0382in" fo:border-left="0.05pt solid #000000" fo:border-right="0.05pt solid #000000" fo:border-top="none" fo:border-bottom="0.05pt solid #000000"/>
    </style:style>
    <style:style style:name="Tableau1.A3" style:family="table-cell">
      <style:table-cell-properties fo:padding="0.0382in" fo:border-left="0.05pt solid #000000" fo:border-right="none" fo:border-top="none" fo:border-bottom="0.05pt solid #000000"/>
    </style:style>
    <style:style style:name="Tableau1.A4" style:family="table-cell">
      <style:table-cell-properties fo:padding="0.0382in" fo:border-left="0.05pt solid #000000" fo:border-right="none" fo:border-top="none" fo:border-bottom="0.05pt solid #000000"/>
    </style:style>
    <style:style style:name="Tableau1.A5" style:family="table-cell">
      <style:table-cell-properties fo:padding="0.0382in" fo:border-left="0.05pt solid #000000" fo:border-right="none" fo:border-top="none" fo:border-bottom="0.05pt solid #000000"/>
    </style:style>
    <style:style style:name="Tableau1.A6" style:family="table-cell">
      <style:table-cell-properties fo:padding="0.0382in" fo:border-left="0.05pt solid #000000" fo:border-right="none" fo:border-top="none" fo:border-bottom="0.05pt solid #000000"/>
    </style:style>
    <style:style style:name="Tableau1.B6" style:family="table-cell">
      <style:table-cell-properties fo:padding="0.0382in" fo:border-left="0.05pt solid #000000" fo:border-right="0.05pt solid #000000" fo:border-top="none" fo:border-bottom="0.05pt solid #000000"/>
    </style:style>
    <style:style style:name="Tableau1.A7" style:family="table-cell">
      <style:table-cell-properties fo:padding="0.0382in" fo:border-left="0.05pt solid #000000" fo:border-right="none" fo:border-top="none" fo:border-bottom="0.05pt solid #000000"/>
    </style:style>
    <style:style style:name="Tableau1.A8" style:family="table-cell">
      <style:table-cell-properties fo:padding="0.0382in" fo:border-left="0.05pt solid #000000" fo:border-right="none" fo:border-top="none" fo:border-bottom="0.05pt solid #000000"/>
    </style:style>
    <style:style style:name="Tableau1.B8" style:family="table-cell">
      <style:table-cell-properties fo:padding="0.0382in" fo:border-left="0.05pt solid #000000" fo:border-right="0.05pt solid #000000" fo:border-top="none" fo:border-bottom="0.05pt solid #000000"/>
    </style:style>
    <style:style style:name="Tableau1.A9" style:family="table-cell">
      <style:table-cell-properties fo:padding="0.0382in" fo:border-left="0.05pt solid #000000" fo:border-right="none" fo:border-top="none" fo:border-bottom="0.05pt solid #000000"/>
    </style:style>
    <style:style style:name="Tableau1.A10" style:family="table-cell">
      <style:table-cell-properties fo:padding="0.0382in" fo:border-left="0.05pt solid #000000" fo:border-right="none" fo:border-top="none" fo:border-bottom="0.05pt solid #000000"/>
    </style:style>
    <style:style style:name="Tableau1.A11" style:family="table-cell">
      <style:table-cell-properties fo:padding="0.0382in" fo:border-left="0.05pt solid #000000" fo:border-right="none" fo:border-top="none" fo:border-bottom="0.05pt solid #000000"/>
    </style:style>
    <style:style style:name="Tableau1.A12" style:family="table-cell">
      <style:table-cell-properties fo:padding="0.0382in" fo:border-left="0.05pt solid #000000" fo:border-right="none" fo:border-top="none" fo:border-bottom="0.05pt solid #000000"/>
    </style:style>
    <style:style style:name="Tableau1.B12" style:family="table-cell" style:data-style-name="N0">
      <style:table-cell-properties style:vertical-align="bottom" fo:padding="0.0382in" fo:border-left="0.05pt solid #000000" fo:border-right="0.05pt solid #000000" fo:border-top="none" fo:border-bottom="0.05pt solid #000000"/>
    </style:style>
    <style:style style:name="Tableau1.A13" style:family="table-cell">
      <style:table-cell-properties fo:padding="0.0382in" fo:border-left="0.05pt solid #000000" fo:border-right="none" fo:border-top="none" fo:border-bottom="0.05pt solid #000000"/>
    </style:style>
    <style:style style:name="Table2" style:family="table">
      <style:table-properties style:width="6.6924in" table:align="margins"/>
    </style:style>
    <style:style style:name="Table2.A" style:family="table-column">
      <style:table-column-properties style:column-width="1.9021in" style:rel-column-width="18629*"/>
    </style:style>
    <style:style style:name="Table2.B" style:family="table-column">
      <style:table-column-properties style:column-width="1.5354in" style:rel-column-width="15034*"/>
    </style:style>
    <style:style style:name="Table2.D" style:family="table-column">
      <style:table-column-properties style:column-width="1.7194in" style:rel-column-width="16838*"/>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au2" style:family="table">
      <style:table-properties style:width="6.6924in" table:align="margins"/>
    </style:style>
    <style:style style:name="Tableau2.A" style:family="table-column">
      <style:table-column-properties style:column-width="1.6729in" style:rel-column-width="2409*"/>
    </style:style>
    <style:style style:name="Tableau2.A1" style:family="table-cell">
      <style:table-cell-properties fo:padding="0.0382in" fo:border-left="0.05pt solid #000000" fo:border-right="none" fo:border-top="0.05pt solid #000000" fo:border-bottom="0.05pt solid #000000"/>
    </style:style>
    <style:style style:name="Tableau2.D1" style:family="table-cell">
      <style:table-cell-properties fo:padding="0.0382in" fo:border="0.05pt solid #000000"/>
    </style:style>
    <style:style style:name="Tableau2.A2" style:family="table-cell">
      <style:table-cell-properties fo:padding="0.0382in" fo:border-left="0.05pt solid #000000" fo:border-right="none" fo:border-top="none" fo:border-bottom="0.05pt solid #000000"/>
    </style:style>
    <style:style style:name="Tableau2.D2" style:family="table-cell">
      <style:table-cell-properties fo:padding="0.0382in" fo:border-left="0.05pt solid #000000" fo:border-right="0.05pt solid #000000" fo:border-top="none" fo:border-bottom="0.05pt solid #000000"/>
    </style:style>
    <style:style style:name="Table3" style:family="table">
      <style:table-properties style:width="6.6924in" table:align="margins"/>
    </style:style>
    <style:style style:name="Table3.A" style:family="table-column">
      <style:table-column-properties style:column-width="1.641in" style:rel-column-width="16067*"/>
    </style:style>
    <style:style style:name="Table3.B" style:family="table-column">
      <style:table-column-properties style:column-width="2.5257in" style:rel-column-width="24733*"/>
    </style:style>
    <style:style style:name="Table3.C" style:family="table-column">
      <style:table-column-properties style:column-width="2.5257in" style:rel-column-width="2473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1" style:family="table">
      <style:table-properties style:width="6.6938in" fo:margin-left="0in" fo:margin-right="-0.0014in" table:align="margins"/>
    </style:style>
    <style:style style:name="Table1.A" style:family="table-column">
      <style:table-column-properties style:column-width="1.0646in" style:rel-column-width="1533*"/>
    </style:style>
    <style:style style:name="Table1.B" style:family="table-column">
      <style:table-column-properties style:column-width="0.8479in" style:rel-column-width="1221*"/>
    </style:style>
    <style:style style:name="Table1.C" style:family="table-column">
      <style:table-column-properties style:column-width="0.9563in" style:rel-column-width="137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Table1.3" style:family="table-row"/>
    <style:style style:name="Table1.B3" style:family="table-cell">
      <style:table-cell-properties style:vertical-align="bottom" fo:padding="0.0382in" fo:border-left="0.05pt solid #000000" fo:border-right="none" fo:border-top="none" fo:border-bottom="0.05pt solid #000000"/>
    </style:style>
    <style:style style:name="Table1.D3" style:family="table-cell" style:data-style-name="N0">
      <style:table-cell-properties style:vertical-align="bottom" fo:padding="0.0382in" fo:border-left="0.05pt solid #000000" fo:border-right="none" fo:border-top="none" fo:border-bottom="0.05pt solid #000000"/>
    </style:style>
    <style:style style:name="Table1.G3" style:family="table-cell" style:data-style-name="N0">
      <style:table-cell-properties style:vertical-align="bottom" fo:padding="0.0382in" fo:border-left="0.05pt solid #000000" fo:border-right="0.05pt solid #000000" fo:border-top="none" fo:border-bottom="0.05pt solid #000000"/>
    </style:style>
    <style:style style:name="Table4" style:family="table">
      <style:table-properties style:width="6.6889in" fo:margin-left="0in" fo:margin-right="0.0035in" table:align="margins"/>
    </style:style>
    <style:style style:name="Table4.A" style:family="table-column">
      <style:table-column-properties style:column-width="1.0417in" style:rel-column-width="1500*"/>
    </style:style>
    <style:style style:name="Table4.B" style:family="table-column">
      <style:table-column-properties style:column-width="0.8694in" style:rel-column-width="1252*"/>
    </style:style>
    <style:style style:name="Table4.C" style:family="table-column">
      <style:table-column-properties style:column-width="0.9556in" style:rel-column-width="1376*"/>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0.05pt solid #000000" fo:border-top="none" fo:border-bottom="0.05pt solid #000000"/>
    </style:style>
    <style:style style:name="Table4.D3" style:family="table-cell" style:data-style-name="N0">
      <style:table-cell-properties fo:padding="0.0382in" fo:border-left="0.05pt solid #000000" fo:border-right="none" fo:border-top="none" fo:border-bottom="0.05pt solid #000000"/>
    </style:style>
    <style:style style:name="Table4.B14" style:family="table-cell">
      <style:table-cell-properties style:vertical-align="bottom" fo:padding="0.0382in" fo:border-left="0.05pt solid #000000" fo:border-right="none" fo:border-top="none" fo:border-bottom="0.05pt solid #000000"/>
    </style:style>
    <style:style style:name="Table4.D14" style:family="table-cell" style:data-style-name="N0">
      <style:table-cell-properties style:vertical-align="bottom" fo:padding="0.0382in" fo:border-left="0.05pt solid #000000" fo:border-right="none" fo:border-top="none" fo:border-bottom="0.05pt solid #000000"/>
    </style:style>
    <style:style style:name="Table4.G14" style:family="table-cell" style:data-style-name="N0">
      <style:table-cell-properties style:vertical-align="bottom" fo:padding="0.0382in" fo:border-left="0.05pt solid #000000" fo:border-right="0.05pt solid #000000" fo:border-top="none" fo:border-bottom="0.05pt solid #000000"/>
    </style:style>
    <style:style style:name="Table5" style:family="table">
      <style:table-properties style:width="6.691in" fo:margin-left="0in" fo:margin-right="0.0014in" table:align="margins"/>
    </style:style>
    <style:style style:name="Table5.A" style:family="table-column">
      <style:table-column-properties style:column-width="1.1458in" style:rel-column-width="1650*"/>
    </style:style>
    <style:style style:name="Table5.B" style:family="table-column">
      <style:table-column-properties style:column-width="1.109in" style:rel-column-width="1597*"/>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F2" style:family="table-cell">
      <style:table-cell-properties fo:padding="0.0382in" fo:border-left="0.05pt solid #000000" fo:border-right="0.05pt solid #000000" fo:border-top="none" fo:border-bottom="0.05pt solid #000000"/>
    </style:style>
    <style:style style:name="Table5.D3" style:family="table-cell" style:data-style-name="N0">
      <style:table-cell-properties fo:padding="0.0382in" fo:border-left="0.05pt solid #000000" fo:border-right="none" fo:border-top="none" fo:border-bottom="0.05pt solid #000000"/>
    </style:style>
    <style:style style:name="Table5.F12" style:family="table-cell" style:data-style-name="N0">
      <style:table-cell-properties fo:padding="0.0382in" fo:border-left="0.05pt solid #000000" fo:border-right="0.05pt solid #000000" fo:border-top="none" fo:border-bottom="0.05pt solid #000000"/>
    </style:style>
    <style:style style:name="Table5.B15" style:family="table-cell">
      <style:table-cell-properties style:vertical-align="bottom" fo:padding="0.0382in" fo:border-left="0.05pt solid #000000" fo:border-right="none" fo:border-top="none" fo:border-bottom="0.05pt solid #000000"/>
    </style:style>
    <style:style style:name="Table5.D15" style:family="table-cell" style:data-style-name="N0">
      <style:table-cell-properties style:vertical-align="bottom" fo:padding="0.0382in" fo:border-left="0.05pt solid #000000" fo:border-right="none" fo:border-top="none" fo:border-bottom="0.05pt solid #000000"/>
    </style:style>
    <style:style style:name="Table5.F15" style:family="table-cell" style:data-style-name="N0">
      <style:table-cell-properties style:vertical-align="bottom" fo:padding="0.0382in" fo:border-left="0.05pt solid #000000" fo:border-right="0.05pt solid #000000" fo:border-top="none" fo:border-bottom="0.05pt solid #000000"/>
    </style:style>
    <style:style style:name="Table6" style:family="table">
      <style:table-properties style:width="6.7007in" fo:margin-left="0in" fo:margin-right="-0.0083in" table:align="margins"/>
    </style:style>
    <style:style style:name="Table6.A" style:family="table-column">
      <style:table-column-properties style:column-width="1.1924in" style:rel-column-width="1717*"/>
    </style:style>
    <style:style style:name="Table6.B" style:family="table-column">
      <style:table-column-properties style:column-width="1.8361in" style:rel-column-width="2644*"/>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6.D3" style:family="table-cell" style:data-style-name="N0">
      <style:table-cell-properties fo:padding="0.0382in" fo:border-left="0.05pt solid #000000" fo:border-right="0.05pt solid #000000" fo:border-top="none" fo:border-bottom="0.05pt solid #000000"/>
    </style:style>
    <style:style style:name="Table6.B12" style:family="table-cell">
      <style:table-cell-properties style:vertical-align="bottom" fo:padding="0.0382in" fo:border-left="0.05pt solid #000000" fo:border-right="none" fo:border-top="none" fo:border-bottom="0.05pt solid #000000"/>
    </style:style>
    <style:style style:name="Table6.D12" style:family="table-cell" style:data-style-name="N0">
      <style:table-cell-properties style:vertical-align="bottom"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normal" style:font-weight-asian="normal" style:font-weight-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list-style-name="L1"/>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1">
      <style:text-properties fo:font-style="normal" style:font-style-asian="normal" style:font-style-complex="normal"/>
    </style:style>
    <style:style style:name="P19" style:family="paragraph" style:parent-style-name="Text_20_body" style:list-style-name="L12"/>
    <style:style style:name="P20" style:family="paragraph" style:parent-style-name="Text_20_body" style:list-style-name="L13"/>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fo:font-weight="normal" style:font-weight-asian="normal" style:font-weight-complex="normal"/>
    </style:style>
    <style:style style:name="P24" style:family="paragraph" style:parent-style-name="Table_20_Contents">
      <style:paragraph-properties fo:text-align="center" style:justify-single-word="false"/>
      <style:text-properties fo:font-size="11pt" style:font-size-asian="11pt" style:font-size-complex="11pt"/>
    </style:style>
    <style:style style:name="P2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27" style:family="paragraph" style:parent-style-name="Contents_20_2">
      <style:paragraph-properties>
        <style:tab-stops>
          <style:tab-stop style:position="6.4957in" style:type="right" style:leader-style="dotted" style:leader-text="."/>
        </style:tab-stops>
      </style:paragraph-properties>
    </style:style>
    <style:style style:name="P28" style:family="paragraph" style:parent-style-name="Contents_20_3">
      <style:paragraph-properties>
        <style:tab-stops>
          <style:tab-stop style:position="6.2992in" style:type="right" style:leader-style="dotted" style:leader-text="."/>
        </style:tab-stops>
      </style:paragraph-properties>
    </style:style>
    <style:style style:name="P29" style:family="paragraph" style:parent-style-name="Contents_20_1">
      <style:paragraph-properties>
        <style:tab-stops>
          <style:tab-stop style:position="6.69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in" fo:margin-left="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583in" fo:text-indent="-0.25in" fo:margin-left="0.658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83in" fo:text-indent="-0.25in" fo:margin-left="0.908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83in" fo:text-indent="-0.25in" fo:margin-left="1.158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83in" fo:text-indent="-0.25in" fo:margin-left="1.408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83in" fo:text-indent="-0.25in" fo:margin-left="1.658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83in" fo:text-indent="-0.25in" fo:margin-left="1.908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83in" fo:text-indent="-0.25in" fo:margin-left="2.158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83in" fo:text-indent="-0.25in" fo:margin-left="2.408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83in" fo:text-indent="-0.25in" fo:margin-left="2.658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83in" fo:text-indent="-0.25in" fo:margin-left="2.908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11-2012</text:p>
      <text:p text:style-name="Heading">Association Toulibre</text:p>
      <text:h text:style-name="Heading_20_1" text:outline-level="1">Introduction</text:h>
      <text:p text:style-name="Text_20_body">Ce rapport moral couvre la période d'activité de l'association Toulibre du 7 septembre 2011 au 12 septembre 2012, ce qui correspond à la période s'étendant de la cinquième assemblée générale ordinaire à la sixième assemblée générale.</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Introduction<text:tab/>1</text:p>
          <text:p text:style-name="P29">Adhésions<text:tab/>1</text:p>
          <text:p text:style-name="P29">Composition du conseil d'administration<text:tab/>2</text:p>
          <text:p text:style-name="P29">Évènements<text:tab/>2</text:p>
          <text:p text:style-name="P27">Rencontres au Centre Culturel Bellegarde<text:tab/>3</text:p>
          <text:p text:style-name="P27">Qjelt<text:tab/>4</text:p>
          <text:p text:style-name="P27">Ateliers<text:tab/>5</text:p>
          <text:p text:style-name="P28">Ateliers KDE<text:tab/>6</text:p>
          <text:p text:style-name="P28">Ateliers Blender<text:tab/>8</text:p>
          <text:p text:style-name="P28">Ateliers « Assistance technique et dépannage »<text:tab/>8</text:p>
          <text:p text:style-name="P28">Autres ateliers<text:tab/>9</text:p>
          <text:p text:style-name="P27">Autres évènements organisés par Toulibre<text:tab/>10</text:p>
          <text:p text:style-name="P28">Capitole du Libre<text:tab/>10</text:p>
          <text:p text:style-name="P28">Install Party à l'Utopia Tournefeuille<text:tab/>11</text:p>
          <text:p text:style-name="P28">KDE Release Party<text:tab/>11</text:p>
          <text:p text:style-name="P27">Participation à d'autres évènements<text:tab/>11</text:p>
          <text:p text:style-name="P28">Novela<text:tab/>11</text:p>
          <text:p text:style-name="P28">« Nous sommes pour le Libre et vous ? »<text:tab/>12</text:p>
          <text:p text:style-name="P29">Infrastructure technique<text:tab/>12</text:p>
          <text:p text:style-name="P29">Listes de discussion<text:tab/>13</text:p>
          <text:p text:style-name="P27">Trafic sur toulibre-annonces<text:tab/>13</text:p>
          <text:p text:style-name="P27">Trafic sur toulouse-ll<text:tab/>14</text:p>
          <text:p text:style-name="P27">Trafic sur toulibre-orga<text:tab/>14</text:p>
          <text:p text:style-name="P27">Trafic sur toulibre-ca<text:tab/>15</text:p>
        </text:index-body>
      </text:table-of-content>
      <text:h text:style-name="Heading_20_1" text:outline-level="1">Adhésions</text:h>
      <text:p text:style-name="Text_20_body">Au 29 août 2011, l'association comptait 113 adhérents, dont 71 à jour de cotisation. Au 23 août 2012, l'association comptait 115 adhérents, dont 72 à jour de cotisation.</text:p>
      <text:p text:style-name="Text_20_body">Pour les cotisations perçues entre le 29 août 2011 et le 3 septembre 2012, soit 76 cotisations, la moyenne s'établit à 19 Euros. La cotisation minimale étant de 10 Euros par année.</text:p>
      <text:p text:style-name="Text_20_body">La répartition des cotisations au fil de l'année est disponible dans le tableau <text:soft-page-break/>suivant.</text:p>
      <table:table table:name="Tableau1" table:style-name="Tableau1">
        <table:table-column table:style-name="Tableau1.A"/>
        <table:table-column table:style-name="Tableau1.B"/>
        <table:table-row>
          <table:table-cell table:style-name="Tableau1.A1" office:value-type="string">
            <text:p text:style-name="P2">Septembre 2011</text:p>
          </table:table-cell>
          <table:table-cell table:style-name="Tableau1.B1" office:value-type="string">
            <text:p text:style-name="P2">16</text:p>
          </table:table-cell>
        </table:table-row>
        <table:table-row>
          <table:table-cell table:style-name="Tableau1.A13" office:value-type="string">
            <text:p text:style-name="P2">Octobre 2011</text:p>
          </table:table-cell>
          <table:table-cell table:style-name="Tableau1.B2" office:value-type="string">
            <text:p text:style-name="P2">9</text:p>
          </table:table-cell>
        </table:table-row>
        <table:table-row>
          <table:table-cell table:style-name="Tableau1.A13" office:value-type="string">
            <text:p text:style-name="P2">Novembre 2011</text:p>
          </table:table-cell>
          <table:table-cell table:style-name="Tableau1.B2" office:value-type="string">
            <text:p text:style-name="P2">6</text:p>
          </table:table-cell>
        </table:table-row>
        <table:table-row>
          <table:table-cell table:style-name="Tableau1.A13" office:value-type="string">
            <text:p text:style-name="P2">Décembre 2011</text:p>
          </table:table-cell>
          <table:table-cell table:style-name="Tableau1.B2" office:value-type="string">
            <text:p text:style-name="P2">9</text:p>
          </table:table-cell>
        </table:table-row>
        <table:table-row>
          <table:table-cell table:style-name="Tableau1.A13" office:value-type="string">
            <text:p text:style-name="P2">Janvier 2012</text:p>
          </table:table-cell>
          <table:table-cell table:style-name="Tableau1.B2" office:value-type="string">
            <text:p text:style-name="P2">3</text:p>
          </table:table-cell>
        </table:table-row>
        <table:table-row>
          <table:table-cell table:style-name="Tableau1.A13" office:value-type="string">
            <text:p text:style-name="P2">Février 2012</text:p>
          </table:table-cell>
          <table:table-cell table:style-name="Tableau1.B8" office:value-type="string">
            <text:p text:style-name="P2">11</text:p>
          </table:table-cell>
        </table:table-row>
        <table:table-row>
          <table:table-cell table:style-name="Tableau1.A13" office:value-type="string">
            <text:p text:style-name="P2">Mars 2012</text:p>
          </table:table-cell>
          <table:table-cell table:style-name="Tableau1.B2" office:value-type="string">
            <text:p text:style-name="P2">6</text:p>
          </table:table-cell>
        </table:table-row>
        <table:table-row>
          <table:table-cell table:style-name="Tableau1.A13" office:value-type="string">
            <text:p text:style-name="P2">Avril 2012</text:p>
          </table:table-cell>
          <table:table-cell table:style-name="Tableau1.B8" office:value-type="string">
            <text:p text:style-name="P2">0</text:p>
          </table:table-cell>
        </table:table-row>
        <table:table-row>
          <table:table-cell table:style-name="Tableau1.A13" office:value-type="string">
            <text:p text:style-name="P2">Mai 2012</text:p>
          </table:table-cell>
          <table:table-cell table:style-name="Tableau1.B2" office:value-type="string">
            <text:p text:style-name="P2">5</text:p>
          </table:table-cell>
        </table:table-row>
        <table:table-row>
          <table:table-cell table:style-name="Tableau1.A13" office:value-type="string">
            <text:p text:style-name="P2">Juin 2012</text:p>
          </table:table-cell>
          <table:table-cell table:style-name="Tableau1.B2" office:value-type="string">
            <text:p text:style-name="P2">5</text:p>
          </table:table-cell>
        </table:table-row>
        <table:table-row>
          <table:table-cell table:style-name="Tableau1.A13" office:value-type="string">
            <text:p text:style-name="P2">Juillet 2012</text:p>
          </table:table-cell>
          <table:table-cell table:style-name="Tableau1.B2" office:value-type="string">
            <text:p text:style-name="P2">6</text:p>
          </table:table-cell>
        </table:table-row>
        <table:table-row>
          <table:table-cell table:style-name="Tableau1.A13" office:value-type="string">
            <text:p text:style-name="P2">Août 2012</text:p>
          </table:table-cell>
          <table:table-cell table:style-name="Tableau1.B12" office:value-type="float" office:value="0">
            <text:p text:style-name="P2">0</text:p>
          </table:table-cell>
        </table:table-row>
        <table:table-row>
          <table:table-cell table:style-name="Tableau1.A13" office:value-type="string">
            <text:p text:style-name="P5">Total</text:p>
          </table:table-cell>
          <table:table-cell table:style-name="Tableau1.B2" office:value-type="string">
            <text:p text:style-name="P5">76</text:p>
          </table:table-cell>
        </table:table-row>
      </table:table>
      <text:h text:style-name="Heading_20_1" text:outline-level="1">Composition du conseil d'administration</text:h>
      <text:p text:style-name="Text_20_body">Le conseil d'administration, élu par l'assemblée générale du 7 <text:s/>septembre 2011, était composé de :</text:p>
      <text:list xml:id="list602052397" text:style-name="L1">
        <text:list-item>
          <text:p text:style-name="P8">Fabien Adam</text:p>
        </text:list-item>
        <text:list-item>
          <text:p text:style-name="P8">Jean-Nicolas Artaud</text:p>
        </text:list-item>
        <text:list-item>
          <text:p text:style-name="P8">Yoann Bezille</text:p>
        </text:list-item>
        <text:list-item>
          <text:p text:style-name="P8">Benjamin Port</text:p>
        </text:list-item>
        <text:list-item>
          <text:p text:style-name="P8">Bruno Coudoin</text:p>
        </text:list-item>
        <text:list-item>
          <text:p text:style-name="P8">Alexandre Guy</text:p>
        </text:list-item>
        <text:list-item>
          <text:p text:style-name="P8">Emmanuelle Helly</text:p>
        </text:list-item>
        <text:list-item>
          <text:p text:style-name="P8">Régis Maura</text:p>
        </text:list-item>
        <text:list-item>
          <text:p text:style-name="P8">Thomas Petazzoni</text:p>
        </text:list-item>
        <text:list-item>
          <text:p text:style-name="P8">Michel Renon</text:p>
        </text:list-item>
        <text:list-item>
          <text:p text:style-name="P8">Olivier Saraja</text:p>
        </text:list-item>
        <text:list-item>
          <text:p text:style-name="P8">Marc Souviron</text:p>
        </text:list-item>
      </text:list>
      <text:h text:style-name="Heading_20_1" text:outline-level="1">Évènements</text:h>
      <text:p text:style-name="Text_20_body">Tous les évènements organisé par Toulibre ou auxquels Toulibre a participé sont listés sur la page Web <text:a xlink:type="simple" xlink:href="http://www.toulibre.org/evenements_passes">http://www.toulibre.org/evenements_passes</text:a>, afin de conserver un historique des actions de l'association. Chaque événement est associé aux divers documents ayant été utilisés (diaporama, affiche, etc.).</text:p>
      <text:h text:style-name="Heading_20_2" text:outline-level="2"><text:soft-page-break/>Rencontres au Centre Culturel Bellegarde</text:h>
      <text:p text:style-name="Text_20_body">Pour la sixième année consécutive (2006-2007, 2007-2008, 2008-2009 puis 2009-2010, 2010-2011, 2011-2012), <text:s/>des rencontres bi-mensuelles se sont tenues au Centre Culturel Bellegarde. Elles ont eu lieu le mercredi soir, une semaine sur deux, de 19h à 23h, hors vacances scolaires.</text:p>
      <text:p text:style-name="Text_20_body">Les rencontres ont eu lieu au premier étage du Centre Culturel Bellegarde, dans la salle Seniors 1 pour la partie conférence, et dans le Salon Jaune pour la partie discussions et dépannage Logiciels Libres.</text:p>
      <text:p text:style-name="Text_20_body">Les rencontres attirent un nombre relativement constant de personnes. La partie conférence a attiré entre 5 et 20 personnes, avec un nombre très variable en fonction de la thématique du jour.</text:p>
      <text:p text:style-name="Text_20_body">Pour la partie dépannage/information/discussion, il y avait environ 5 bénévoles et membres de Toulibre prêts à aider les personnes intéressées, et entre 2 et 10 personnes qui passaient dans la soirée avec généralement des manipulations à faire pour les dépanner ou simplement faire évoluer leur configuration logicielle.</text:p>
      <text:p text:style-name="Text_20_body">Sur la saison 2011-2012, Emmanuelle Helly, membre du conseil d'administration, a pris en charge l'organisation des rencontres : recherche des conférenciers et communication.</text:p>
      <text:p text:style-name="Text_20_body">Au total, 17 rencontres ont eu lieu sur l'année :</text:p>
      <text:list xml:id="list2102003659" text:style-name="L12">
        <text:list-item>
          <text:p text:style-name="P19">mercredi 21 septembre 2011, « journey2web », par Florian Birée</text:p>
        </text:list-item>
        <text:list-item>
          <text:p text:style-name="P19">mercredi 05 octobre 2011, « Lorea », par Lord Epsylon</text:p>
        </text:list-item>
        <text:list-item>
          <text:p text:style-name="P19">mercredi 19 octobre 2011, «IPv6» par Laurent Guerby de </text:p>
        </text:list-item>
        <text:list-item>
          <text:p text:style-name="P19">Tetaneutral.net</text:p>
        </text:list-item>
        <text:list-item>
          <text:p text:style-name="P19">mercredi 09 novembre 2011, «Enlightement», par Nicolas Aguirre</text:p>
        </text:list-item>
        <text:list-item>
          <text:p text:style-name="P19">mercredi 23 novembre 2011, «Ocaml», Jérémie Dimino</text:p>
        </text:list-item>
        <text:list-item>
          <text:p text:style-name="P19">mercredi 07 décembre 2011. Pas de conférence. À la place, un debriefing du Capitole du Libre.</text:p>
        </text:list-item>
        <text:list-item>
          <text:p text:style-name="P19">mercredi 04 janvier 2012, «Archipel», par Alexandre Chataignon</text:p>
        </text:list-item>
        <text:list-item>
          <text:p text:style-name="P19">mercredi 18 janvier 2012, pas de conférence.</text:p>
        </text:list-item>
        <text:list-item>
          <text:p text:style-name="P19">mercredi 08 février 2012, «Cmake», par Eric Noulard</text:p>
        </text:list-item>
        <text:list-item>
          <text:p text:style-name="P19">mercredi 29 février 2012, «HTML 5 / CSS 3», par Marc Souviron</text:p>
        </text:list-item>
        <text:list-item>
          <text:p text:style-name="P19">mercredi 14 mars 2012, pas de conférence.</text:p>
        </text:list-item>
        <text:list-item>
          <text:p text:style-name="P19">mercredi 04 avril 2012, pas de conférence.</text:p>
        </text:list-item>
        <text:list-item>
          <text:p text:style-name="P19">mercredi 25 avril 2012, pas de conférence.</text:p>
        </text:list-item>
        <text:list-item>
          <text:p text:style-name="P19">mercredi 09 mai 2012, «Plone world day», par Emanuelle Helly et Eric Bréhault</text:p>
        </text:list-item>
        <text:list-item>
          <text:p text:style-name="P19">mercredi 23 mai 2012, «Présentation Vim», par David Wagner</text:p>
        </text:list-item>
        <text:list-item>
          <text:p text:style-name="P19">mercredi 06 juin 2012, «FreePascal Lazarus», par Geoffrey Levasseur <text:s text:c="4"/></text:p>
        </text:list-item>
        <text:list-item>
          <text:p text:style-name="P19"><text:soft-page-break/>mercredi 20 juin 2012, apéritif de fin d'année</text:p>
        </text:list-item>
      </text:list>
      <text:p text:style-name="Text_20_body">Sur les 17 rencontres, 11 ont donné lieu à une conférence, 2 à des événements de l'association (réunion, apéritif) et 4 n'avaient ni conférence ni événement spécial.</text:p>
      <text:p text:style-name="Text_20_body">Pour la saison 2012-2013, une convention d'utilisation des locaux a à nouveau été signée avec la Mairie de Toulouse pour les salles du Centre Culturel Bellegarde. Les rencontres auront à nouveau lieu un mercredi soir sur deux de 19h à 23h, aux dates suivantes : 26 septembre 2012, 10 et 24 octobre 2012, 14 et 28 novembre 2012, 12 décembre 2012, 16 janvier 2013, 6 et 20 février 2013, 13 et 27 mars 2013, 17 avril 2013, 15 et 29 mai 2013, 12 et 26 juin 2013.</text:p>
      <text:h text:style-name="Heading_20_2" text:outline-level="2">Qjelt</text:h>
      <text:p text:style-name="Text_20_body">Un Quatrième Jeudi du Libre Toulousain a été organisé presque chaque mois dans différents restaurants toulousains. Bien que ce repas ait été organisé en alternance le mardi et le jeudi sur la saison 2010-2011, il est revenu sur le jeudi uniquement durant la saison 2011-2012 essentiellement en raison de hasards du calendrier.</text:p>
      <text:p text:style-name="Text_20_body">Repas mensuel de l'association, il a pour objectif d'être un moment convivial de discussion pour les membres de Toulibre et les libristes toulousains en général. En 2011-2012, les Qjelt ont été organisés par Marc Souviron, membre du Conseil d'Administration, sauf celui de décembre (organisé par Emmanuelle Helly) et de mai (organisé par Laurent Guerby). Des Qjelts ont été organisés le jeudi 29 septembre 2011 , jeudi 27 octobre 2011, jeudi 17 novembre 2011, jeudi 15 décembre 2011, jeudi 8 mars 2012, jeudi 3 mai 2012, jeudi 31 mai 2012. </text:p>
      <text:p text:style-name="Text_20_body">Le tableau ci-dessous donne le nombre d'inscrits pour chaque Qjelt.</text:p>
      <text:p text:style-name="Text_20_body"/>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P5">Date</text:p>
          </table:table-cell>
          <table:table-cell table:style-name="Table2.A1" office:value-type="string">
            <text:p text:style-name="P5">Nombre d'inscrits 2011-2012</text:p>
          </table:table-cell>
          <table:table-cell table:style-name="Table2.A1" office:value-type="string">
            <text:p text:style-name="P6">Nombre d'inscrits</text:p>
            <text:p text:style-name="P6">2010-2011</text:p>
          </table:table-cell>
          <table:table-cell table:style-name="Table2.D1" office:value-type="string">
            <text:p text:style-name="P6">Nombre d'inscrits 2009-2010</text:p>
          </table:table-cell>
        </table:table-row>
        <table:table-row>
          <table:table-cell table:style-name="Table2.A2" office:value-type="string">
            <text:p text:style-name="P2">Septembre</text:p>
          </table:table-cell>
          <table:table-cell table:style-name="Table2.A2" office:value-type="string">
            <text:p text:style-name="P5">9</text:p>
          </table:table-cell>
          <table:table-cell table:style-name="Table2.A2" office:value-type="string">
            <text:p text:style-name="P2">15</text:p>
          </table:table-cell>
          <table:table-cell table:style-name="Table2.D2" office:value-type="string">
            <text:p text:style-name="P2">14</text:p>
          </table:table-cell>
        </table:table-row>
        <table:table-row>
          <table:table-cell table:style-name="Table2.A2" office:value-type="string">
            <text:p text:style-name="P2">Octobre</text:p>
          </table:table-cell>
          <table:table-cell table:style-name="Table2.A2" office:value-type="string">
            <text:p text:style-name="P5">17</text:p>
          </table:table-cell>
          <table:table-cell table:style-name="Table2.A2" office:value-type="string">
            <text:p text:style-name="P2">3</text:p>
          </table:table-cell>
          <table:table-cell table:style-name="Table2.D2" office:value-type="string">
            <text:p text:style-name="P2">19</text:p>
          </table:table-cell>
        </table:table-row>
        <table:table-row>
          <table:table-cell table:style-name="Table2.A2" office:value-type="string">
            <text:p text:style-name="P2">Novembre</text:p>
          </table:table-cell>
          <table:table-cell table:style-name="Table2.A2" office:value-type="string">
            <text:p text:style-name="P5">6</text:p>
          </table:table-cell>
          <table:table-cell table:style-name="Table2.A2" office:value-type="string">
            <text:p text:style-name="P2">11</text:p>
          </table:table-cell>
          <table:table-cell table:style-name="Table2.D2" office:value-type="string">
            <text:p text:style-name="P2">-</text:p>
          </table:table-cell>
        </table:table-row>
        <table:table-row>
          <table:table-cell table:style-name="Table2.A2" office:value-type="string">
            <text:p text:style-name="P2">Décembre</text:p>
          </table:table-cell>
          <table:table-cell table:style-name="Table2.A2" office:value-type="string">
            <text:p text:style-name="P5">8</text:p>
          </table:table-cell>
          <table:table-cell table:style-name="Table2.A2" office:value-type="string">
            <text:p text:style-name="P2">15</text:p>
          </table:table-cell>
          <table:table-cell table:style-name="Table2.D2" office:value-type="string">
            <text:p text:style-name="P2">14</text:p>
          </table:table-cell>
        </table:table-row>
        <table:table-row>
          <table:table-cell table:style-name="Table2.A2" office:value-type="string">
            <text:p text:style-name="P2">Janvier</text:p>
          </table:table-cell>
          <table:table-cell table:style-name="Table2.A2" office:value-type="string">
            <text:p text:style-name="P5">-</text:p>
          </table:table-cell>
          <table:table-cell table:style-name="Table2.A2" office:value-type="string">
            <text:p text:style-name="P2">14</text:p>
          </table:table-cell>
          <table:table-cell table:style-name="Table2.D2" office:value-type="string">
            <text:p text:style-name="P2">9</text:p>
          </table:table-cell>
        </table:table-row>
        <table:table-row>
          <table:table-cell table:style-name="Table2.A2" office:value-type="string">
            <text:p text:style-name="P2">Février</text:p>
          </table:table-cell>
          <table:table-cell table:style-name="Table2.A2" office:value-type="string">
            <text:p text:style-name="P5">-</text:p>
          </table:table-cell>
          <table:table-cell table:style-name="Table2.A2" office:value-type="string">
            <text:p text:style-name="P2">7</text:p>
          </table:table-cell>
          <table:table-cell table:style-name="Table2.D2" office:value-type="string">
            <text:p text:style-name="P2">26</text:p>
          </table:table-cell>
        </table:table-row>
        <table:table-row>
          <table:table-cell table:style-name="Table2.A2" office:value-type="string">
            <text:p text:style-name="P2">Mars</text:p>
          </table:table-cell>
          <table:table-cell table:style-name="Table2.A2" office:value-type="string">
            <text:p text:style-name="P5">15</text:p>
          </table:table-cell>
          <table:table-cell table:style-name="Table2.A2" office:value-type="string">
            <text:p text:style-name="P2">9</text:p>
          </table:table-cell>
          <table:table-cell table:style-name="Table2.D2" office:value-type="string">
            <text:p text:style-name="P2">23</text:p>
          </table:table-cell>
        </table:table-row>
        <table:table-row>
          <table:table-cell table:style-name="Table2.A2" office:value-type="string">
            <text:p text:style-name="P2">Avril</text:p>
          </table:table-cell>
          <table:table-cell table:style-name="Table2.A2" office:value-type="string">
            <text:p text:style-name="P5">-</text:p>
          </table:table-cell>
          <table:table-cell table:style-name="Table2.A2" office:value-type="string">
            <text:p text:style-name="P2">14</text:p>
          </table:table-cell>
          <table:table-cell table:style-name="Table2.D2" office:value-type="string">
            <text:p text:style-name="P2">20</text:p>
          </table:table-cell>
        </table:table-row>
        <table:table-row>
          <table:table-cell table:style-name="Table2.A2" office:value-type="string">
            <text:p text:style-name="P2">Mai</text:p>
          </table:table-cell>
          <table:table-cell table:style-name="Table2.A2" office:value-type="string">
            <text:p text:style-name="P5">8</text:p>
          </table:table-cell>
          <table:table-cell table:style-name="Table2.A2" office:value-type="string">
            <text:p text:style-name="P2">10</text:p>
          </table:table-cell>
          <table:table-cell table:style-name="Table2.D2" office:value-type="string">
            <text:p text:style-name="P2">11</text:p>
          </table:table-cell>
        </table:table-row>
        <table:table-row>
          <table:table-cell table:style-name="Table2.A2" office:value-type="string">
            <text:p text:style-name="P2">Juin</text:p>
          </table:table-cell>
          <table:table-cell table:style-name="Table2.A2" office:value-type="string">
            <text:p text:style-name="P5">7</text:p>
          </table:table-cell>
          <table:table-cell table:style-name="Table2.A2" office:value-type="string">
            <text:p text:style-name="P2">4</text:p>
          </table:table-cell>
          <table:table-cell table:style-name="Table2.D2" office:value-type="string">
            <text:p text:style-name="P2">12</text:p>
          </table:table-cell>
        </table:table-row>
        <text:soft-page-break/>
        <table:table-row>
          <table:table-cell table:style-name="Table2.A2" office:value-type="string">
            <text:p text:style-name="P2">Total</text:p>
          </table:table-cell>
          <table:table-cell table:style-name="Table2.A2" office:value-type="string">
            <text:p text:style-name="P5">70</text:p>
          </table:table-cell>
          <table:table-cell table:style-name="Table2.A2" office:value-type="string">
            <text:p text:style-name="P2">102</text:p>
          </table:table-cell>
          <table:table-cell table:style-name="Table2.D2" office:value-type="string">
            <text:p text:style-name="P2">148</text:p>
          </table:table-cell>
        </table:table-row>
      </table:table>
      <text:p text:style-name="Text_20_body"/>
      <text:p text:style-name="Text_20_body">On peut noter que la fréquentation des Qjelt a de nouveau baissé par rapport aux années précédentes : la fréquentation est deux fois moindre qu'il y a deux ans.</text:p>
      <text:h text:style-name="Heading_20_2" text:outline-level="2">Ateliers</text:h>
      <text:p text:style-name="Text_20_body">Dans la continuité de la saison 2010-2011, nous avions pour la saison 2011-2012 réservé trois salles sur un certain nombre de samedis pour l'organisation d'ateliers : ateliers KDE et Blender de manière régulière, et occasionnellement d'autres types d'ateliers.</text:p>
      <text:list xml:id="list2010096531" text:style-name="L3">
        <text:list-item>
          <text:p text:style-name="P9">samedi 24 septembre 2011 : Atelier KDE et atelier Blender</text:p>
        </text:list-item>
        <text:list-item>
          <text:p text:style-name="P9">samedi 8 octobre, Atelier KDE (annulé) et atelier Blender</text:p>
        </text:list-item>
        <text:list-item>
          <text:p text:style-name="P9">samedi 5 novembre, Atelier KDE, atelier Blender et atelier LibreOffice</text:p>
        </text:list-item>
        <text:list-item>
          <text:p text:style-name="P9">samedi 3 décembre, Atelier Blender (annulé) et atelier LibreOffice</text:p>
        </text:list-item>
        <text:list-item>
          <text:p text:style-name="P9">samedi 7 janvier, Atelier KDE et atelier Blender</text:p>
        </text:list-item>
        <text:list-item>
          <text:p text:style-name="P9">samedi 4 février, Atelier KDE et atelier Blender</text:p>
        </text:list-item>
        <text:list-item>
          <text:p text:style-name="P9">samedi 3 mars, Atelier Blender et atelier LibreOffice</text:p>
        </text:list-item>
        <text:list-item>
          <text:p text:style-name="P9">samedi 14 mars, Atelier KDE et atelier LibreOffice (partie sur LibreOffice reportée)</text:p>
        </text:list-item>
        <text:list-item>
          <text:p text:style-name="P9">samedi 28 avril, Atelier KDE et atelier Blender</text:p>
        </text:list-item>
        <text:list-item>
          <text:p text:style-name="P9">samedi 12 mai, Atelier KDE et atelier Blender</text:p>
        </text:list-item>
        <text:list-item>
          <text:p text:style-name="P9">samedi 2 juin, Atelier KDE et atelier Blender</text:p>
        </text:list-item>
      </text:list>
      <text:p text:style-name="Text_20_body">Le tableau suivant donne l'évolution de l'utilisation des samedis, sur les saisons 2009-2010, 2010-2011 et 2011-2012. Il est à noter que le nombre global de samedis disponibles était inférieur en 2011-2012 par rapport à 2010-2011 en raison de contraintes de gardiennage du Centre Culturel Bellegarde, qui a obligé la direction du Centre à réduire le nombre de samedis ouverts au public. Néanmoins, le tableau ci-dessous montre que Toulibre n'a pas encore utilisé l'ensemble des créneaux disponibles, puisqu'un seul samedi n'a vu les trois salles disponibles effectivement utilisées.</text:p>
      <table:table table:name="Tableau2" table:style-name="Tableau2">
        <table:table-column table:style-name="Tableau2.A" table:number-columns-repeated="4"/>
        <table:table-row>
          <table:table-cell table:style-name="Tableau2.A1" office:value-type="string">
            <text:p text:style-name="P3"/>
          </table:table-cell>
          <table:table-cell table:style-name="Tableau2.A1" office:value-type="string">
            <text:p text:style-name="P5">2011-2012</text:p>
          </table:table-cell>
          <table:table-cell table:style-name="Tableau2.A1" office:value-type="string">
            <text:p text:style-name="P6">2010-2011</text:p>
          </table:table-cell>
          <table:table-cell table:style-name="Tableau2.D1" office:value-type="string">
            <text:p text:style-name="P6">2009-2010</text:p>
          </table:table-cell>
        </table:table-row>
        <table:table-row>
          <table:table-cell table:style-name="Tableau2.A2" office:value-type="string">
            <text:p text:style-name="P3">Samedis avec aucun atelier</text:p>
          </table:table-cell>
          <table:table-cell table:style-name="Tableau2.A2" office:value-type="string">
            <text:p text:style-name="P5">0</text:p>
          </table:table-cell>
          <table:table-cell table:style-name="Tableau2.A2" office:value-type="string">
            <text:p text:style-name="P2">0</text:p>
          </table:table-cell>
          <table:table-cell table:style-name="Tableau2.D2" office:value-type="string">
            <text:p text:style-name="P2">3</text:p>
          </table:table-cell>
        </table:table-row>
        <table:table-row>
          <table:table-cell table:style-name="Tableau2.A2" office:value-type="string">
            <text:p text:style-name="P3">Samedis avec un atelier</text:p>
          </table:table-cell>
          <table:table-cell table:style-name="Tableau2.A2" office:value-type="string">
            <text:p text:style-name="P5">3</text:p>
          </table:table-cell>
          <table:table-cell table:style-name="Tableau2.A2" office:value-type="string">
            <text:p text:style-name="P2">1</text:p>
          </table:table-cell>
          <table:table-cell table:style-name="Tableau2.D2" office:value-type="string">
            <text:p text:style-name="P2">3</text:p>
          </table:table-cell>
        </table:table-row>
        <table:table-row>
          <table:table-cell table:style-name="Tableau2.A2" office:value-type="string">
            <text:p text:style-name="P3">Samedis avec deux ateliers</text:p>
          </table:table-cell>
          <table:table-cell table:style-name="Tableau2.A2" office:value-type="string">
            <text:p text:style-name="P5">7</text:p>
          </table:table-cell>
          <table:table-cell table:style-name="Tableau2.A2" office:value-type="string">
            <text:p text:style-name="P2">7</text:p>
          </table:table-cell>
          <table:table-cell table:style-name="Tableau2.D2" office:value-type="string">
            <text:p text:style-name="P2">8</text:p>
          </table:table-cell>
        </table:table-row>
        <table:table-row>
          <table:table-cell table:style-name="Tableau2.A2" office:value-type="string">
            <text:p text:style-name="P3">Samedis avec trois ateliers</text:p>
          </table:table-cell>
          <table:table-cell table:style-name="Tableau2.A2" office:value-type="string">
            <text:p text:style-name="P5">1</text:p>
          </table:table-cell>
          <table:table-cell table:style-name="Tableau2.A2" office:value-type="string">
            <text:p text:style-name="P2">4</text:p>
          </table:table-cell>
          <table:table-cell table:style-name="Tableau2.D2" office:value-type="string">
            <text:p text:style-name="P2">0</text:p>
          </table:table-cell>
        </table:table-row>
        <text:soft-page-break/>
        <table:table-row>
          <table:table-cell table:style-name="Tableau2.A2" office:value-type="string">
            <text:p text:style-name="P3">Samedis avec événement spécial</text:p>
          </table:table-cell>
          <table:table-cell table:style-name="Tableau2.A2" office:value-type="string">
            <text:p text:style-name="P5">0</text:p>
          </table:table-cell>
          <table:table-cell table:style-name="Tableau2.A2" office:value-type="string">
            <text:p text:style-name="P2">1 (KDE Release Party)</text:p>
          </table:table-cell>
          <table:table-cell table:style-name="Tableau2.D2" office:value-type="string">
            <text:p text:style-name="P2">0</text:p>
          </table:table-cell>
        </table:table-row>
        <table:table-row>
          <table:table-cell table:style-name="Tableau2.A2" office:value-type="string">
            <text:p text:style-name="P4">Nombre total de samedis</text:p>
          </table:table-cell>
          <table:table-cell table:style-name="Tableau2.A2" office:value-type="string">
            <text:p text:style-name="P5">11</text:p>
          </table:table-cell>
          <table:table-cell table:style-name="Tableau2.A2" office:value-type="string">
            <text:p text:style-name="P6">13</text:p>
          </table:table-cell>
          <table:table-cell table:style-name="Tableau2.D2" office:value-type="string">
            <text:p text:style-name="P6">14</text:p>
          </table:table-cell>
        </table:table-row>
      </table:table>
      <text:p text:style-name="Text_20_body"/>
      <text:h text:style-name="Heading_20_3" text:outline-level="3">Ateliers KDE</text:h>
      <text:p text:style-name="Text_20_body">Le détail des ateliers KDE pour la saison 2011-2012 est le suivant :</text:p>
      <text:list xml:id="list620053923" text:style-name="L4">
        <text:list-item>
          <text:p text:style-name="P10">Séance 24 Septembre 2011.</text:p>
          <text:list>
            <text:list-item>
              <text:p text:style-name="P10">Staffé par Jean-Nicolas Artaud. </text:p>
            </text:list-item>
            <text:list-item>
              <text:p text:style-name="P10">5 participants. </text:p>
            </text:list-item>
            <text:list-item>
              <text:p text:style-name="P10">Présentation: Comment contribuer à KDE + atelier (Benjamin Port) </text:p>
            </text:list-item>
          </text:list>
        </text:list-item>
        <text:list-item>
          <text:p text:style-name="P10">Séance 8 Octobre 2011</text:p>
          <text:list>
            <text:list-item>
              <text:p text:style-name="P10">Staffé par Benjamin Port. </text:p>
            </text:list-item>
            <text:list-item>
              <text:p text:style-name="P10">0 participant, atelier annulé par manque d'inscrits </text:p>
            </text:list-item>
            <text:list-item>
              <text:p text:style-name="P10">Présentation initialement prévue: Traduire KDE (Geoffray Levasseur) </text:p>
            </text:list-item>
          </text:list>
        </text:list-item>
        <text:list-item>
          <text:p text:style-name="P10">Séance 5 Novembre 2011</text:p>
          <text:list>
            <text:list-item>
              <text:p text:style-name="P10">Staffé par Jean-Nicolas Artaud.</text:p>
            </text:list-item>
            <text:list-item>
              <text:p text:style-name="P10">6 participants </text:p>
            </text:list-item>
            <text:list-item>
              <text:p text:style-name="P10">Présentation: Traduire KDE (Geoffray Levasseur) </text:p>
            </text:list-item>
            <text:list-item>
              <text:p text:style-name="P10">Animation: KDE Trad Day </text:p>
            </text:list-item>
          </text:list>
        </text:list-item>
        <text:list-item>
          <text:p text:style-name="P10">Séance 3 Décembre 2011</text:p>
          <text:list>
            <text:list-item>
              <text:p text:style-name="P10">Staffé par Jean-Nicolas Artaud</text:p>
            </text:list-item>
            <text:list-item>
              <text:p text:style-name="P10">0 participants → annulé (trop proche de l'akademy-fr, peu de gens disponibles à ce mment là)</text:p>
            </text:list-item>
          </text:list>
        </text:list-item>
        <text:list-item>
          <text:p text:style-name="P10">Séance 7 Janvier 2012</text:p>
          <text:list>
            <text:list-item>
              <text:p text:style-name="P10">Staffé par Jean-Nicolas Artaud </text:p>
            </text:list-item>
            <text:list-item>
              <text:p text:style-name="P10">12 participants </text:p>
            </text:list-item>
            <text:list-item>
              <text:p text:style-name="P10">Présentation: Phonon (Romain Perrier – venu de Bordeaux) </text:p>
            </text:list-item>
            <text:list-item>
              <text:p text:style-name="P10">Animation: Réaliser un lecteur vidéo avec Phonon (Très apprécié, bien expliqué et à refaire) </text:p>
            </text:list-item>
          </text:list>
        </text:list-item>
        <text:list-item>
          <text:p text:style-name="P10">Séance 4 Février 2012</text:p>
          <text:list>
            <text:list-item>
              <text:p text:style-name="P10">Staffé par Kévin Kin-Foo </text:p>
            </text:list-item>
            <text:list-item>
              <text:p text:style-name="P10">7 participants (sur la journée) </text:p>
            </text:list-item>
            <text:list-item>
              <text:p text:style-name="P10">Présentation : aucune </text:p>
            </text:list-item>
            <text:list-item>
              <text:p text:style-name="P10">Animation : promo KDE résultats sur <text:a xlink:type="simple" xlink:href="http://community.kde.org/France">http://community.kde.org/France</text:a> </text:p>
            </text:list-item>
          </text:list>
        </text:list-item>
        <text:list-item>
          <text:p text:style-name="P10"><text:soft-page-break/>Séance 24 Mars 2012</text:p>
          <text:list>
            <text:list-item>
              <text:p text:style-name="P10">Staffé par Jean-Nicolas Artaud </text:p>
            </text:list-item>
            <text:list-item>
              <text:p text:style-name="P10">5 participants (sur la journée) </text:p>
            </text:list-item>
            <text:list-item>
              <text:p text:style-name="P10">Présentation : développement mobile (Philippe Nénert) annulée (incapcité de l'orateur à se déplacer) </text:p>
            </text:list-item>
            <text:list-item>
              <text:p text:style-name="P10">Animation : Initiation à la programmation mobile multi-plateforme (à refaire)</text:p>
            </text:list-item>
          </text:list>
        </text:list-item>
        <text:list-item>
          <text:p text:style-name="P10">Séance 28 Avril 2012</text:p>
          <text:list>
            <text:list-item>
              <text:p text:style-name="P10">Staffé par Jean-Nicolas Artaud </text:p>
            </text:list-item>
            <text:list-item>
              <text:p text:style-name="P10">4 participants (sur la journée) </text:p>
            </text:list-item>
            <text:list-item>
              <text:p text:style-name="P10">Présentation : KDE Framework (Kévin Ottens) </text:p>
            </text:list-item>
            <text:list-item>
              <text:p text:style-name="P10">Animation : Initiation à la programmation sur KDE Framework </text:p>
            </text:list-item>
          </text:list>
        </text:list-item>
        <text:list-item>
          <text:p text:style-name="P10">Séance 12 Mai 2012</text:p>
          <text:list>
            <text:list-item>
              <text:p text:style-name="P10">Staffé par Jean-Nicolas Artaud </text:p>
            </text:list-item>
            <text:list-item>
              <text:p text:style-name="P10">6 participants (sur la journée) </text:p>
            </text:list-item>
            <text:list-item>
              <text:p text:style-name="P10">Présentation : Calligra </text:p>
            </text:list-item>
          </text:list>
        </text:list-item>
      </text:list>
      <text:p text:style-name="Text_20_body">Statistiques du nombre de personnes inscrites sur les saisons 2010-2011 et 2011-2012 :<text:bookmark-start text:name="__DdeLink__1497_986266475"/></text:p>
      <table:table table:name="Table3" table:style-name="Table3">
        <table:table-column table:style-name="Table3.A"/>
        <table:table-column table:style-name="Table3.B"/>
        <table:table-column table:style-name="Table3.C"/>
        <table:table-row>
          <table:table-cell table:style-name="Table3.A1" office:value-type="string">
            <text:p text:style-name="P5">Date</text:p>
          </table:table-cell>
          <table:table-cell table:style-name="Table3.A1" office:value-type="string">
            <text:p text:style-name="P5">Nombre d'inscrits</text:p>
            <text:p text:style-name="P5">2011-2012</text:p>
          </table:table-cell>
          <table:table-cell table:style-name="Table3.C1" office:value-type="string">
            <text:p text:style-name="P5">Nombre d'inscrits</text:p>
            <text:p text:style-name="P5">2010-2011</text:p>
          </table:table-cell>
        </table:table-row>
        <table:table-row>
          <table:table-cell table:style-name="Table3.A2" office:value-type="string">
            <text:p text:style-name="P2">Septembre</text:p>
          </table:table-cell>
          <table:table-cell table:style-name="Table3.A2" office:value-type="string">
            <text:p text:style-name="P5">6</text:p>
          </table:table-cell>
          <table:table-cell table:style-name="Table3.C2" office:value-type="string">
            <text:p text:style-name="P2">7</text:p>
          </table:table-cell>
        </table:table-row>
        <table:table-row>
          <table:table-cell table:style-name="Table3.A2" office:value-type="string">
            <text:p text:style-name="P2">Octobre</text:p>
          </table:table-cell>
          <table:table-cell table:style-name="Table3.A2" office:value-type="string">
            <text:p text:style-name="P5">2 → annulé</text:p>
          </table:table-cell>
          <table:table-cell table:style-name="Table3.C2" office:value-type="string">
            <text:p text:style-name="P2">10</text:p>
          </table:table-cell>
        </table:table-row>
        <table:table-row>
          <table:table-cell table:style-name="Table3.A2" office:value-type="string">
            <text:p text:style-name="P2">Novembre</text:p>
          </table:table-cell>
          <table:table-cell table:style-name="Table3.A2" office:value-type="string">
            <text:p text:style-name="P5">8</text:p>
          </table:table-cell>
          <table:table-cell table:style-name="Table3.C2" office:value-type="string">
            <text:p text:style-name="P2">10</text:p>
          </table:table-cell>
        </table:table-row>
        <table:table-row>
          <table:table-cell table:style-name="Table3.A2" office:value-type="string">
            <text:p text:style-name="P2">Décembre</text:p>
          </table:table-cell>
          <table:table-cell table:style-name="Table3.A2" office:value-type="string">
            <text:p text:style-name="P5">N/A</text:p>
          </table:table-cell>
          <table:table-cell table:style-name="Table3.C2" office:value-type="string">
            <text:p text:style-name="P2">9</text:p>
          </table:table-cell>
        </table:table-row>
        <table:table-row>
          <table:table-cell table:style-name="Table3.A2" office:value-type="string">
            <text:p text:style-name="P2">Janvier</text:p>
          </table:table-cell>
          <table:table-cell table:style-name="Table3.A2" office:value-type="string">
            <text:p text:style-name="P5">12</text:p>
          </table:table-cell>
          <table:table-cell table:style-name="Table3.C2" office:value-type="string">
            <text:p text:style-name="P2">7</text:p>
          </table:table-cell>
        </table:table-row>
        <table:table-row>
          <table:table-cell table:style-name="Table3.A2" office:value-type="string">
            <text:p text:style-name="P2">Février</text:p>
          </table:table-cell>
          <table:table-cell table:style-name="Table3.A2" office:value-type="string">
            <text:p text:style-name="P5">8</text:p>
          </table:table-cell>
          <table:table-cell table:style-name="Table3.C2" office:value-type="string">
            <text:p text:style-name="P2">11</text:p>
          </table:table-cell>
        </table:table-row>
        <table:table-row>
          <table:table-cell table:style-name="Table3.A2" office:value-type="string">
            <text:p text:style-name="P2">Mars</text:p>
          </table:table-cell>
          <table:table-cell table:style-name="Table3.A2" office:value-type="string">
            <text:p text:style-name="P5">6</text:p>
          </table:table-cell>
          <table:table-cell table:style-name="Table3.C2" office:value-type="string">
            <text:p text:style-name="P2">N/A</text:p>
          </table:table-cell>
        </table:table-row>
        <table:table-row>
          <table:table-cell table:style-name="Table3.A2" office:value-type="string">
            <text:p text:style-name="P2">Avril</text:p>
          </table:table-cell>
          <table:table-cell table:style-name="Table3.A2" office:value-type="string">
            <text:p text:style-name="P5">7</text:p>
          </table:table-cell>
          <table:table-cell table:style-name="Table3.C2" office:value-type="string">
            <text:p text:style-name="P2">12</text:p>
          </table:table-cell>
        </table:table-row>
        <table:table-row>
          <table:table-cell table:style-name="Table3.A2" office:value-type="string">
            <text:p text:style-name="P2">Mai</text:p>
          </table:table-cell>
          <table:table-cell table:style-name="Table3.A2" office:value-type="string">
            <text:p text:style-name="P5">6</text:p>
          </table:table-cell>
          <table:table-cell table:style-name="Table3.C2" office:value-type="string">
            <text:p text:style-name="P2">9</text:p>
          </table:table-cell>
        </table:table-row>
        <table:table-row>
          <table:table-cell table:style-name="Table3.A2" office:value-type="string">
            <text:p text:style-name="P2">Juin</text:p>
          </table:table-cell>
          <table:table-cell table:style-name="Table3.A2" office:value-type="string">
            <text:p text:style-name="P5">8</text:p>
          </table:table-cell>
          <table:table-cell table:style-name="Table3.C2" office:value-type="string">
            <text:p text:style-name="P2">4</text:p>
          </table:table-cell>
        </table:table-row>
        <table:table-row>
          <table:table-cell table:style-name="Table3.A2" office:value-type="string">
            <text:p text:style-name="P2">Total</text:p>
          </table:table-cell>
          <table:table-cell table:style-name="Table3.A2" office:value-type="string">
            <text:p text:style-name="P5">61</text:p>
          </table:table-cell>
          <table:table-cell table:style-name="Table3.C2" office:value-type="string">
            <text:p text:style-name="P2">79</text:p>
          </table:table-cell>
        </table:table-row>
      </table:table>
      <text:p text:style-name="Text_20_body"/>
      <text:h text:style-name="Heading_20_3" text:outline-level="3"><text:bookmark-end text:name="__DdeLink__1497_986266475"/><text:soft-page-break/>Ateliers Blender</text:h>
      <text:p text:style-name="Text_20_body">Les ateliers Blender se dont déroulés avec leur régularité coutumière, mais avec plus de variété dans les animateurs de session, en raison du manque de disponibilité des animateurs habituels (Olivier, Henri) lors de la saison dernière. Peut-être en raison de ce problème de disponibilité, deux points sont à relever: </text:p>
      <text:list xml:id="list739688535" text:style-name="L5">
        <text:list-item>
          <text:p text:style-name="P11">stagnation des effectifs: moins de nouveaux et de débutants, et un corps endurci d'habitués </text:p>
        </text:list-item>
        <text:list-item>
          <text:p text:style-name="P11">choix des thèmes consolidés au dernier moment, ou multiplication des <text:s text:c="2"/>séances "libres" </text:p>
        </text:list-item>
      </text:list>
      <text:p text:style-name="Text_20_body">Un aperçu des dates et thèmes est donné ci-après. Nous constatons comme d'habitude des écarts parfois significatifs entre nombre d'inscrits et participants réels. Les fréquentations réelles n'ont pas été systématiquement relevées, et sont compliquées par les aller-venues en fonction des dispo de chacun (après-midi seule, par exemple). </text:p>
      <text:list xml:id="list1106481826" text:style-name="L6">
        <text:list-item>
          <text:p text:style-name="P12">24 septembre 2011: atelier d'initiation, atelier avancé sur les EnvMaps et Cycles. Inscrits: 6. 12 participants uniques, pic de participation en fin d'après-midi. </text:p>
        </text:list-item>
        <text:list-item>
          <text:p text:style-name="P12">8 octobre 2011: atelier d'initiation, atelier avancé sur la découverte de Freestyle. Inscrits: 4. Participants uniques: 9 </text:p>
        </text:list-item>
        <text:list-item>
          <text:p text:style-name="P12">5 novembre 2011: atelier d'initiation, atelier avancé sur l'animation d'un logo. Inscrits: 10. Participants uniques: 15 (+?) </text:p>
        </text:list-item>
        <text:list-item>
          <text:p text:style-name="P12">3 décembre 2011: atelier d'initiation, atelier avancé sur la modélisation low-poly. Inscrits: 9. Participants uniques: 13 </text:p>
        </text:list-item>
        <text:list-item>
          <text:p text:style-name="P12">7 janvier 2012 : atelier d'initiation, atelier avancé sur le skinning, Inscrits: 10. Participants uniques: 12 (projection, pas de relevé) </text:p>
        </text:list-item>
        <text:list-item>
          <text:p text:style-name="P12">4 février 2012 : atelier libre: le mélange des textures, et incursions dans dans les nodes et le Displacement) Inscrits: 6. Participants uniques: 9 (projection, pas de relevé) </text:p>
        </text:list-item>
        <text:list-item>
          <text:p text:style-name="P12">3 mars 2012 : atelier libre. Inscrits: 8. Participants uniques: 10 (projection, pas de relevé) </text:p>
        </text:list-item>
        <text:list-item>
          <text:p text:style-name="P12">28 Avril 2012: atelier d'initiation, atelier avancé sur le texturing avancé. Inscrits: 7. Participants uniques: 13 (+?) </text:p>
        </text:list-item>
        <text:list-item>
          <text:p text:style-name="P12">12 Mai 2012: atelier libre. Inscrits: 6. Participants uniques: 9 (projection, pas de relevé) </text:p>
        </text:list-item>
        <text:list-item>
          <text:p text:style-name="P12">2 Juin 2012: atelier libre, atelier avancé sur le Dynamic Paint. Inscrits: <text:s text:c="2"/>4. Participants uniques: 8 </text:p>
        </text:list-item>
      </text:list>
      <text:h text:style-name="Heading_20_3" text:outline-level="3">Ateliers « Assistance technique et dépannage »</text:h>
      <text:p text:style-name="Text_20_body">Il n'y a pas eu d'ateliers d'assistance technique le samedi au cours de la saison 2011-2012, contrairement à la saison 2010-2011.</text:p>
      <text:h text:style-name="Heading_20_3" text:outline-level="3"><text:soft-page-break/>Autres ateliers</text:h>
      <text:p text:style-name="Text_20_body">En complément des ateliers KDE, Blender, des ateliers LibreOffice ont été proposés et animés par Michel Renon :</text:p>
      <text:list xml:id="list356262327" text:style-name="L7">
        <text:list-item>
          <text:p text:style-name="P13">samedi 05 novembre 2011, Découverte de LibreOffice ; les styles dans Writer</text:p>
          <text:list>
            <text:list-item>
              <text:p text:style-name="P13">Inscrits: 6. </text:p>
            </text:list-item>
            <text:list-item>
              <text:p text:style-name="P13">Présentation : principes fondamentaux de LibreOffice </text:p>
            </text:list-item>
            <text:list-item>
              <text:p text:style-name="P13">Le traitement de textes : principes généraux, découverte de Writer </text:p>
            </text:list-item>
            <text:list-item>
              <text:p text:style-name="P13">Les styles : à quoi ça sert ? comment les utiliser ? </text:p>
            </text:list-item>
            <text:list-item>
              <text:p text:style-name="P13">Mise en pratique des styles sur les documents des participants </text:p>
            </text:list-item>
          </text:list>
        </text:list-item>
        <text:list-item>
          <text:p text:style-name="P13">03 décembre 2011, Les tableaux : de Writer à Calc"</text:p>
          <text:list>
            <text:list-item>
              <text:p text:style-name="P13">Inscrits: 4. </text:p>
            </text:list-item>
            <text:list-item>
              <text:p text:style-name="P13">Créer un tableau avec Writer </text:p>
            </text:list-item>
            <text:list-item>
              <text:p text:style-name="P13">Créer un tableau avec Impress </text:p>
            </text:list-item>
            <text:list-item>
              <text:p text:style-name="P13">Créer un tableau avec Calc </text:p>
            </text:list-item>
            <text:list-item>
              <text:p text:style-name="P13">Équivalences/différences entre Writer, Calc et Impress : quel logiciel convient le mieux à mon tableau ? </text:p>
            </text:list-item>
            <text:list-item>
              <text:p text:style-name="P13">Insérer un tableau Calc dans Writer </text:p>
            </text:list-item>
          </text:list>
        </text:list-item>
        <text:list-item>
          <text:p text:style-name="P13">03 mars 2012, Draw : un logiciel à découvrir !"</text:p>
          <text:list>
            <text:list-item>
              <text:p text:style-name="P13">Inscrits : 7 </text:p>
            </text:list-item>
            <text:list-item>
              <text:p text:style-name="P13">Rappels sur bitmap/vectoriel </text:p>
            </text:list-item>
            <text:list-item>
              <text:p text:style-name="P13">Les bases de Draw : objets, calques </text:p>
            </text:list-item>
            <text:list-item>
              <text:p text:style-name="P13">Les formes, attributs et outils de base : ligne, rectangle, ovale, <text:s/>couleur, trait, alignement, modification de plan </text:p>
            </text:list-item>
            <text:list-item>
              <text:p text:style-name="P13">Les formes automatiques, les connecteurs </text:p>
            </text:list-item>
            <text:list-item>
              <text:p text:style-name="P13">Utiliser les styles </text:p>
            </text:list-item>
            <text:list-item>
              <text:p text:style-name="P13">Les courbes de Bézier </text:p>
            </text:list-item>
            <text:list-item>
              <text:p text:style-name="P13">Transformation des courbes </text:p>
            </text:list-item>
          </text:list>
        </text:list-item>
        <text:list-item>
          <text:p text:style-name="P13">24 mars 2012, Base ou comment ne plus utiliser un tableur pour gérer un carnet d'adresses !"</text:p>
          <text:list>
            <text:list-item>
              <text:p text:style-name="P13">Atelier annulé la veille, intervenant non disponible</text:p>
            </text:list-item>
          </text:list>
        </text:list-item>
      </text:list>
      <text:p text:style-name="Text_20_body">En dehors des ateliers LibreOffice, KDE et Blender n'ont été organisés sur la saison 2011-2012. Ceci tranche avec la saison 2010-2011 ont des ateliers de peinture numérique, de M.A.O, sur la ligne de commande, et des cartoparties avaient été proposés.</text:p>
      <text:h text:style-name="Heading_20_2" text:outline-level="2"><text:soft-page-break/>Autres évènements organisés par Toulibre</text:h>
      <text:h text:style-name="Heading_20_3" text:outline-level="3">Capitole du Libre</text:h>
      <text:p text:style-name="Text_20_body">L'événement majeur de la saison 2011-2012 pour Toulibre est sans aucun doute le Capitole du Libre. Le Capitole du Libre, première édition, a eu lieu le samedi 26 et dimanche 27 novembre 2011 à l'ENSEEIHT à Toulouse. Le Capitole du Libre est né sur les bases de l'Ubuntu Party (2008 à Blagnac, 2009 et 2010 à l'ENSEEIHT) pour proposer un événement plus large, et un nom englobant l'ensemble de la communauté du Libre et plus seulement le système Ubuntu uniquement. L'édition 2011 a été également l'occasion de nombreuses nouveautés : événements associés avec Akademy-fr et DrupalCamp, extension sur deux jours avec des ateliers le dimanche, etc.</text:p>
      <text:p text:style-name="Text_20_body">Au programme du samedi 26 novembre :</text:p>
      <text:list xml:id="list368148820" text:style-name="L8">
        <text:list-item>
          <text:p text:style-name="P14">Conférences grand public</text:p>
        </text:list-item>
        <text:list-item>
          <text:p text:style-name="P14">Conférences techniques</text:p>
        </text:list-item>
        <text:list-item>
          <text:p text:style-name="P14">Conférences multimédia</text:p>
        </text:list-item>
        <text:list-item>
          <text:p text:style-name="P14">Install Party Ubuntu</text:p>
        </text:list-item>
        <text:list-item>
          <text:p text:style-name="P14">Mini-conférences de présentation d'Ubuntu</text:p>
        </text:list-item>
        <text:list-item>
          <text:p text:style-name="P14">Conférences Akademy-fr (2 salles en parallèle)</text:p>
        </text:list-item>
        <text:list-item>
          <text:p text:style-name="P14">Conférences DrupalCamp (2 salles en parallèle)</text:p>
        </text:list-item>
        <text:list-item>
          <text:p text:style-name="P14">Stands de démonstration et stands d'associations</text:p>
        </text:list-item>
        <text:list-item>
          <text:p text:style-name="P14">Boutique et buvette</text:p>
        </text:list-item>
        <text:list-item>
          <text:p text:style-name="P14">Un apéritif ouvert au public pour clôturer l'événement</text:p>
        </text:list-item>
        <text:list-item>
          <text:p text:style-name="P14">Un repas au restaurant pour les intervenants et les bénévoles</text:p>
        </text:list-item>
      </text:list>
      <text:p text:style-name="Text_20_body">Au programme du dimanche 27 novembre :</text:p>
      <text:list xml:id="list2060976272" text:style-name="L9">
        <text:list-item>
          <text:p text:style-name="P15">Ateliers grand public (initiation à Ubuntu)</text:p>
        </text:list-item>
        <text:list-item>
          <text:p text:style-name="P15">Ateliers techniques</text:p>
        </text:list-item>
        <text:list-item>
          <text:p text:style-name="P15">Ateliers multimédia</text:p>
        </text:list-item>
        <text:list-item>
          <text:p text:style-name="P15">Sprint de dévelopement DrupalCamp</text:p>
        </text:list-item>
        <text:list-item>
          <text:p text:style-name="P15">Sprint de développement Akademy-fr</text:p>
        </text:list-item>
        <text:list-item>
          <text:p text:style-name="P15">Repas le midi offert aux participants</text:p>
        </text:list-item>
      </text:list>
      <text:p text:style-name="Text_20_body">Au total, de 700 à 800 participants étaient présents le samedi, et environ 250 participants le dimanche pour les ateliers et sprints de développement.</text:p>
      <text:p text:style-name="Text_20_body">Comme les années précédentes, le programme du Capitole du Libre mettait en avant des orateurs renommés de la communauté française du Libre: Jérémie Zimmermann (Quadrature du Net), François Pellegrini (connu pour son travail contre les brevets logiciels), Stéphane Bortzmeyer (ingénieur à l'AFNIC, connu pour son suivi des sujets tels que la neutralité de l'Internet), Guillaume Paumier (Wikimedia Foundation), Lucas Nussbaum (développeur Debian), Cédric Gémy, <text:soft-page-break/>David Revoy, etc.</text:p>
      <text:h text:style-name="Heading_20_3" text:outline-level="3">Install Party à l'Utopia Tournefeuille</text:h>
      <text:p text:style-name="Text_20_body">Trois install-parties ont été organisées à l'Utopia Tournefeuille durant la saison 2011-2012 :</text:p>
      <text:list xml:id="list1449808462" text:style-name="L10">
        <text:list-item>
          <text:p text:style-name="P16">Samedi 17 septembre 2012</text:p>
        </text:list-item>
        <text:list-item>
          <text:p text:style-name="P16">Samedi 21 janvier 2012</text:p>
        </text:list-item>
        <text:list-item>
          <text:p text:style-name="P16">Samedi 26 mai 2012</text:p>
        </text:list-item>
      </text:list>
      <text:p text:style-name="Text_20_body">Elles continuent de remporter un petit succès auprès d'un public différent de celui des rencontres du mercredi. Il semble donc utile de poursuivre ces initiatives.</text:p>
      <text:h text:style-name="Heading_20_3" text:outline-level="3">KDE Release Party</text:h>
      <text:p text:style-name="Text_20_body">À l'occasion de trois releases de KDE (4.7, 4.8 et 4.9), des petites « Release Party » sous la forme d'un repas convivial dans un restaurant de Toulouse ont été organisés par des membres de Toulibre. Ces repas ont réunis au total une trentaine de personnes.</text:p>
      <text:h text:style-name="Heading_20_2" text:outline-level="2">Participation à d'autres évènements</text:h>
      <text:h text:style-name="Heading_20_3" text:outline-level="3">Novela</text:h>
      <text:p text:style-name="Text_20_body">La Novela est le festival des Savoirs Partagés organisé depuis 2010 par la Ville de Toulouse. Ce festival est divisé en plusieurs domaines, dont “Toulouse Numérique” auquel Toulibre et l'April ont participé, sous la forme d'un stand commun. Du coté de Toulibre, Emmanuelle Helly a pris en charge la coordination de l'organisation de la présence de notre association à cet événement.</text:p>
      <text:p text:style-name="Text_20_body">En 2011, cet événement a lieu au Musée des Abattoirs les 23 et 24 octobre.</text:p>
      <text:p text:style-name="Text_20_body">L'organisation n'a pas été simple puisque les réunions étaient toujours programmées sur des horaires de bureau. Mais il était possible d'échanger par mail avec la personne responsable de Toulouse Numérique, ce qui a permis de néanmoins préparer la participation de Toulibre à cet événement.</text:p>
      <text:p text:style-name="Text_20_body">Les associations du libre (Toulibre, April) disposaient d'un stand équipé avec 8 PC fournis par le Grand Toulouse, sur lesquels les bénévoles avaient installé des distributions GNU/Linux pour les démonstrations (Inkscape par Emmanuelle Helly, Gcompris par Bruno Coudoin, SweetHome 3D par Régis Maura, etc.).</text:p>
      <text:p text:style-name="Text_20_body">Malheureusement, l'accès à Internet a été compliqué par le fait que le pool d'adresses IP pour le Wifi était insuffisant par rapport au nombre de visiteurs possesseurs d'un smartphone… </text:p>
      <text:p text:style-name="Text_20_body">Un vidéo-projecteur a permis de diffuser des vidéos libres (Big Bug Bunny, …) et de faire la démonstration de ce qui se faisait sur l'un ou l'autre des PC.</text:p>
      <text:p text:style-name="Text_20_body"><text:soft-page-break/>Il était initialement prévu de réaliser des ateliers à horaires fixes, mais avec des visiteurs allant et venant en permanence, les démonstrations ont finalement été réalisées à la demande.</text:p>
      <text:p text:style-name="Text_20_body">Une personne d'OpenStreetMap France était également présente pour renseigner le public et faire des démonstrations, et il y a eu nombreuses questions sur ce sujet.</text:p>
      <text:p text:style-name="Text_20_body">Il y a eu beaucoup de visiteurs le samedi, qui sont venus se renseigner, essayer, ou même chercher de l'aide (par exemple pour faire marcher une tablette tactile). Le dimanche a été plus calme le matin (concurrence du match de rugby), mais le public était bien présent durant l'après-midi. </text:p>
      <text:p text:style-name="Text_20_body">Voir <text:a xlink:type="simple" xlink:href="http://toulibre.org/organisation:novela2011">http://toulibre.org/organisation:novela2011</text:a> pour plus d'informations.</text:p>
      <text:p text:style-name="Text_20_body">Toulibre est d'ores-et-déjà inscrite parmi les organismes qui seront présents lors de l'édition 2012 de la Novela, avec de nouvelles idées d'animations. Emmanuelle Helly sera à nouveau le contact principal de Toulibre pour l'organisation de cette participation.</text:p>
      <text:h text:style-name="Heading_20_3" text:outline-level="3">« Nous sommes pour le Libre et vous ? »</text:h>
      <text:p text:style-name="Text_20_body">Corinne Penchenat de la Médiathèque Empalot a organisé à la Médiathèque José Cabanis de Toulouse un ensemble d'événements autour du Libre au mois de juin, regroupés sous le nom « Nous sommes pour le Libre et vous ? »</text:p>
      <text:p text:style-name="Text_20_body">Parmi ces événements, Toulibre a participé à l'animation de :</text:p>
      <text:list xml:id="list808150973" text:style-name="L13">
        <text:list-item>
          <text:p text:style-name="P20">Samedi 9 juin de 14h à 18h au petit auditorium (3eme étage) à la  médiathèque José Cabanis, animation d'une install party par Corinne Penchenat, Fabien Adam, Régis Maura et Michel Renon. Au moins une douzaine de participants, quelques installations,. Plusieurs présentations à la demande, des démonstrations en direct, des réponses aux questions</text:p>
        </text:list-item>
        <text:list-item>
          <text:p text:style-name="P20">Jeudi 14 juin de 14h à 15h30 et de 15h30 à 17h à Empalot : atelier sur Ubuntu, animé par Corinne Penchenat et Michel Renon. 6 à 8 participants sur ces 2 créneaux. Découverte d'Ubuntu de manière interactive ; questions/réponses.</text:p>
        </text:list-item>
        <text:list-item>
          <text:p text:style-name="P20">Mercredi 20 juin de 17h30 à 19h30 à Cabanis, atelier sur Ubuntu, animé par Corinne Penchenat, son responsable et Michel Renon. 6 <text:s/>participants. Découverte d'Ubuntu de manière interactive ; questions/réponses.</text:p>
        </text:list-item>
        <text:list-item>
          <text:p text:style-name="P20">Vendredi 22 juin à 18h, conférence «Le Logiciel et la Création». Yoann Bezille de Toulibre y participait pour le volet Logiciel Libre.</text:p>
        </text:list-item>
      </text:list>
      <text:h text:style-name="Heading_20_1" text:outline-level="1">Infrastructure technique</text:h>
      <text:p text:style-name="Text_20_body">Le serveur qui hébergeait le site de Toulibre et l'ensemble des vidéos Toulibre manquant d'espace disque, il avait été acté lors de l'assemblée générale de Septembre 2011 de migrer l'infrastructure technique de Toulibre vers une machine virtuelle hébergée par Tetaneutral.net à Toulouse.</text:p>
      <text:p text:style-name="Text_20_body">Cette migration a été effectuée début janvier 2012 par Bruno Coudoin, Fabien <text:soft-page-break/>Adam et Thomas Petazzoni. L'ensemble des services ont été migrés : Wiki/site Web, Galette, serveur de courrier électronique, liste de diffusions. Les archives et documents ont tous été conservés. À cette occasion, DokuWiki a été mis à jour.</text:p>
      <text:p text:style-name="Text_20_body">D'autre part, Bruno Coudoin et Fabien Adam sont désormais administrateurs de ce serveur, en complément de Thomas Petazzoni qui était auparavant le seul administrateur du serveur précédent.</text:p>
      <text:h text:style-name="Heading_20_1" text:outline-level="1">Listes de discussion</text:h>
      <text:p text:style-name="Text_20_body">Les listes de discussion comptent :</text:p>
      <text:list xml:id="list88852811" text:style-name="L11">
        <text:list-item>
          <text:p text:style-name="P17">570 abonnés pour la liste <text:span text:style-name="T1">toulibre-annonces</text:span>, contre 537 abonnés <text:span text:style-name="T2">en septembre 2011</text:span>, contre 480 en septembre 2010, 420 en septembre 2009, 325 en septembre 2008 et 264 en septembre 2007</text:p>
        </text:list-item>
        <text:list-item>
          <text:p text:style-name="P18">306 abonnés pour la liste <text:span text:style-name="T1">toulouse-ll</text:span>, contre 299 abonnés en septembre 2011, contre 271 en septembre 2010, 247 en septembre 2009, 209 en septembre 2008 et 158 en septembre 2007</text:p>
        </text:list-item>
        <text:list-item>
          <text:p text:style-name="P18">119 abonnés pour la liste <text:span text:style-name="T1">toulibre-orga</text:span>, contre <text:s/>107 abonnés en septembre 2011, 100 abonnés en septembre 2010, 90 en septembre 2009, 78 en septembre 2008 et 60 en septembre 2007</text:p>
        </text:list-item>
      </text:list>
      <text:p text:style-name="P7">Le nombre d'abonnés à nos listes de diffusion continue d'augmenter légèrement, notamment celui de la liste <text:span text:style-name="T1">toulibre-annonces</text:span>, la plus importante pour faire connaître nos évènements.</text:p>
      <text:h text:style-name="Heading_20_2" text:outline-level="2">Trafic sur toulibre-annonces</text:h>
      <text:p text:style-name="Text_20_body">Pour rappel la publication sur cette liste est réservée à un nombre limité de personnes. L'objectif est de conserver un trafic raisonnable. </text:p>
      <table:table table:name="Table1" table:style-name="Table1">
        <table:table-column table:style-name="Table1.A"/>
        <table:table-column table:style-name="Table1.B"/>
        <table:table-column table:style-name="Table1.C" table:number-columns-repeated="5"/>
        <table:table-row>
          <table:table-cell table:style-name="Table1.A1" office:value-type="string">
            <text:p text:style-name="P3"/>
          </table:table-cell>
          <table:table-cell table:style-name="Table1.B1" table:number-columns-spanned="6" office:value-type="string">
            <text:p text:style-name="P2">toulibre-annonces</text:p>
          </table:table-cell>
          <table:covered-table-cell/>
          <table:covered-table-cell/>
          <table:covered-table-cell/>
          <table:covered-table-cell/>
          <table:covered-table-cell/>
        </table:table-row>
        <table:table-row>
          <table:table-cell table:style-name="Table1.A2" office:value-type="string">
            <text:p text:style-name="P3"/>
          </table:table-cell>
          <table:table-cell table:style-name="Table1.A2" office:value-type="string">
            <text:p text:style-name="P25">2011</text:p>
            <text:p text:style-name="P25">2012</text:p>
          </table:table-cell>
          <table:table-cell table:style-name="Table1.A2" office:value-type="string">
            <text:p text:style-name="P26">2010</text:p>
            <text:p text:style-name="P26">2011</text:p>
          </table:table-cell>
          <table:table-cell table:style-name="Table1.A2" office:value-type="string">
            <text:p text:style-name="P26">2009</text:p>
            <text:p text:style-name="P26">2010</text:p>
          </table:table-cell>
          <table:table-cell table:style-name="Table1.A2" office:value-type="string">
            <text:p text:style-name="P26">2008</text:p>
            <text:p text:style-name="P26">2009</text:p>
          </table:table-cell>
          <table:table-cell table:style-name="Table1.A2" office:value-type="string">
            <text:p text:style-name="P24">2007</text:p>
            <text:p text:style-name="P24">2008</text:p>
          </table:table-cell>
          <table:table-cell table:style-name="Table1.G2" office:value-type="string">
            <text:p text:style-name="P24">2006</text:p>
            <text:p text:style-name="P24">2007</text:p>
          </table:table-cell>
        </table:table-row>
        <table:table-row table:style-name="Table1.3">
          <table:table-cell table:style-name="Table1.A2" office:value-type="string">
            <text:p text:style-name="P3">Septembre</text:p>
          </table:table-cell>
          <table:table-cell table:style-name="Table1.B3" office:value-type="string">
            <text:p text:style-name="P5">6</text:p>
          </table:table-cell>
          <table:table-cell table:style-name="Table1.B3" office:value-type="string">
            <text:p text:style-name="P6">10</text:p>
          </table:table-cell>
          <table:table-cell table:style-name="Table1.D3" office:value-type="float" office:value="9">
            <text:p text:style-name="P6">9</text:p>
          </table:table-cell>
          <table:table-cell table:style-name="Table1.D3" office:value-type="float" office:value="5">
            <text:p text:style-name="P6">5</text:p>
          </table:table-cell>
          <table:table-cell table:style-name="Table1.D3" office:value-type="float" office:value="3">
            <text:p text:style-name="P2">3</text:p>
          </table:table-cell>
          <table:table-cell table:style-name="Table1.G3" office:value-type="float" office:value="1">
            <text:p text:style-name="P2">1</text:p>
          </table:table-cell>
        </table:table-row>
        <table:table-row table:style-name="Table1.3">
          <table:table-cell table:style-name="Table1.A2" office:value-type="string">
            <text:p text:style-name="P3">Octobre</text:p>
          </table:table-cell>
          <table:table-cell table:style-name="Table1.B3" office:value-type="string">
            <text:p text:style-name="P5">11</text:p>
          </table:table-cell>
          <table:table-cell table:style-name="Table1.B3" office:value-type="string">
            <text:p text:style-name="P6">7</text:p>
          </table:table-cell>
          <table:table-cell table:style-name="Table1.D3" office:value-type="float" office:value="6">
            <text:p text:style-name="P6">6</text:p>
          </table:table-cell>
          <table:table-cell table:style-name="Table1.D3" office:value-type="float" office:value="3">
            <text:p text:style-name="P6">3</text:p>
          </table:table-cell>
          <table:table-cell table:style-name="Table1.D3" office:value-type="float" office:value="2">
            <text:p text:style-name="P2">2</text:p>
          </table:table-cell>
          <table:table-cell table:style-name="Table1.G3" office:value-type="float" office:value="2">
            <text:p text:style-name="P2">2</text:p>
          </table:table-cell>
        </table:table-row>
        <table:table-row table:style-name="Table1.3">
          <table:table-cell table:style-name="Table1.A2" office:value-type="string">
            <text:p text:style-name="P3">Novembre</text:p>
          </table:table-cell>
          <table:table-cell table:style-name="Table1.B3" office:value-type="string">
            <text:p text:style-name="P5">10</text:p>
          </table:table-cell>
          <table:table-cell table:style-name="Table1.B3" office:value-type="string">
            <text:p text:style-name="P6">8</text:p>
          </table:table-cell>
          <table:table-cell table:style-name="Table1.D3" office:value-type="float" office:value="8">
            <text:p text:style-name="P6">8</text:p>
          </table:table-cell>
          <table:table-cell table:style-name="Table1.D3" office:value-type="float" office:value="8">
            <text:p text:style-name="P6">8</text:p>
          </table:table-cell>
          <table:table-cell table:style-name="Table1.D3" office:value-type="float" office:value="3">
            <text:p text:style-name="P2">3</text:p>
          </table:table-cell>
          <table:table-cell table:style-name="Table1.G3" office:value-type="float" office:value="4">
            <text:p text:style-name="P2">4</text:p>
          </table:table-cell>
        </table:table-row>
        <table:table-row table:style-name="Table1.3">
          <table:table-cell table:style-name="Table1.A2" office:value-type="string">
            <text:p text:style-name="P3">Décembre</text:p>
          </table:table-cell>
          <table:table-cell table:style-name="Table1.B3" office:value-type="string">
            <text:p text:style-name="P5">1</text:p>
          </table:table-cell>
          <table:table-cell table:style-name="Table1.B3" office:value-type="string">
            <text:p text:style-name="P6">4</text:p>
          </table:table-cell>
          <table:table-cell table:style-name="Table1.D3" office:value-type="float" office:value="6">
            <text:p text:style-name="P6">6</text:p>
          </table:table-cell>
          <table:table-cell table:style-name="Table1.D3" office:value-type="float" office:value="2">
            <text:p text:style-name="P6">2</text:p>
          </table:table-cell>
          <table:table-cell table:style-name="Table1.D3" office:value-type="float" office:value="2">
            <text:p text:style-name="P2">2</text:p>
          </table:table-cell>
          <table:table-cell table:style-name="Table1.G3" office:value-type="float" office:value="1">
            <text:p text:style-name="P2">1</text:p>
          </table:table-cell>
        </table:table-row>
        <table:table-row table:style-name="Table1.3">
          <table:table-cell table:style-name="Table1.A2" office:value-type="string">
            <text:p text:style-name="P3">Janvier</text:p>
          </table:table-cell>
          <table:table-cell table:style-name="Table1.B3" office:value-type="string">
            <text:p text:style-name="P5">6</text:p>
          </table:table-cell>
          <table:table-cell table:style-name="Table1.B3" office:value-type="string">
            <text:p text:style-name="P6">5</text:p>
          </table:table-cell>
          <table:table-cell table:style-name="Table1.D3" office:value-type="float" office:value="4">
            <text:p text:style-name="P6">4</text:p>
          </table:table-cell>
          <table:table-cell table:style-name="Table1.D3" office:value-type="float" office:value="5">
            <text:p text:style-name="P6">5</text:p>
          </table:table-cell>
          <table:table-cell table:style-name="Table1.D3" office:value-type="float" office:value="3">
            <text:p text:style-name="P2">3</text:p>
          </table:table-cell>
          <table:table-cell table:style-name="Table1.G3" office:value-type="float" office:value="3">
            <text:p text:style-name="P2">3</text:p>
          </table:table-cell>
        </table:table-row>
        <table:table-row table:style-name="Table1.3">
          <table:table-cell table:style-name="Table1.A2" office:value-type="string">
            <text:p text:style-name="P3">Février</text:p>
          </table:table-cell>
          <table:table-cell table:style-name="Table1.B3" office:value-type="string">
            <text:p text:style-name="P5">2</text:p>
          </table:table-cell>
          <table:table-cell table:style-name="Table1.B3" office:value-type="string">
            <text:p text:style-name="P6">6</text:p>
          </table:table-cell>
          <table:table-cell table:style-name="Table1.D3" office:value-type="float" office:value="3">
            <text:p text:style-name="P6">3</text:p>
          </table:table-cell>
          <table:table-cell table:style-name="Table1.D3" office:value-type="float" office:value="5">
            <text:p text:style-name="P6">5</text:p>
          </table:table-cell>
          <table:table-cell table:style-name="Table1.D3" office:value-type="float" office:value="3">
            <text:p text:style-name="P2">3</text:p>
          </table:table-cell>
          <table:table-cell table:style-name="Table1.G3" office:value-type="float" office:value="4">
            <text:p text:style-name="P2">4</text:p>
          </table:table-cell>
        </table:table-row>
        <table:table-row table:style-name="Table1.3">
          <table:table-cell table:style-name="Table1.A2" office:value-type="string">
            <text:p text:style-name="P3">Mars</text:p>
          </table:table-cell>
          <table:table-cell table:style-name="Table1.B3" office:value-type="string">
            <text:p text:style-name="P5">6</text:p>
          </table:table-cell>
          <table:table-cell table:style-name="Table1.B3" office:value-type="string">
            <text:p text:style-name="P6">5</text:p>
          </table:table-cell>
          <table:table-cell table:style-name="Table1.D3" office:value-type="float" office:value="9">
            <text:p text:style-name="P6">9</text:p>
          </table:table-cell>
          <table:table-cell table:style-name="Table1.D3" office:value-type="float" office:value="6">
            <text:p text:style-name="P6">6</text:p>
          </table:table-cell>
          <table:table-cell table:style-name="Table1.D3" office:value-type="float" office:value="5">
            <text:p text:style-name="P2">5</text:p>
          </table:table-cell>
          <table:table-cell table:style-name="Table1.G3" office:value-type="float" office:value="5">
            <text:p text:style-name="P2">5</text:p>
          </table:table-cell>
        </table:table-row>
        <table:table-row table:style-name="Table1.3">
          <table:table-cell table:style-name="Table1.A2" office:value-type="string">
            <text:p text:style-name="P3">Avril</text:p>
          </table:table-cell>
          <table:table-cell table:style-name="Table1.B3" office:value-type="string">
            <text:p text:style-name="P5">6</text:p>
          </table:table-cell>
          <table:table-cell table:style-name="Table1.B3" office:value-type="string">
            <text:p text:style-name="P6">7</text:p>
          </table:table-cell>
          <table:table-cell table:style-name="Table1.D3" office:value-type="float" office:value="3">
            <text:p text:style-name="P6">3</text:p>
          </table:table-cell>
          <table:table-cell table:style-name="Table1.D3" office:value-type="float" office:value="3">
            <text:p text:style-name="P6">3</text:p>
          </table:table-cell>
          <table:table-cell table:style-name="Table1.D3" office:value-type="float" office:value="2">
            <text:p text:style-name="P2">2</text:p>
          </table:table-cell>
          <table:table-cell table:style-name="Table1.G3" office:value-type="float" office:value="5">
            <text:p text:style-name="P2">5</text:p>
          </table:table-cell>
        </table:table-row>
        <table:table-row>
          <table:table-cell table:style-name="Table1.A2" office:value-type="string">
            <text:p text:style-name="P3">Mai</text:p>
          </table:table-cell>
          <table:table-cell table:style-name="Table1.B3" office:value-type="string">
            <text:p text:style-name="P5">6</text:p>
          </table:table-cell>
          <table:table-cell table:style-name="Table1.B3" office:value-type="string">
            <text:p text:style-name="P6">7</text:p>
          </table:table-cell>
          <table:table-cell table:style-name="Table1.D3" office:value-type="float" office:value="8">
            <text:p text:style-name="P6">8</text:p>
          </table:table-cell>
          <table:table-cell table:style-name="Table1.D3" office:value-type="float" office:value="7">
            <text:p text:style-name="P6">7</text:p>
          </table:table-cell>
          <table:table-cell table:style-name="Table1.D3" office:value-type="float" office:value="4">
            <text:p text:style-name="P2">4</text:p>
          </table:table-cell>
          <table:table-cell table:style-name="Table1.G3" office:value-type="float" office:value="4">
            <text:p text:style-name="P2">4</text:p>
          </table:table-cell>
        </table:table-row>
        <table:table-row>
          <table:table-cell table:style-name="Table1.A2" office:value-type="string">
            <text:p text:style-name="P3">Juin</text:p>
          </table:table-cell>
          <table:table-cell table:style-name="Table1.B3" office:value-type="string">
            <text:p text:style-name="P5">2</text:p>
          </table:table-cell>
          <table:table-cell table:style-name="Table1.B3" office:value-type="string">
            <text:p text:style-name="P6">5</text:p>
          </table:table-cell>
          <table:table-cell table:style-name="Table1.D3" office:value-type="float" office:value="8">
            <text:p text:style-name="P6">8</text:p>
          </table:table-cell>
          <table:table-cell table:style-name="Table1.D3" office:value-type="float" office:value="5">
            <text:p text:style-name="P6">5</text:p>
          </table:table-cell>
          <table:table-cell table:style-name="Table1.D3" office:value-type="float" office:value="4">
            <text:p text:style-name="P2">4</text:p>
          </table:table-cell>
          <table:table-cell table:style-name="Table1.G3" office:value-type="float" office:value="4">
            <text:p text:style-name="P2">4</text:p>
          </table:table-cell>
        </table:table-row>
        <text:soft-page-break/>
        <table:table-row>
          <table:table-cell table:style-name="Table1.A2" office:value-type="string">
            <text:p text:style-name="P3">Juillet</text:p>
          </table:table-cell>
          <table:table-cell table:style-name="Table1.B3" office:value-type="string">
            <text:p text:style-name="P5">1</text:p>
          </table:table-cell>
          <table:table-cell table:style-name="Table1.B3" office:value-type="string">
            <text:p text:style-name="P6">1</text:p>
          </table:table-cell>
          <table:table-cell table:style-name="Table1.D3" office:value-type="float" office:value="0">
            <text:p text:style-name="P6">0</text:p>
          </table:table-cell>
          <table:table-cell table:style-name="Table1.D3" office:value-type="float" office:value="1">
            <text:p text:style-name="P6">1</text:p>
          </table:table-cell>
          <table:table-cell table:style-name="Table1.D3" office:value-type="float" office:value="1">
            <text:p text:style-name="P2">1</text:p>
          </table:table-cell>
          <table:table-cell table:style-name="Table1.G3" office:value-type="float" office:value="2">
            <text:p text:style-name="P2">2</text:p>
          </table:table-cell>
        </table:table-row>
        <table:table-row>
          <table:table-cell table:style-name="Table1.A2" office:value-type="string">
            <text:p text:style-name="P3">Août</text:p>
          </table:table-cell>
          <table:table-cell table:style-name="Table1.B3" office:value-type="string">
            <text:p text:style-name="P5">1</text:p>
          </table:table-cell>
          <table:table-cell table:style-name="Table1.B3" office:value-type="string">
            <text:p text:style-name="P6">1</text:p>
          </table:table-cell>
          <table:table-cell table:style-name="Table1.D3" office:value-type="float" office:value="1">
            <text:p text:style-name="P6">1</text:p>
          </table:table-cell>
          <table:table-cell table:style-name="Table1.D3" office:value-type="float" office:value="1">
            <text:p text:style-name="P6">1</text:p>
          </table:table-cell>
          <table:table-cell table:style-name="Table1.D3" office:value-type="float" office:value="2">
            <text:p text:style-name="P2">2</text:p>
          </table:table-cell>
          <table:table-cell table:style-name="Table1.G3" office:value-type="float" office:value="3">
            <text:p text:style-name="P2">3</text:p>
          </table:table-cell>
        </table:table-row>
        <table:table-row>
          <table:table-cell table:style-name="Table1.A2" office:value-type="string">
            <text:p text:style-name="P4">Total</text:p>
          </table:table-cell>
          <table:table-cell table:style-name="Table1.B3" office:value-type="string">
            <text:p text:style-name="P5">58</text:p>
          </table:table-cell>
          <table:table-cell table:style-name="Table1.B3" office:value-type="string">
            <text:p text:style-name="P5">66</text:p>
          </table:table-cell>
          <table:table-cell table:style-name="Table1.D3" office:value-type="float" office:value="65">
            <text:p text:style-name="P5">65</text:p>
          </table:table-cell>
          <table:table-cell table:style-name="Table1.D3" office:value-type="float" office:value="51">
            <text:p text:style-name="P5">51</text:p>
          </table:table-cell>
          <table:table-cell table:style-name="Table1.D3" office:value-type="float" office:value="34">
            <text:p text:style-name="P5">34</text:p>
          </table:table-cell>
          <table:table-cell table:style-name="Table1.G3" office:value-type="float" office:value="38">
            <text:p text:style-name="P5">38</text:p>
          </table:table-cell>
        </table:table-row>
      </table:table>
      <text:p text:style-name="P7"/>
      <text:h text:style-name="Heading_20_2" text:outline-level="2">Trafic sur toulouse-ll</text:h>
      <text:p text:style-name="Text_20_body">Après une forte baisse en 2010-2011, le trafic sur <text:span text:style-name="T1">toulouse-ll</text:span> est à nouveau à son niveau de 2009-2010.</text:p>
      <table:table table:name="Table4" table:style-name="Table4">
        <table:table-column table:style-name="Table4.A"/>
        <table:table-column table:style-name="Table4.B"/>
        <table:table-column table:style-name="Table4.C" table:number-columns-repeated="5"/>
        <table:table-row>
          <table:table-cell table:style-name="Table4.A1" office:value-type="string">
            <text:p text:style-name="P3"/>
          </table:table-cell>
          <table:table-cell table:style-name="Table4.B1" table:number-columns-spanned="6" office:value-type="string">
            <text:p text:style-name="P2">toulouse-ll</text:p>
          </table:table-cell>
          <table:covered-table-cell/>
          <table:covered-table-cell/>
          <table:covered-table-cell/>
          <table:covered-table-cell/>
          <table:covered-table-cell/>
        </table:table-row>
        <table:table-row>
          <table:table-cell table:style-name="Table4.A2" office:value-type="string">
            <text:p text:style-name="P3"/>
          </table:table-cell>
          <table:table-cell table:style-name="Table4.A2" office:value-type="string">
            <text:p text:style-name="P25">2011</text:p>
            <text:p text:style-name="P25">2012</text:p>
          </table:table-cell>
          <table:table-cell table:style-name="Table4.A2" office:value-type="string">
            <text:p text:style-name="P26">2010</text:p>
            <text:p text:style-name="P26">2011</text:p>
          </table:table-cell>
          <table:table-cell table:style-name="Table4.A2" office:value-type="string">
            <text:p text:style-name="P26">2009</text:p>
            <text:p text:style-name="P26">2010</text:p>
          </table:table-cell>
          <table:table-cell table:style-name="Table4.A2" office:value-type="string">
            <text:p text:style-name="P26">2008</text:p>
            <text:p text:style-name="P26">2009</text:p>
          </table:table-cell>
          <table:table-cell table:style-name="Table4.A2" office:value-type="string">
            <text:p text:style-name="P24">2007</text:p>
            <text:p text:style-name="P24">2008</text:p>
          </table:table-cell>
          <table:table-cell table:style-name="Table4.G2" office:value-type="string">
            <text:p text:style-name="P24">2006</text:p>
            <text:p text:style-name="P24">2007</text:p>
          </table:table-cell>
        </table:table-row>
        <table:table-row>
          <table:table-cell table:style-name="Table4.A2" office:value-type="string">
            <text:p text:style-name="P3">Septembre</text:p>
          </table:table-cell>
          <table:table-cell table:style-name="Table4.A2" office:value-type="string">
            <text:p text:style-name="P5">75</text:p>
          </table:table-cell>
          <table:table-cell table:style-name="Table4.A2" office:value-type="string">
            <text:p text:style-name="P6">126</text:p>
          </table:table-cell>
          <table:table-cell table:style-name="Table4.D3" office:value-type="float" office:value="111">
            <text:p text:style-name="P6">111</text:p>
          </table:table-cell>
          <table:table-cell table:style-name="Table4.D3" office:value-type="float" office:value="84">
            <text:p text:style-name="P6">84</text:p>
          </table:table-cell>
          <table:table-cell table:style-name="Table4.A2" office:value-type="string">
            <text:p text:style-name="P2">115</text:p>
          </table:table-cell>
          <table:table-cell table:style-name="Table4.G2" office:value-type="string">
            <text:p text:style-name="P2">117</text:p>
          </table:table-cell>
        </table:table-row>
        <table:table-row>
          <table:table-cell table:style-name="Table4.A2" office:value-type="string">
            <text:p text:style-name="P3">Octobre</text:p>
          </table:table-cell>
          <table:table-cell table:style-name="Table4.A2" office:value-type="string">
            <text:p text:style-name="P5">210</text:p>
          </table:table-cell>
          <table:table-cell table:style-name="Table4.A2" office:value-type="string">
            <text:p text:style-name="P6">33</text:p>
          </table:table-cell>
          <table:table-cell table:style-name="Table4.D3" office:value-type="float" office:value="59">
            <text:p text:style-name="P6">59</text:p>
          </table:table-cell>
          <table:table-cell table:style-name="Table4.D3" office:value-type="float" office:value="90">
            <text:p text:style-name="P6">90</text:p>
          </table:table-cell>
          <table:table-cell table:style-name="Table4.A2" office:value-type="string">
            <text:p text:style-name="P2">114</text:p>
          </table:table-cell>
          <table:table-cell table:style-name="Table4.G2" office:value-type="string">
            <text:p text:style-name="P2">42</text:p>
          </table:table-cell>
        </table:table-row>
        <table:table-row>
          <table:table-cell table:style-name="Table4.A2" office:value-type="string">
            <text:p text:style-name="P3">Novembre</text:p>
          </table:table-cell>
          <table:table-cell table:style-name="Table4.A2" office:value-type="string">
            <text:p text:style-name="P5">145</text:p>
          </table:table-cell>
          <table:table-cell table:style-name="Table4.A2" office:value-type="string">
            <text:p text:style-name="P6">86</text:p>
          </table:table-cell>
          <table:table-cell table:style-name="Table4.D3" office:value-type="float" office:value="86">
            <text:p text:style-name="P6">86</text:p>
          </table:table-cell>
          <table:table-cell table:style-name="Table4.D3" office:value-type="float" office:value="113">
            <text:p text:style-name="P6">113</text:p>
          </table:table-cell>
          <table:table-cell table:style-name="Table4.A2" office:value-type="string">
            <text:p text:style-name="P2">88</text:p>
          </table:table-cell>
          <table:table-cell table:style-name="Table4.G2" office:value-type="string">
            <text:p text:style-name="P2">101</text:p>
          </table:table-cell>
        </table:table-row>
        <table:table-row>
          <table:table-cell table:style-name="Table4.A2" office:value-type="string">
            <text:p text:style-name="P3">Décembre</text:p>
          </table:table-cell>
          <table:table-cell table:style-name="Table4.A2" office:value-type="string">
            <text:p text:style-name="P5">93</text:p>
          </table:table-cell>
          <table:table-cell table:style-name="Table4.A2" office:value-type="string">
            <text:p text:style-name="P6">75</text:p>
          </table:table-cell>
          <table:table-cell table:style-name="Table4.D3" office:value-type="float" office:value="51">
            <text:p text:style-name="P6">51</text:p>
          </table:table-cell>
          <table:table-cell table:style-name="Table4.D3" office:value-type="float" office:value="72">
            <text:p text:style-name="P6">72</text:p>
          </table:table-cell>
          <table:table-cell table:style-name="Table4.A2" office:value-type="string">
            <text:p text:style-name="P2">33</text:p>
          </table:table-cell>
          <table:table-cell table:style-name="Table4.G2" office:value-type="string">
            <text:p text:style-name="P2">36</text:p>
          </table:table-cell>
        </table:table-row>
        <table:table-row>
          <table:table-cell table:style-name="Table4.A2" office:value-type="string">
            <text:p text:style-name="P3">Janvier</text:p>
          </table:table-cell>
          <table:table-cell table:style-name="Table4.A2" office:value-type="string">
            <text:p text:style-name="P5">101</text:p>
          </table:table-cell>
          <table:table-cell table:style-name="Table4.A2" office:value-type="string">
            <text:p text:style-name="P6">73</text:p>
          </table:table-cell>
          <table:table-cell table:style-name="Table4.D3" office:value-type="float" office:value="89">
            <text:p text:style-name="P6">89</text:p>
          </table:table-cell>
          <table:table-cell table:style-name="Table4.D3" office:value-type="float" office:value="135">
            <text:p text:style-name="P6">135</text:p>
          </table:table-cell>
          <table:table-cell table:style-name="Table4.A2" office:value-type="string">
            <text:p text:style-name="P2">58</text:p>
          </table:table-cell>
          <table:table-cell table:style-name="Table4.G2" office:value-type="string">
            <text:p text:style-name="P2">131</text:p>
          </table:table-cell>
        </table:table-row>
        <table:table-row>
          <table:table-cell table:style-name="Table4.A2" office:value-type="string">
            <text:p text:style-name="P3">Février</text:p>
          </table:table-cell>
          <table:table-cell table:style-name="Table4.A2" office:value-type="string">
            <text:p text:style-name="P5">99</text:p>
          </table:table-cell>
          <table:table-cell table:style-name="Table4.A2" office:value-type="string">
            <text:p text:style-name="P6">132</text:p>
          </table:table-cell>
          <table:table-cell table:style-name="Table4.D3" office:value-type="float" office:value="50">
            <text:p text:style-name="P6">50</text:p>
          </table:table-cell>
          <table:table-cell table:style-name="Table4.D3" office:value-type="float" office:value="84">
            <text:p text:style-name="P6">84</text:p>
          </table:table-cell>
          <table:table-cell table:style-name="Table4.A2" office:value-type="string">
            <text:p text:style-name="P2">70</text:p>
          </table:table-cell>
          <table:table-cell table:style-name="Table4.G2" office:value-type="string">
            <text:p text:style-name="P2">114</text:p>
          </table:table-cell>
        </table:table-row>
        <table:table-row>
          <table:table-cell table:style-name="Table4.A2" office:value-type="string">
            <text:p text:style-name="P3">Mars</text:p>
          </table:table-cell>
          <table:table-cell table:style-name="Table4.A2" office:value-type="string">
            <text:p text:style-name="P5">87</text:p>
          </table:table-cell>
          <table:table-cell table:style-name="Table4.A2" office:value-type="string">
            <text:p text:style-name="P6">30</text:p>
          </table:table-cell>
          <table:table-cell table:style-name="Table4.D3" office:value-type="float" office:value="111">
            <text:p text:style-name="P6">111</text:p>
          </table:table-cell>
          <table:table-cell table:style-name="Table4.D3" office:value-type="float" office:value="161">
            <text:p text:style-name="P6">161</text:p>
          </table:table-cell>
          <table:table-cell table:style-name="Table4.A2" office:value-type="string">
            <text:p text:style-name="P2">62</text:p>
          </table:table-cell>
          <table:table-cell table:style-name="Table4.G2" office:value-type="string">
            <text:p text:style-name="P2">107</text:p>
          </table:table-cell>
        </table:table-row>
        <table:table-row>
          <table:table-cell table:style-name="Table4.A2" office:value-type="string">
            <text:p text:style-name="P3">Avril</text:p>
          </table:table-cell>
          <table:table-cell table:style-name="Table4.A2" office:value-type="string">
            <text:p text:style-name="P5">30</text:p>
          </table:table-cell>
          <table:table-cell table:style-name="Table4.A2" office:value-type="string">
            <text:p text:style-name="P6">27</text:p>
          </table:table-cell>
          <table:table-cell table:style-name="Table4.D3" office:value-type="float" office:value="64">
            <text:p text:style-name="P6">64</text:p>
          </table:table-cell>
          <table:table-cell table:style-name="Table4.D3" office:value-type="float" office:value="89">
            <text:p text:style-name="P6">89</text:p>
          </table:table-cell>
          <table:table-cell table:style-name="Table4.A2" office:value-type="string">
            <text:p text:style-name="P2">95</text:p>
          </table:table-cell>
          <table:table-cell table:style-name="Table4.G2" office:value-type="string">
            <text:p text:style-name="P2">69</text:p>
          </table:table-cell>
        </table:table-row>
        <table:table-row>
          <table:table-cell table:style-name="Table4.A2" office:value-type="string">
            <text:p text:style-name="P3">Mai</text:p>
          </table:table-cell>
          <table:table-cell table:style-name="Table4.A2" office:value-type="string">
            <text:p text:style-name="P5">67</text:p>
          </table:table-cell>
          <table:table-cell table:style-name="Table4.A2" office:value-type="string">
            <text:p text:style-name="P6">41</text:p>
          </table:table-cell>
          <table:table-cell table:style-name="Table4.D3" office:value-type="float" office:value="78">
            <text:p text:style-name="P6">78</text:p>
          </table:table-cell>
          <table:table-cell table:style-name="Table4.D3" office:value-type="float" office:value="114">
            <text:p text:style-name="P6">114</text:p>
          </table:table-cell>
          <table:table-cell table:style-name="Table4.A2" office:value-type="string">
            <text:p text:style-name="P2">161</text:p>
          </table:table-cell>
          <table:table-cell table:style-name="Table4.G2" office:value-type="string">
            <text:p text:style-name="P2">80</text:p>
          </table:table-cell>
        </table:table-row>
        <table:table-row>
          <table:table-cell table:style-name="Table4.A2" office:value-type="string">
            <text:p text:style-name="P3">Juin</text:p>
          </table:table-cell>
          <table:table-cell table:style-name="Table4.A2" office:value-type="string">
            <text:p text:style-name="P5">28</text:p>
          </table:table-cell>
          <table:table-cell table:style-name="Table4.A2" office:value-type="string">
            <text:p text:style-name="P6">8</text:p>
          </table:table-cell>
          <table:table-cell table:style-name="Table4.D3" office:value-type="float" office:value="131">
            <text:p text:style-name="P6">131</text:p>
          </table:table-cell>
          <table:table-cell table:style-name="Table4.D3" office:value-type="float" office:value="97">
            <text:p text:style-name="P6">97</text:p>
          </table:table-cell>
          <table:table-cell table:style-name="Table4.A2" office:value-type="string">
            <text:p text:style-name="P2">96</text:p>
          </table:table-cell>
          <table:table-cell table:style-name="Table4.G2" office:value-type="string">
            <text:p text:style-name="P2">209</text:p>
          </table:table-cell>
        </table:table-row>
        <table:table-row>
          <table:table-cell table:style-name="Table4.A2" office:value-type="string">
            <text:p text:style-name="P3">Juillet</text:p>
          </table:table-cell>
          <table:table-cell table:style-name="Table4.A2" office:value-type="string">
            <text:p text:style-name="P5">20</text:p>
          </table:table-cell>
          <table:table-cell table:style-name="Table4.A2" office:value-type="string">
            <text:p text:style-name="P6">22</text:p>
          </table:table-cell>
          <table:table-cell table:style-name="Table4.D3" office:value-type="float" office:value="25">
            <text:p text:style-name="P6">25</text:p>
          </table:table-cell>
          <table:table-cell table:style-name="Table4.D3" office:value-type="float" office:value="52">
            <text:p text:style-name="P6">52</text:p>
          </table:table-cell>
          <table:table-cell table:style-name="Table4.A2" office:value-type="string">
            <text:p text:style-name="P2">39</text:p>
          </table:table-cell>
          <table:table-cell table:style-name="Table4.G2" office:value-type="string">
            <text:p text:style-name="P2">90</text:p>
          </table:table-cell>
        </table:table-row>
        <table:table-row>
          <table:table-cell table:style-name="Table4.A2" office:value-type="string">
            <text:p text:style-name="P3">Août</text:p>
          </table:table-cell>
          <table:table-cell table:style-name="Table4.B14" office:value-type="string">
            <text:p text:style-name="P5">31</text:p>
          </table:table-cell>
          <table:table-cell table:style-name="Table4.B14" office:value-type="string">
            <text:p text:style-name="P6">12</text:p>
          </table:table-cell>
          <table:table-cell table:style-name="Table4.D14" office:value-type="float" office:value="44">
            <text:p text:style-name="P6">44</text:p>
          </table:table-cell>
          <table:table-cell table:style-name="Table4.D14" office:value-type="float" office:value="42">
            <text:p text:style-name="P6">42</text:p>
          </table:table-cell>
          <table:table-cell table:style-name="Table4.D14" office:value-type="float" office:value="52">
            <text:p text:style-name="P2">52</text:p>
          </table:table-cell>
          <table:table-cell table:style-name="Table4.G14" office:value-type="float" office:value="42">
            <text:p text:style-name="P2">42</text:p>
          </table:table-cell>
        </table:table-row>
        <table:table-row>
          <table:table-cell table:style-name="Table4.A2" office:value-type="string">
            <text:p text:style-name="P4">Total</text:p>
          </table:table-cell>
          <table:table-cell table:style-name="Table4.B14" office:value-type="string">
            <text:p text:style-name="P5">986</text:p>
          </table:table-cell>
          <table:table-cell table:style-name="Table4.B14" office:value-type="string">
            <text:p text:style-name="P5">665</text:p>
          </table:table-cell>
          <table:table-cell table:style-name="Table4.D14" office:value-type="float" office:value="899">
            <text:p text:style-name="P5">899</text:p>
          </table:table-cell>
          <table:table-cell table:style-name="Table4.D14" office:value-type="float" office:value="1133">
            <text:p text:style-name="P5">1133</text:p>
          </table:table-cell>
          <table:table-cell table:style-name="Table4.D14" office:value-type="float" office:value="983">
            <text:p text:style-name="P5">983</text:p>
          </table:table-cell>
          <table:table-cell table:style-name="Table4.G14" office:value-type="float" office:value="1144">
            <text:p text:style-name="P5">1144</text:p>
          </table:table-cell>
        </table:table-row>
      </table:table>
      <text:p text:style-name="Standard"/>
      <text:h text:style-name="Heading_20_2" text:outline-level="2">Trafic sur toulibre-orga</text:h>
      <text:p text:style-name="Text_20_body">Le trafic sur <text:span text:style-name="T1">toulibre-orga </text:span><text:span text:style-name="T2">a encore augmenté par rapport à 2010-2011, où il avait déjà significativement augmenté. Cette année encore, l'organisation du Capitole du Libre est l'origine principale du pic de trafic sur les mois de septembre/octobre/novembre. Ce pic important de trafic montre que l'ensemble de l'association a été mobilisée pour préparer le Capitole du Libre. </text:span>La mesure du trafic sur cette liste est intéressante, car peut être considérée comme un des indicateurs de l'activité de l'association.</text:p>
      <table:table table:name="Table5" table:style-name="Table5">
        <table:table-column table:style-name="Table5.A"/>
        <table:table-column table:style-name="Table5.B" table:number-columns-repeated="5"/>
        <table:table-row>
          <table:table-cell table:style-name="Table5.A1" office:value-type="string">
            <text:p text:style-name="P3"/>
          </table:table-cell>
          <table:table-cell table:style-name="Table5.B1" table:number-columns-spanned="5" office:value-type="string">
            <text:p text:style-name="P2">toulibre-orga</text:p>
          </table:table-cell>
          <table:covered-table-cell/>
          <table:covered-table-cell/>
          <table:covered-table-cell/>
          <table:covered-table-cell/>
        </table:table-row>
        <table:table-row>
          <table:table-cell table:style-name="Table5.A2" office:value-type="string">
            <text:p text:style-name="P3"/>
          </table:table-cell>
          <table:table-cell table:style-name="Table5.A2" office:value-type="string">
            <text:p text:style-name="P25">2011</text:p>
            <text:p text:style-name="P25">2012</text:p>
          </table:table-cell>
          <table:table-cell table:style-name="Table5.A2" office:value-type="string">
            <text:p text:style-name="P26">2010</text:p>
            <text:p text:style-name="P26">2011</text:p>
          </table:table-cell>
          <table:table-cell table:style-name="Table5.A2" office:value-type="string">
            <text:p text:style-name="P26">2009</text:p>
            <text:p text:style-name="P26">2010</text:p>
          </table:table-cell>
          <table:table-cell table:style-name="Table5.A2" office:value-type="string">
            <text:p text:style-name="P26">2008</text:p>
            <text:p text:style-name="P26">2009</text:p>
          </table:table-cell>
          <table:table-cell table:style-name="Table5.F2" office:value-type="string">
            <text:p text:style-name="P24">2007</text:p>
            <text:p text:style-name="P24">2008</text:p>
          </table:table-cell>
        </table:table-row>
        <table:table-row>
          <table:table-cell table:style-name="Table5.A2" office:value-type="string">
            <text:p text:style-name="P3">Septembre</text:p>
          </table:table-cell>
          <table:table-cell table:style-name="Table5.A2" office:value-type="string">
            <text:p text:style-name="P5">213</text:p>
          </table:table-cell>
          <table:table-cell table:style-name="Table5.A2" office:value-type="string">
            <text:p text:style-name="P6">77</text:p>
          </table:table-cell>
          <table:table-cell table:style-name="Table5.D3" office:value-type="float" office:value="104">
            <text:p text:style-name="P6">104</text:p>
          </table:table-cell>
          <table:table-cell table:style-name="Table5.D3" office:value-type="float" office:value="83">
            <text:p text:style-name="P6">83</text:p>
          </table:table-cell>
          <table:table-cell table:style-name="Table5.F2" office:value-type="string">
            <text:p text:style-name="P2">75</text:p>
          </table:table-cell>
        </table:table-row>
        <table:table-row>
          <table:table-cell table:style-name="Table5.A2" office:value-type="string">
            <text:p text:style-name="P3">Octobre</text:p>
          </table:table-cell>
          <table:table-cell table:style-name="Table5.A2" office:value-type="string">
            <text:p text:style-name="P5">156</text:p>
          </table:table-cell>
          <table:table-cell table:style-name="Table5.A2" office:value-type="string">
            <text:p text:style-name="P6">92</text:p>
          </table:table-cell>
          <table:table-cell table:style-name="Table5.D3" office:value-type="float" office:value="59">
            <text:p text:style-name="P6">59</text:p>
          </table:table-cell>
          <table:table-cell table:style-name="Table5.D3" office:value-type="float" office:value="124">
            <text:p text:style-name="P6">124</text:p>
          </table:table-cell>
          <table:table-cell table:style-name="Table5.F2" office:value-type="string">
            <text:p text:style-name="P2">24</text:p>
          </table:table-cell>
        </table:table-row>
        <text:soft-page-break/>
        <table:table-row>
          <table:table-cell table:style-name="Table5.A2" office:value-type="string">
            <text:p text:style-name="P3">Novembre</text:p>
          </table:table-cell>
          <table:table-cell table:style-name="Table5.A2" office:value-type="string">
            <text:p text:style-name="P5">273</text:p>
          </table:table-cell>
          <table:table-cell table:style-name="Table5.A2" office:value-type="string">
            <text:p text:style-name="P6">267</text:p>
          </table:table-cell>
          <table:table-cell table:style-name="Table5.D3" office:value-type="float" office:value="68">
            <text:p text:style-name="P6">68</text:p>
          </table:table-cell>
          <table:table-cell table:style-name="Table5.D3" office:value-type="float" office:value="39">
            <text:p text:style-name="P6">39</text:p>
          </table:table-cell>
          <table:table-cell table:style-name="Table5.F2" office:value-type="string">
            <text:p text:style-name="P2">20</text:p>
          </table:table-cell>
        </table:table-row>
        <table:table-row>
          <table:table-cell table:style-name="Table5.A2" office:value-type="string">
            <text:p text:style-name="P3">Décembre</text:p>
          </table:table-cell>
          <table:table-cell table:style-name="Table5.A2" office:value-type="string">
            <text:p text:style-name="P5">19</text:p>
          </table:table-cell>
          <table:table-cell table:style-name="Table5.A2" office:value-type="string">
            <text:p text:style-name="P6">28</text:p>
          </table:table-cell>
          <table:table-cell table:style-name="Table5.D3" office:value-type="float" office:value="24">
            <text:p text:style-name="P6">24</text:p>
          </table:table-cell>
          <table:table-cell table:style-name="Table5.D3" office:value-type="float" office:value="23">
            <text:p text:style-name="P6">23</text:p>
          </table:table-cell>
          <table:table-cell table:style-name="Table5.F2" office:value-type="string">
            <text:p text:style-name="P2">9</text:p>
          </table:table-cell>
        </table:table-row>
        <table:table-row>
          <table:table-cell table:style-name="Table5.A2" office:value-type="string">
            <text:p text:style-name="P3">Janvier</text:p>
          </table:table-cell>
          <table:table-cell table:style-name="Table5.A2" office:value-type="string">
            <text:p text:style-name="P5">29</text:p>
          </table:table-cell>
          <table:table-cell table:style-name="Table5.A2" office:value-type="string">
            <text:p text:style-name="P6">44</text:p>
          </table:table-cell>
          <table:table-cell table:style-name="Table5.D3" office:value-type="float" office:value="17">
            <text:p text:style-name="P6">17</text:p>
          </table:table-cell>
          <table:table-cell table:style-name="Table5.D3" office:value-type="float" office:value="23">
            <text:p text:style-name="P6">23</text:p>
          </table:table-cell>
          <table:table-cell table:style-name="Table5.F2" office:value-type="string">
            <text:p text:style-name="P2">26</text:p>
          </table:table-cell>
        </table:table-row>
        <table:table-row>
          <table:table-cell table:style-name="Table5.A2" office:value-type="string">
            <text:p text:style-name="P3">Février</text:p>
          </table:table-cell>
          <table:table-cell table:style-name="Table5.A2" office:value-type="string">
            <text:p text:style-name="P5">25</text:p>
          </table:table-cell>
          <table:table-cell table:style-name="Table5.A2" office:value-type="string">
            <text:p text:style-name="P6">43</text:p>
          </table:table-cell>
          <table:table-cell table:style-name="Table5.D3" office:value-type="float" office:value="18">
            <text:p text:style-name="P6">18</text:p>
          </table:table-cell>
          <table:table-cell table:style-name="Table5.D3" office:value-type="float" office:value="23">
            <text:p text:style-name="P6">23</text:p>
          </table:table-cell>
          <table:table-cell table:style-name="Table5.F2" office:value-type="string">
            <text:p text:style-name="P2">29</text:p>
          </table:table-cell>
        </table:table-row>
        <table:table-row>
          <table:table-cell table:style-name="Table5.A2" office:value-type="string">
            <text:p text:style-name="P3">Mars</text:p>
          </table:table-cell>
          <table:table-cell table:style-name="Table5.A2" office:value-type="string">
            <text:p text:style-name="P5">45</text:p>
          </table:table-cell>
          <table:table-cell table:style-name="Table5.A2" office:value-type="string">
            <text:p text:style-name="P6">81</text:p>
          </table:table-cell>
          <table:table-cell table:style-name="Table5.D3" office:value-type="float" office:value="82">
            <text:p text:style-name="P6">82</text:p>
          </table:table-cell>
          <table:table-cell table:style-name="Table5.D3" office:value-type="float" office:value="30">
            <text:p text:style-name="P6">30</text:p>
          </table:table-cell>
          <table:table-cell table:style-name="Table5.F2" office:value-type="string">
            <text:p text:style-name="P2">98</text:p>
          </table:table-cell>
        </table:table-row>
        <table:table-row>
          <table:table-cell table:style-name="Table5.A2" office:value-type="string">
            <text:p text:style-name="P3">Avril</text:p>
          </table:table-cell>
          <table:table-cell table:style-name="Table5.A2" office:value-type="string">
            <text:p text:style-name="P5">31</text:p>
          </table:table-cell>
          <table:table-cell table:style-name="Table5.A2" office:value-type="string">
            <text:p text:style-name="P6">33</text:p>
          </table:table-cell>
          <table:table-cell table:style-name="Table5.D3" office:value-type="float" office:value="13">
            <text:p text:style-name="P6">13</text:p>
          </table:table-cell>
          <table:table-cell table:style-name="Table5.D3" office:value-type="float" office:value="14">
            <text:p text:style-name="P6">14</text:p>
          </table:table-cell>
          <table:table-cell table:style-name="Table5.F2" office:value-type="string">
            <text:p text:style-name="P2">35</text:p>
          </table:table-cell>
        </table:table-row>
        <table:table-row>
          <table:table-cell table:style-name="Table5.A2" office:value-type="string">
            <text:p text:style-name="P3">Mai</text:p>
          </table:table-cell>
          <table:table-cell table:style-name="Table5.A2" office:value-type="string">
            <text:p text:style-name="P5">24</text:p>
          </table:table-cell>
          <table:table-cell table:style-name="Table5.A2" office:value-type="string">
            <text:p text:style-name="P6">32</text:p>
          </table:table-cell>
          <table:table-cell table:style-name="Table5.D3" office:value-type="float" office:value="43">
            <text:p text:style-name="P6">43</text:p>
          </table:table-cell>
          <table:table-cell table:style-name="Table5.D3" office:value-type="float" office:value="53">
            <text:p text:style-name="P6">53</text:p>
          </table:table-cell>
          <table:table-cell table:style-name="Table5.F2" office:value-type="string">
            <text:p text:style-name="P2">56</text:p>
          </table:table-cell>
        </table:table-row>
        <table:table-row>
          <table:table-cell table:style-name="Table5.A2" office:value-type="string">
            <text:p text:style-name="P3">Juin</text:p>
          </table:table-cell>
          <table:table-cell table:style-name="Table5.A2" office:value-type="string">
            <text:p text:style-name="P5">70</text:p>
          </table:table-cell>
          <table:table-cell table:style-name="Table5.A2" office:value-type="string">
            <text:p text:style-name="P6">42</text:p>
          </table:table-cell>
          <table:table-cell table:style-name="Table5.D3" office:value-type="float" office:value="39">
            <text:p text:style-name="P6">39</text:p>
          </table:table-cell>
          <table:table-cell table:style-name="Table5.D3" office:value-type="float" office:value="50">
            <text:p text:style-name="P6">50</text:p>
          </table:table-cell>
          <table:table-cell table:style-name="Table5.F12" office:value-type="float" office:value="63">
            <text:p text:style-name="P2">63</text:p>
          </table:table-cell>
        </table:table-row>
        <table:table-row>
          <table:table-cell table:style-name="Table5.A2" office:value-type="string">
            <text:p text:style-name="P3">Juillet</text:p>
          </table:table-cell>
          <table:table-cell table:style-name="Table5.A2" office:value-type="string">
            <text:p text:style-name="P5">34</text:p>
          </table:table-cell>
          <table:table-cell table:style-name="Table5.A2" office:value-type="string">
            <text:p text:style-name="P6">37</text:p>
          </table:table-cell>
          <table:table-cell table:style-name="Table5.D3" office:value-type="float" office:value="14">
            <text:p text:style-name="P6">14</text:p>
          </table:table-cell>
          <table:table-cell table:style-name="Table5.D3" office:value-type="float" office:value="14">
            <text:p text:style-name="P6">14</text:p>
          </table:table-cell>
          <table:table-cell table:style-name="Table5.F2" office:value-type="string">
            <text:p text:style-name="P2">32</text:p>
          </table:table-cell>
        </table:table-row>
        <table:table-row>
          <table:table-cell table:style-name="Table5.A2" office:value-type="string">
            <text:p text:style-name="P3">Août</text:p>
          </table:table-cell>
          <table:table-cell table:style-name="Table5.A2" office:value-type="string">
            <text:p text:style-name="P5">33</text:p>
          </table:table-cell>
          <table:table-cell table:style-name="Table5.A2" office:value-type="string">
            <text:p text:style-name="P6">16</text:p>
          </table:table-cell>
          <table:table-cell table:style-name="Table5.D3" office:value-type="float" office:value="17">
            <text:p text:style-name="P6">17</text:p>
          </table:table-cell>
          <table:table-cell table:style-name="Table5.D3" office:value-type="float" office:value="0">
            <text:p text:style-name="P6">0</text:p>
          </table:table-cell>
          <table:table-cell table:style-name="Table5.F12" office:value-type="float" office:value="36">
            <text:p text:style-name="P2">36</text:p>
          </table:table-cell>
        </table:table-row>
        <table:table-row>
          <table:table-cell table:style-name="Table5.A2" office:value-type="string">
            <text:p text:style-name="P4">Total</text:p>
          </table:table-cell>
          <table:table-cell table:style-name="Table5.B15" office:value-type="string">
            <text:p text:style-name="P5">952</text:p>
          </table:table-cell>
          <table:table-cell table:style-name="Table5.B15" office:value-type="string">
            <text:p text:style-name="P5">792</text:p>
          </table:table-cell>
          <table:table-cell table:style-name="Table5.D15" office:value-type="float" office:value="498">
            <text:p text:style-name="P5">498</text:p>
          </table:table-cell>
          <table:table-cell table:style-name="Table5.D15" office:value-type="float" office:value="476">
            <text:p text:style-name="P5">476</text:p>
          </table:table-cell>
          <table:table-cell table:style-name="Table5.F15" office:value-type="float" office:value="503">
            <text:p text:style-name="P5">503</text:p>
          </table:table-cell>
        </table:table-row>
      </table:table>
      <text:p text:style-name="Standard"/>
      <text:h text:style-name="Heading_20_2" text:outline-level="2">Trafic sur toulibre-ca</text:h>
      <text:p text:style-name="Text_20_body">Cette liste est une liste interne au Conseil d'Administration et ses archives ne sont pas publiques. Néanmoins, nous publions les informations sur le trafic de cette liste afin de donner une idée aux membres de l'utilisation de cette liste. On note pour la saison 2011-2012 une augmentation assez significative du trafic au sein de cette liste du Conseil d'Administration.</text:p>
      <table:table table:name="Table6" table:style-name="Table6">
        <table:table-column table:style-name="Table6.A"/>
        <table:table-column table:style-name="Table6.B" table:number-columns-repeated="3"/>
        <table:table-row>
          <table:table-cell table:style-name="Table6.A1" office:value-type="string">
            <text:p text:style-name="P3"/>
          </table:table-cell>
          <table:table-cell table:style-name="Table6.B1" table:number-columns-spanned="3" office:value-type="string">
            <text:p text:style-name="P2">toulibre-ca</text:p>
          </table:table-cell>
          <table:covered-table-cell/>
          <table:covered-table-cell/>
        </table:table-row>
        <table:table-row>
          <table:table-cell table:style-name="Table6.A2" office:value-type="string">
            <text:p text:style-name="P3"/>
          </table:table-cell>
          <table:table-cell table:style-name="Table6.A2" office:value-type="string">
            <text:p text:style-name="P25">2011</text:p>
            <text:p text:style-name="P25">2012</text:p>
          </table:table-cell>
          <table:table-cell table:style-name="Table6.A2" office:value-type="string">
            <text:p text:style-name="P26">2010</text:p>
            <text:p text:style-name="P26">2011</text:p>
          </table:table-cell>
          <table:table-cell table:style-name="Table6.D2" office:value-type="string">
            <text:p text:style-name="P26">2009</text:p>
            <text:p text:style-name="P26">2010</text:p>
          </table:table-cell>
        </table:table-row>
        <table:table-row>
          <table:table-cell table:style-name="Table6.A2" office:value-type="string">
            <text:p text:style-name="P3">Septembre</text:p>
          </table:table-cell>
          <table:table-cell table:style-name="Table6.A2" office:value-type="string">
            <text:p text:style-name="P5">76</text:p>
          </table:table-cell>
          <table:table-cell table:style-name="Table6.A2" office:value-type="string">
            <text:p text:style-name="P6">150</text:p>
          </table:table-cell>
          <table:table-cell table:style-name="Table6.D3" office:value-type="float" office:value="67">
            <text:p text:style-name="P6">67</text:p>
          </table:table-cell>
        </table:table-row>
        <table:table-row>
          <table:table-cell table:style-name="Table6.A2" office:value-type="string">
            <text:p text:style-name="P3">Octobre</text:p>
          </table:table-cell>
          <table:table-cell table:style-name="Table6.A2" office:value-type="string">
            <text:p text:style-name="P5">91</text:p>
          </table:table-cell>
          <table:table-cell table:style-name="Table6.A2" office:value-type="string">
            <text:p text:style-name="P6">48</text:p>
          </table:table-cell>
          <table:table-cell table:style-name="Table6.D3" office:value-type="float" office:value="24">
            <text:p text:style-name="P6">24</text:p>
          </table:table-cell>
        </table:table-row>
        <table:table-row>
          <table:table-cell table:style-name="Table6.A2" office:value-type="string">
            <text:p text:style-name="P3">Novembre</text:p>
          </table:table-cell>
          <table:table-cell table:style-name="Table6.A2" office:value-type="string">
            <text:p text:style-name="P5">94</text:p>
          </table:table-cell>
          <table:table-cell table:style-name="Table6.A2" office:value-type="string">
            <text:p text:style-name="P6">24</text:p>
          </table:table-cell>
          <table:table-cell table:style-name="Table6.D3" office:value-type="float" office:value="78">
            <text:p text:style-name="P6">78</text:p>
          </table:table-cell>
        </table:table-row>
        <table:table-row>
          <table:table-cell table:style-name="Table6.A2" office:value-type="string">
            <text:p text:style-name="P3">Décembre</text:p>
          </table:table-cell>
          <table:table-cell table:style-name="Table6.A2" office:value-type="string">
            <text:p text:style-name="P5">41</text:p>
          </table:table-cell>
          <table:table-cell table:style-name="Table6.A2" office:value-type="string">
            <text:p text:style-name="P6">38</text:p>
          </table:table-cell>
          <table:table-cell table:style-name="Table6.D3" office:value-type="float" office:value="35">
            <text:p text:style-name="P6">35</text:p>
          </table:table-cell>
        </table:table-row>
        <table:table-row>
          <table:table-cell table:style-name="Table6.A2" office:value-type="string">
            <text:p text:style-name="P3">Janvier</text:p>
          </table:table-cell>
          <table:table-cell table:style-name="Table6.A2" office:value-type="string">
            <text:p text:style-name="P5">19</text:p>
          </table:table-cell>
          <table:table-cell table:style-name="Table6.A2" office:value-type="string">
            <text:p text:style-name="P6">19</text:p>
          </table:table-cell>
          <table:table-cell table:style-name="Table6.D3" office:value-type="float" office:value="2">
            <text:p text:style-name="P6">2</text:p>
          </table:table-cell>
        </table:table-row>
        <table:table-row>
          <table:table-cell table:style-name="Table6.A2" office:value-type="string">
            <text:p text:style-name="P3">Février</text:p>
          </table:table-cell>
          <table:table-cell table:style-name="Table6.A2" office:value-type="string">
            <text:p text:style-name="P5">16</text:p>
          </table:table-cell>
          <table:table-cell table:style-name="Table6.A2" office:value-type="string">
            <text:p text:style-name="P6">20</text:p>
          </table:table-cell>
          <table:table-cell table:style-name="Table6.D3" office:value-type="float" office:value="14">
            <text:p text:style-name="P6">14</text:p>
          </table:table-cell>
        </table:table-row>
        <table:table-row>
          <table:table-cell table:style-name="Table6.A2" office:value-type="string">
            <text:p text:style-name="P3">Mars</text:p>
          </table:table-cell>
          <table:table-cell table:style-name="Table6.A2" office:value-type="string">
            <text:p text:style-name="P5">38</text:p>
          </table:table-cell>
          <table:table-cell table:style-name="Table6.A2" office:value-type="string">
            <text:p text:style-name="P6">20</text:p>
          </table:table-cell>
          <table:table-cell table:style-name="Table6.D3" office:value-type="float" office:value="45">
            <text:p text:style-name="P6">45</text:p>
          </table:table-cell>
        </table:table-row>
        <table:table-row>
          <table:table-cell table:style-name="Table6.A2" office:value-type="string">
            <text:p text:style-name="P3">Avril</text:p>
          </table:table-cell>
          <table:table-cell table:style-name="Table6.A2" office:value-type="string">
            <text:p text:style-name="P5">49</text:p>
          </table:table-cell>
          <table:table-cell table:style-name="Table6.A2" office:value-type="string">
            <text:p text:style-name="P6">5</text:p>
          </table:table-cell>
          <table:table-cell table:style-name="Table6.D3" office:value-type="float" office:value="6">
            <text:p text:style-name="P6">6</text:p>
          </table:table-cell>
        </table:table-row>
        <table:table-row>
          <table:table-cell table:style-name="Table6.A2" office:value-type="string">
            <text:p text:style-name="P3">Mai</text:p>
          </table:table-cell>
          <table:table-cell table:style-name="Table6.A2" office:value-type="string">
            <text:p text:style-name="P5">59</text:p>
          </table:table-cell>
          <table:table-cell table:style-name="Table6.A2" office:value-type="string">
            <text:p text:style-name="P6">3</text:p>
          </table:table-cell>
          <table:table-cell table:style-name="Table6.D3" office:value-type="float" office:value="13">
            <text:p text:style-name="P6">13</text:p>
          </table:table-cell>
        </table:table-row>
        <table:table-row>
          <table:table-cell table:style-name="Table6.A2" office:value-type="string">
            <text:p text:style-name="P3">Juin</text:p>
          </table:table-cell>
          <table:table-cell table:style-name="Table6.B12" office:value-type="string">
            <text:p text:style-name="P5">51</text:p>
          </table:table-cell>
          <table:table-cell table:style-name="Table6.B12" office:value-type="string">
            <text:p text:style-name="P6">17</text:p>
          </table:table-cell>
          <table:table-cell table:style-name="Table6.D12" office:value-type="float" office:value="32">
            <text:p text:style-name="P6">32</text:p>
          </table:table-cell>
        </table:table-row>
        <table:table-row>
          <table:table-cell table:style-name="Table6.A2" office:value-type="string">
            <text:p text:style-name="P3">Juillet</text:p>
          </table:table-cell>
          <table:table-cell table:style-name="Table6.A2" office:value-type="string">
            <text:p text:style-name="P5">35</text:p>
          </table:table-cell>
          <table:table-cell table:style-name="Table6.A2" office:value-type="string">
            <text:p text:style-name="P6">57</text:p>
          </table:table-cell>
          <table:table-cell table:style-name="Table6.D3" office:value-type="float" office:value="20">
            <text:p text:style-name="P6">20</text:p>
          </table:table-cell>
        </table:table-row>
        <table:table-row>
          <table:table-cell table:style-name="Table6.A2" office:value-type="string">
            <text:p text:style-name="P3">Août</text:p>
          </table:table-cell>
          <table:table-cell table:style-name="Table6.B12" office:value-type="string">
            <text:p text:style-name="P5">27</text:p>
          </table:table-cell>
          <table:table-cell table:style-name="Table6.B12" office:value-type="string">
            <text:p text:style-name="P6">7</text:p>
          </table:table-cell>
          <table:table-cell table:style-name="Table6.D12" office:value-type="float" office:value="21">
            <text:p text:style-name="P6">21</text:p>
          </table:table-cell>
        </table:table-row>
        <table:table-row>
          <table:table-cell table:style-name="Table6.A2" office:value-type="string">
            <text:p text:style-name="P4">Total</text:p>
          </table:table-cell>
          <table:table-cell table:style-name="Table6.B12" office:value-type="string">
            <text:p text:style-name="P5">596</text:p>
          </table:table-cell>
          <table:table-cell table:style-name="Table6.B12" office:value-type="string">
            <text:p text:style-name="P5">408</text:p>
          </table:table-cell>
          <table:table-cell table:style-name="Table6.D12" office:value-type="float" office:value="357">
            <text:p text:style-name="P5">35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paragraph-properties fo:margin-top="0.1654in" fo:margin-bottom="0.122in" fo:text-align="start" style:justify-single-word="false" fo:padding="0.0193in" fo:border-left="none" fo:border-right="none" fo:border-top="none" fo:border-bottom="0.06pt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fo:padding="0in"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100%" fo:margin-left="0.3201in" fo:margin-right="0in" fo:margin-top="0.1598in" fo:margin-bottom="0.1402in" fo:text-align="start" style:justify-single-word="false" fo:text-indent="0in"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5</text:page-number> /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Thomas Petazzoni</meta:initial-creator>
    <meta:creation-date>2007-08-05T15:16:16</meta:creation-date>
    <dc:date>2012-09-05T21:50:43</dc:date>
    <meta:printed-by>Thomas Petazzoni</meta:printed-by>
    <meta:print-date>2008-09-03T16:14:30</meta:print-date>
    <dc:language>fr-FR</dc:language>
    <meta:editing-cycles>1629</meta:editing-cycles>
    <meta:editing-duration>P2DT3H58M43S</meta:editing-duration>
    <meta:document-statistic meta:table-count="8" meta:image-count="0" meta:object-count="0" meta:page-count="15" meta:paragraph-count="748" meta:word-count="4093" meta:character-count="23714" meta:non-whitespace-character-count="20578"/>
    <meta:user-defined meta:name="Info 1"/>
    <meta:user-defined meta:name="Info 2"/>
    <meta:user-defined meta:name="Info 3"/>
    <meta:user-defined meta:name="Info 4"/>
  </office:meta>
</office:document-meta>
</file>