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Lohit Hindi2" svg:font-family="'Lohit Hindi'"/>
    <style:font-face style:name="Andale Mono" svg:font-family="'Andale Mono'" style:font-pitch="fixed"/>
    <style:font-face style:name="Lohit Hindi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002cm solid #000000" fo:border-bottom="0.002cm solid #000000"/>
    </style:style>
    <style:style style:name="Tableau1.A2" style:family="table-cell">
      <style:table-cell-properties fo:padding="0.097cm" fo:border-left="none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-left="none" fo:border-right="none" fo:border-top="0.002cm solid #000000" fo:border-bottom="0.002cm solid #000000"/>
    </style:style>
    <style:style style:name="Tableau2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DejaVu Sans" fo:font-size="12pt" style:font-size-asian="12pt" style:font-size-complex="12pt"/>
    </style:style>
    <style:style style:name="P2" style:family="paragraph" style:parent-style-name="Standard">
      <style:text-properties style:font-name="DejaVu Sans" fo:font-size="12pt" officeooo:paragraph-rsid="001d35f0" style:font-size-asian="12pt" style:font-size-complex="12pt"/>
    </style:style>
    <style:style style:name="P3" style:family="paragraph" style:parent-style-name="Standard">
      <style:text-properties style:font-name="DejaVu Sans" fo:font-size="12pt" officeooo:paragraph-rsid="001e720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DejaVu Sans" fo:font-size="12pt" officeooo:paragraph-rsid="001e7203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DejaVu Sans" fo:font-size="12pt" officeooo:paragraph-rsid="001d35f0" style:font-size-asian="12pt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DejaVu Sans" fo:font-size="18pt" fo:font-style="normal" fo:text-shadow="none" style:text-underline-style="none" fo:font-weight="bold" style:font-name-asian="Lohit Hindi" style:font-size-asian="18pt" style:font-style-asian="normal" style:font-weight-asian="bold" style:font-name-complex="Lohit Hindi" style:font-size-complex="18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DejaVu Sans" fo:font-size="18pt" fo:font-style="normal" fo:text-shadow="none" style:text-underline-style="none" fo:font-weight="bold" officeooo:paragraph-rsid="001e7203" style:font-name-asian="Lohit Hindi" style:font-size-asian="18pt" style:font-style-asian="normal" style:font-weight-asian="bold" style:font-name-complex="Lohit Hindi" style:font-size-complex="18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margin-top="0.4cm" fo:margin-bottom="0cm" fo:text-align="start" style:justify-single-word="false"/>
      <style:text-properties style:font-name="Andale Mono" fo:font-size="8pt" fo:font-style="normal" style:text-underline-style="none" fo:font-weight="normal" officeooo:rsid="0026bbd5" officeooo:paragraph-rsid="001d35f0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9" style:family="paragraph" style:parent-style-name="Standard">
      <style:paragraph-properties fo:margin-top="0.4cm" fo:margin-bottom="0cm" fo:text-align="start" style:justify-single-word="false"/>
      <style:text-properties style:font-name="Andale Mono" fo:font-size="8pt" officeooo:paragraph-rsid="001d35f0" style:font-size-asian="8pt" style:font-size-complex="8pt"/>
    </style:style>
    <style:style style:name="P10" style:family="paragraph" style:parent-style-name="Standard">
      <style:paragraph-properties fo:margin-top="0.4cm" fo:margin-bottom="0cm" fo:text-align="start" style:justify-single-word="false"/>
      <style:text-properties style:font-name="Andale Mono" fo:font-size="8pt" officeooo:paragraph-rsid="001e7203" style:font-size-asian="8pt" style:font-size-complex="8pt"/>
    </style:style>
    <style:style style:name="P11" style:family="paragraph" style:parent-style-name="Table_20_Contents">
      <style:text-properties style:font-name="DejaVu Sans" fo:font-size="12pt" officeooo:paragraph-rsid="001d35f0" style:font-size-asian="12pt" style:font-size-complex="12pt"/>
    </style:style>
    <style:style style:name="P12" style:family="paragraph" style:parent-style-name="Table_20_Contents">
      <style:text-properties style:font-name="DejaVu Sans" fo:font-size="12pt" officeooo:paragraph-rsid="001e7203" style:font-size-asian="12pt" style:font-size-complex="12pt"/>
    </style:style>
    <style:style style:name="P13" style:family="paragraph" style:parent-style-name="Table_20_Contents">
      <style:text-properties style:font-name="DejaVu Sans" fo:font-size="12pt" officeooo:paragraph-rsid="001ea4a8" style:font-size-asian="12pt" style:font-size-complex="12pt"/>
    </style:style>
    <style:style style:name="P14" style:family="paragraph" style:parent-style-name="Table_20_Contents">
      <style:text-properties style:font-name="Andale Mono" fo:font-size="8pt" officeooo:paragraph-rsid="001e7203" style:font-size-asian="8pt" style:font-size-complex="8pt"/>
    </style:style>
    <style:style style:name="P15" style:family="paragraph" style:parent-style-name="Table_20_Contents">
      <style:text-properties style:font-name="Andale Mono" fo:font-size="8pt" officeooo:paragraph-rsid="001ea4a8" style:font-size-asian="8pt" style:font-size-complex="8pt"/>
    </style:style>
    <style:style style:name="P16" style:family="paragraph" style:parent-style-name="Table_20_Contents">
      <style:paragraph-properties fo:margin-top="0.4cm" fo:margin-bottom="0cm"/>
      <style:text-properties style:font-name="Andale Mono" fo:font-size="8pt" officeooo:paragraph-rsid="001e7203" style:font-size-asian="8pt" style:font-size-complex="8pt"/>
    </style:style>
    <style:style style:name="P17" style:family="paragraph" style:parent-style-name="Table_20_Contents">
      <style:paragraph-properties fo:margin-top="0.4cm" fo:margin-bottom="0cm"/>
      <style:text-properties style:font-name="Andale Mono" fo:font-size="8pt" officeooo:paragraph-rsid="001ea4a8" style:font-size-asian="8pt" style:font-size-complex="8pt"/>
    </style:style>
    <style:style style:name="P18" style:family="paragraph" style:parent-style-name="Table_20_Contents">
      <style:paragraph-properties fo:margin-top="0.199cm" fo:margin-bottom="0cm"/>
      <style:text-properties style:font-name="DejaVu Sans" fo:font-size="12pt" officeooo:paragraph-rsid="001e7203" style:font-size-asian="12pt" style:font-size-complex="12pt"/>
    </style:style>
    <style:style style:name="P19" style:family="paragraph" style:parent-style-name="Table_20_Contents">
      <style:paragraph-properties fo:margin-top="0.199cm" fo:margin-bottom="0cm"/>
      <style:text-properties style:font-name="DejaVu Sans" fo:font-size="12pt" officeooo:paragraph-rsid="001ea4a8" style:font-size-asian="12pt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d35f0"/>
    </style:style>
    <style:style style:name="T3" style:family="text">
      <style:text-properties style:font-name="DejaVu Sans" fo:font-size="12pt" fo:font-style="normal" style:text-underline-style="none" fo:font-weight="normal" officeooo:rsid="001e7203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4" style:family="text">
      <style:text-properties style:font-name="DejaVu Sans" fo:font-size="12pt" fo:font-style="normal" style:text-underline-style="none" fo:font-weight="normal" officeooo:rsid="001ea4a8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5" style:family="text">
      <style:text-properties style:font-name="DejaVu Sans" fo:font-size="12pt" fo:font-style="normal" style:text-underline-style="none" fo:font-weight="normal" officeooo:rsid="0026bbd5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6" style:family="text">
      <style:text-properties fo:font-style="normal"/>
    </style:style>
    <style:style style:name="T7" style:family="text">
      <style:text-properties fo:font-style="normal" style:text-underline-style="none" fo:font-weight="normal" officeooo:rsid="0026bbd5" style:font-name-asian="OpenSymbol" style:font-style-asian="normal" style:font-weight-asian="normal" style:font-name-complex="OpenSymbol" style:font-style-complex="normal" style:font-weight-complex="normal"/>
    </style:style>
    <style:style style:name="T8" style:family="text">
      <style:text-properties fo:font-style="normal" style:text-underline-style="none" fo:font-weight="normal" officeooo:rsid="001e7203" style:font-name-asian="OpenSymbol" style:font-style-asian="normal" style:font-weight-asian="normal" style:font-name-complex="OpenSymbol" style:font-style-complex="normal" style:font-weight-complex="normal"/>
    </style:style>
    <style:style style:name="T9" style:family="text">
      <style:text-properties fo:font-style="normal" style:text-underline-style="none" fo:font-weight="normal" officeooo:rsid="001ea4a8" style:font-name-asian="OpenSymbol" style:font-style-asian="normal" style:font-weight-asian="normal" style:font-name-complex="OpenSymbo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weight="normal"/>
    </style:style>
    <style:style style:name="T12" style:family="text">
      <style:text-properties style:font-name-asian="OpenSymbol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name-complex="OpenSymbol"/>
    </style:style>
    <style:style style:name="T16" style:family="text">
      <style:text-properties style:font-style-complex="normal"/>
    </style:style>
    <style:style style:name="T17" style:family="text">
      <style:text-properties style:font-weight-complex="normal"/>
    </style:style>
    <style:style style:name="T18" style:family="text">
      <style:text-properties officeooo:rsid="0026bbd5"/>
    </style:style>
    <style:style style:name="T19" style:family="text">
      <style:text-properties style:font-name="Andale Mono" fo:font-size="8pt" fo:font-style="normal" style:text-underline-style="none" fo:font-weight="normal" officeooo:rsid="0026bbd5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0" style:family="text">
      <style:text-properties style:font-name="Andale Mono" fo:font-size="8pt" fo:font-style="normal" style:text-underline-style="none" fo:font-weight="normal" officeooo:rsid="001d35f0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1" style:family="text">
      <style:text-properties style:font-name="Andale Mono" fo:font-style="normal" style:text-underline-style="none" fo:font-weight="normal" officeooo:rsid="001d35f0" style:font-name-asian="OpenSymbol" style:font-style-asian="normal" style:font-weight-asian="normal" style:font-name-complex="OpenSymbol" style:font-style-complex="normal" style:font-weight-complex="normal"/>
    </style:style>
    <style:style style:name="T22" style:family="text">
      <style:text-properties fo:font-style="italic" officeooo:rsid="001d35f0" style:font-style-asian="italic" style:font-style-complex="italic"/>
    </style:style>
    <style:style style:name="T23" style:family="text">
      <style:text-properties officeooo:rsid="001e7203"/>
    </style:style>
    <style:style style:name="T24" style:family="text">
      <style:text-properties officeooo:rsid="001ea4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stall </text:span>Party – Ubuntu 11.10 Oneiric Ocelot</text:p>
      <text:p text:style-name="P1"/>
      <text:p text:style-name="P5"><text:span text:style-name="T2">Prénom installeur : <text:tab/><text:tab/><text:tab/><text:tab/><text:tab/><text:tab/>Numéro de poste : 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1"><text:span text:style-name="T2">Marque :<text:tab/><text:tab/><text:tab/>Modèle : <text:tab/><text:tab/><text:tab/></text:span></text:p>
            <text:p text:style-name="P11"><text:span text:style-name="T22">Remarques </text:span><text:span text:style-name="T2">: </text:span><text:span text:style-name="T19">..................................................................................</text:span></text:p>
            <text:p text:style-name="P9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text:tab/><text:tab/><text:tab/>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text:tab/><text:tab/><text:tab/>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text:tab/><text:tab/><text:tab/>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text:tab/><text:tab/><text:tab/>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text:tab/><text:tab/><text:tab/>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  <table:table-row>
          <table:table-cell table:style-name="Tableau1.A2" office:value-type="string">
            <text:p text:style-name="P12"><text:span text:style-name="T2">Prénom participant :<text:tab/><text:tab/><text:tab/><text:tab/> <text:tab/></text:span><text:span text:style-name="T23">Type</text:span><text:span text:style-name="T2"> :<text:tab/><text:tab/>portable<text:tab/>tour</text:span></text:p>
            <text:p text:style-name="P12"><text:span text:style-name="T2">Heure début :<text:tab/><text:tab/>Heure Fin :<text:tab/><text:tab/><text:tab/></text:span><text:span text:style-name="T23">OS existant :</text:span></text:p>
            <text:p text:style-name="P12"><text:span text:style-name="T2">Marque :<text:tab/><text:tab/><text:tab/>Modèle : <text:tab/><text:tab/><text:tab/></text:span></text:p>
            <text:p text:style-name="P12"><text:span text:style-name="T22">Remarques </text:span><text:span text:style-name="T2">: </text:span><text:span text:style-name="T19">..................................................................................</text:span></text:p>
            <text:p text:style-name="P10"><text:span text:style-name="T7">..................................................................................................</text:span></text:p>
          </table:table-cell>
        </table:table-row>
      </table:table>
      <text:p text:style-name="P7"><text:soft-page-break/><text:span text:style-name="T1">Install </text:span>Party – Ubuntu 11.10 Oneiric Ocelot</text:p>
      <text:p text:style-name="P3"/>
      <text:p text:style-name="P4"><text:span text:style-name="T2">Prénom installeur </text:span><text:span text:style-name="T23">expert</text:span><text:span text:style-name="T2"> :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8">Support au poste </text:span><text:span text:style-name="T9">n°</text:span><text:span text:style-name="T8"> :<text:tab/><text:tab/>Heure début :<text:tab/><text:tab/>Heure Fin :</text:span></text:p>
            <text:p text:style-name="P12"><text:span text:style-name="T9">Nature du p</text:span><text:span text:style-name="T8">roblème :<text:tab/><text:tab/>installation<text:tab/><text:tab/>matériel<text:tab/><text:tab/>logiciel</text:span></text:p>
            <text:p text:style-name="P18"><text:span text:style-name="T8">Détail : </text:span><text:span text:style-name="T19">.........................................................................................</text:span></text:p>
            <text:p text:style-name="P16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4"><text:span text:style-name="T3">Bilan : <text:tab/>résolu<text:tab/><text:tab/>partiellement </text:span><text:span text:style-name="T4">résolu</text:span><text:span text:style-name="T3"><text:tab/><text:tab/>non-résolu</text:span></text:p>
            <text:p text:style-name="P14"><text:span text:style-name="T3">Etat : Donnée</text:span><text:span text:style-name="T4">s</text:span><text:span text:style-name="T3"> : OK / NOK<text:tab/>OS </text:span><text:span text:style-name="T4">initial :</text:span><text:span text:style-name="T3"> OK / NOK<text:tab/><text:tab/>Ubuntu : OK / NOK</text:span></text:p>
            <text:p text:style-name="P17"><text:span text:style-name="T3">mail du participant : </text:span><text:span text:style-name="T7">.........................................................................</text:span></text:p>
          </table:table-cell>
        </table:table-row>
        <table:table-row>
          <table:table-cell table:style-name="Tableau2.A2" office:value-type="string">
            <text:p text:style-name="P12"><text:span text:style-name="T8">Support au poste </text:span><text:span text:style-name="T9">n°</text:span><text:span text:style-name="T8"> :<text:tab/><text:tab/>Heure début :<text:tab/><text:tab/>Heure Fin :</text:span></text:p>
            <text:p text:style-name="P12"><text:span text:style-name="T9">Nature du p</text:span><text:span text:style-name="T8">roblème :<text:tab/><text:tab/>installation<text:tab/><text:tab/>matériel<text:tab/><text:tab/>logiciel</text:span></text:p>
            <text:p text:style-name="P18"><text:span text:style-name="T8">Détail : </text:span><text:span text:style-name="T19">.........................................................................................</text:span></text:p>
            <text:p text:style-name="P16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4"><text:span text:style-name="T3">Bilan : <text:tab/>résolu<text:tab/><text:tab/>partiellement </text:span><text:span text:style-name="T4">résolu</text:span><text:span text:style-name="T3"><text:tab/><text:tab/>non-résolu</text:span></text:p>
            <text:p text:style-name="P14"><text:span text:style-name="T3">Etat : Donnée</text:span><text:span text:style-name="T4">s</text:span><text:span text:style-name="T3"> : OK / NOK<text:tab/>OS </text:span><text:span text:style-name="T4">initial :</text:span><text:span text:style-name="T3"> OK / NOK<text:tab/><text:tab/>Ubuntu : OK / NOK</text:span></text:p>
            <text:p text:style-name="P17"><text:span text:style-name="T3">mail du participant : </text:span><text:span text:style-name="T7">.........................................................................</text:span></text:p>
          </table:table-cell>
        </table:table-row>
        <table:table-row>
          <table:table-cell table:style-name="Tableau2.A2" office:value-type="string">
            <text:p text:style-name="P12"><text:span text:style-name="T8">Support au poste </text:span><text:span text:style-name="T9">n°</text:span><text:span text:style-name="T8"> :<text:tab/><text:tab/>Heure début :<text:tab/><text:tab/>Heure Fin :</text:span></text:p>
            <text:p text:style-name="P12"><text:span text:style-name="T9">Nature du p</text:span><text:span text:style-name="T8">roblème :<text:tab/><text:tab/>installation<text:tab/><text:tab/>matériel<text:tab/><text:tab/>logiciel</text:span></text:p>
            <text:p text:style-name="P18"><text:span text:style-name="T8">Détail : </text:span><text:span text:style-name="T19">.........................................................................................</text:span></text:p>
            <text:p text:style-name="P16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4"><text:span text:style-name="T3">Bilan : <text:tab/>résolu<text:tab/><text:tab/>partiellement </text:span><text:span text:style-name="T4">résolu</text:span><text:span text:style-name="T3"><text:tab/><text:tab/>non-résolu</text:span></text:p>
            <text:p text:style-name="P14"><text:span text:style-name="T3">Etat : Donnée</text:span><text:span text:style-name="T4">s</text:span><text:span text:style-name="T3"> : OK / NOK<text:tab/>OS </text:span><text:span text:style-name="T4">initial :</text:span><text:span text:style-name="T3"> OK / NOK<text:tab/><text:tab/>Ubuntu : OK / NOK</text:span></text:p>
            <text:p text:style-name="P17"><text:span text:style-name="T3">mail du participant : </text:span><text:span text:style-name="T7">.........................................................................</text:span></text:p>
          </table:table-cell>
        </table:table-row>
        <table:table-row>
          <table:table-cell table:style-name="Tableau2.A2" office:value-type="string">
            <text:p text:style-name="P12"><text:span text:style-name="T8">Support au poste </text:span><text:span text:style-name="T9">n°</text:span><text:span text:style-name="T8"> :<text:tab/><text:tab/>Heure début :<text:tab/><text:tab/>Heure Fin :</text:span></text:p>
            <text:p text:style-name="P12"><text:span text:style-name="T9">Nature du p</text:span><text:span text:style-name="T8">roblème :<text:tab/><text:tab/>installation<text:tab/><text:tab/>matériel<text:tab/><text:tab/>logiciel</text:span></text:p>
            <text:p text:style-name="P18"><text:span text:style-name="T8">Détail : </text:span><text:span text:style-name="T19">.........................................................................................</text:span></text:p>
            <text:p text:style-name="P16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7"><text:span text:style-name="T7">...................................................................................................</text:span></text:p>
            <text:p text:style-name="P14"><text:span text:style-name="T3">Bilan : <text:tab/>résolu<text:tab/><text:tab/>partiellement </text:span><text:span text:style-name="T4">résolu</text:span><text:span text:style-name="T3"><text:tab/><text:tab/>non-résolu</text:span></text:p>
            <text:p text:style-name="P14"><text:span text:style-name="T3">Etat : Donnée</text:span><text:span text:style-name="T4">s</text:span><text:span text:style-name="T3"> : OK / NOK<text:tab/>OS </text:span><text:span text:style-name="T4">initial :</text:span><text:span text:style-name="T3"> OK / NOK<text:tab/><text:tab/>Ubuntu : OK / NOK</text:span></text:p>
            <text:p text:style-name="P17"><text:span text:style-name="T3">mail du participant : </text:span><text:span text:style-name="T7">.........................................................................</text:span></text:p>
          </table:table-cell>
        </table:table-row>
      </table:table>
      <text:p text:style-name="P12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Lohit Hindi2" svg:font-family="'Lohit Hindi'"/>
    <style:font-face style:name="Andale Mono" svg:font-family="'Andale Mono'" style:font-pitch="fixed"/>
    <style:font-face style:name="Lohit Hindi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co </meta:initial-creator>
    <meta:creation-date>2011-11-25T18:52:11</meta:creation-date>
    <dc:date>2011-11-25T19:30:10</dc:date>
    <dc:creator>draco </dc:creator>
    <meta:editing-duration>PT00H37M59S</meta:editing-duration>
    <meta:editing-cycles>2</meta:editing-cycles>
    <meta:generator>OpenOffice.org/3.2$Unix OpenOffice.org_project/320m19$Build-9505</meta:generator>
    <meta:printed-by>draco </meta:printed-by>
    <meta:print-date>2011-11-25T19:30:08</meta:print-date>
    <meta:document-statistic meta:table-count="2" meta:image-count="0" meta:object-count="0" meta:page-count="3" meta:paragraph-count="80" meta:word-count="429" meta:character-count="5418"/>
  </office:meta>
</office:document-meta>
</file>