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image/jpeg" manifest:full-path="Pictures/1000000000000400000003006585DEEC.jp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28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932cm"/>
    </style:style>
    <style:style style:name="pr1" style:family="presentation" style:parent-style-name="Standard-notes" style:list-style-name="L3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draw:auto-grow-height="true" fo:min-height="1.784cm"/>
    </style:style>
    <style:style style:name="pr3" style:family="presentation" style:parent-style-name="Standard-outline1">
      <style:graphic-properties draw:fill-color="#ffffff" fo:min-height="10.55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subtitle">
      <style:graphic-properties draw:fill-color="#ffffff" draw:auto-grow-height="true" fo:min-height="16.295cm"/>
    </style:style>
    <style:style style:name="pr6" style:family="presentation" style:parent-style-name="Standard-title">
      <style:graphic-properties draw:fill-color="#ffffff" fo:min-height="1.814cm"/>
    </style:style>
    <style:style style:name="pr7" style:family="presentation" style:parent-style-name="Standard-outline1">
      <style:graphic-properties draw:fill-color="#ffffff" fo:min-height="16.044cm"/>
    </style:style>
    <style:style style:name="pr8" style:family="presentation" style:parent-style-name="Standard-title">
      <style:graphic-properties draw:auto-grow-height="true" fo:min-height="1.783cm"/>
    </style:style>
    <style:style style:name="pr9" style:family="presentation" style:parent-style-name="Standard-title">
      <style:graphic-properties draw:auto-grow-height="true" fo:min-height="1.784cm"/>
    </style:style>
    <style:style style:name="pr10" style:family="presentation" style:parent-style-name="Standard-outline1">
      <style:graphic-properties draw:auto-grow-height="true" fo:min-height="16.295cm"/>
    </style:style>
    <style:style style:name="pr11" style:family="presentation" style:parent-style-name="Standard-outline1">
      <style:graphic-properties draw:auto-grow-height="true" fo:min-height="16.61cm"/>
    </style:style>
    <style:style style:name="pr12" style:family="presentation" style:parent-style-name="Standard-title">
      <style:graphic-properties fo:min-height="1.783cm"/>
    </style:style>
    <style:style style:name="pr13" style:family="presentation" style:parent-style-name="Standard-outline1">
      <style:graphic-properties fo:min-height="16.294cm"/>
    </style:style>
    <style:style style:name="pr14" style:family="presentation" style:parent-style-name="Standard-notes">
      <style:graphic-properties draw:fill-color="#ffffff" fo:min-height="13.364cm"/>
    </style:style>
    <style:style style:name="pr15" style:family="presentation" style:parent-style-name="Standard-outline1">
      <style:graphic-properties fo:min-height="17.377cm"/>
    </style:style>
    <style:style style:name="pr16" style:family="presentation" style:parent-style-name="Standard-title">
      <style:graphic-properties fo:min-height="1.814cm"/>
    </style:style>
    <style:style style:name="pr17" style:family="presentation" style:parent-style-name="Standard-outline1">
      <style:graphic-properties fo:min-height="16.044cm"/>
    </style:style>
    <style:style style:name="pr18" style:family="presentation" style:parent-style-name="Standard-title">
      <style:graphic-properties fo:min-height="3.257cm"/>
    </style:style>
    <style:style style:name="pr19" style:family="presentation" style:parent-style-name="Standard-outline1">
      <style:graphic-properties fo:min-height="5.147cm"/>
    </style:style>
    <style:style style:name="pr20" style:family="presentation" style:parent-style-name="Standard-title">
      <style:graphic-properties fo:min-height="3.626cm"/>
    </style:style>
    <style:style style:name="pr21" style:family="presentation" style:parent-style-name="Standard-outline1">
      <style:graphic-properties fo:min-height="9.74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text-properties fo:color="#000000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text-properties fo:font-size="24pt"/>
    </style:style>
    <style:style style:name="P11" style:family="paragraph">
      <style:text-properties fo:font-size="20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ize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00000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4pt"/>
    </style:style>
    <style:style style:name="T9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8.651cm" svg:height="9.538cm" svg:x="0cm" svg:y="5.659cm">
          <draw:text-box>
            <text:p text:style-name="P1"><text:span text:style-name="T1">Assemblée</text:span></text:p>
            <text:p text:style-name="P1"><text:span text:style-name="T1">générale</text:span></text:p>
            <text:p text:style-name="P1"><text:span text:style-name="T2"/></text:p>
            <text:p text:style-name="P1"><text:span text:style-name="T3">Mercredi 07/09/11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4" draw:layer="layout" svg:width="28.651cm" svg:height="1.813cm" svg:x="0cm" svg:y="-0.015cm" presentation:class="title">
          <draw:text-box>
            <text:p text:style-name="P4">Ordre du jour</text:p>
          </draw:text-box>
        </draw:frame>
        <draw:frame presentation:style-name="pr3" draw:text-style-name="P4" draw:layer="layout" svg:width="25.785cm" svg:height="10.55cm" svg:x="1.297cm" svg:y="4.914cm" presentation:class="outline" presentation:user-transformed="true">
          <draw:text-box>
            <text:list text:style-name="L2">
              <text:list-item>
                <text:p text:style-name="P4">Présentation et vote du bilan moral</text:p>
              </text:list-item>
              <text:list-item>
                <text:p text:style-name="P4">Présentation et vote du bilan financier</text:p>
              </text:list-item>
              <text:list-item>
                <text:p text:style-name="P4">Élection du conseil d'administration</text:p>
              </text:list-item>
              <text:list-item>
                <text:p text:style-name="P4">Orientations et projets pour l'année à venir, questions diver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5" draw:text-style-name="P5" draw:layer="layout" svg:width="25.785cm" svg:height="16.295cm" svg:x="1.432cm" svg:y="2.484cm" presentation:class="subtitle">
          <draw:text-box>
            <text:p text:style-name="P4"><text:span text:style-name="T4">Bilan moral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8.651cm" svg:height="1.814cm" svg:x="0cm" svg:y="-0.015cm" presentation:class="title" presentation:user-transformed="true">
          <draw:text-box>
            <text:p text:style-name="P4">Adhésions</text:p>
          </draw:text-box>
        </draw:frame>
        <draw:frame presentation:style-name="pr7" draw:text-style-name="P6" draw:layer="layout" svg:width="25.785cm" svg:height="16.044cm" svg:x="1.224cm" svg:y="2.891cm" presentation:class="outline" presentation:user-transformed="true">
          <draw:text-box>
            <text:list text:style-name="L2">
              <text:list-item>
                <text:p text:style-name="P4"><text:span text:style-name="T5">113 adhérents au 29 août 2011</text:span></text:p>
                <text:list>
                  <text:list-item>
                    <text:p><text:span text:style-name="T5">71 à jour de cotisation</text:span></text:p>
                  </text:list-item>
                  <text:list-item>
                    <text:p><text:span text:style-name="T5">AG précédente : 102 / 60</text:span></text:p>
                  </text:list-item>
                </text:list>
              </text:list-item>
              <text:list-item>
                <text:p text:style-name="P4"><text:span text:style-name="T5">Cotisation</text:span></text:p>
                <text:list>
                  <text:list-item>
                    <text:p><text:span text:style-name="T5">Minimum 10 €</text:span></text:p>
                  </text:list-item>
                  <text:list-item>
                    <text:p><text:span text:style-name="T5">Moyenne 18.90 €</text:span></text:p>
                  </text:list-item>
                </text:list>
              </text:list-item>
              <text:list-item>
                <text:p text:style-name="P4"><text:span text:style-name="T5">Tableau mensuel des adhésions disponib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8.651cm" svg:height="1.814cm" svg:x="0cm" svg:y="-0.015cm" presentation:class="title" presentation:user-transformed="true">
          <draw:text-box>
            <text:p text:style-name="P4">Rencontres</text:p>
          </draw:text-box>
        </draw:frame>
        <draw:frame presentation:style-name="pr7" draw:text-style-name="P4" draw:layer="layout" svg:width="25.785cm" svg:height="16.044cm" svg:x="1.432cm" svg:y="2.484cm" presentation:class="outline" presentation:user-transformed="true">
          <draw:text-box>
            <text:list text:style-name="L2">
              <text:list-item>
                <text:p text:style-name="P4">Un mercredi sur deux au Centre Culturel Bellegarde, de 19h à 23h</text:p>
                <text:list>
                  <text:list-item>
                    <text:p text:style-name="P4">Un coté dépannage et discussion</text:p>
                  </text:list-item>
                  <text:list-item>
                    <text:p text:style-name="P4">Un coté présentation</text:p>
                  </text:list-item>
                </text:list>
              </text:list-item>
              <text:list-item>
                <text:p text:style-name="P4">17 rencontres organisées sur l'année</text:p>
                <text:list>
                  <text:list-item>
                    <text:p text:style-name="P4">Par Emmanuelle Helly – conférenciers et communication</text:p>
                  </text:list-item>
                  <text:list-item>
                    <text:p text:style-name="P4">14 avec conférences : outils pour films d'animation 3D, projection Sintel, Darktable, Python, Drupal, OpenKinect, Plomino, Git, Firefox 4, Libre dans l'Éducation, Tetaneutral.net, OpenStreetMap, clusters de machines virtuel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8" draw:layer="layout" svg:width="28.651cm" svg:height="1.813cm" svg:x="0cm" svg:y="-0.015cm" presentation:class="title">
          <draw:text-box>
            <text:p>Rencontres</text:p>
          </draw:text-box>
        </draw:frame>
        <draw:frame presentation:style-name="Standard-outline1" draw:layer="layout" svg:width="25.785cm" svg:height="14.071cm" svg:x="1.432cm" svg:y="2.484cm" presentation:class="outline" presentation:user-transformed="true">
          <draw:text-box>
            <text:list text:style-name="L2">
              <text:list-item>
                <text:p>Public</text:p>
                <text:list>
                  <text:list-item>
                    <text:p>10 à 25 personnes pour la présentation</text:p>
                  </text:list-item>
                  <text:list-item>
                    <text:p>Public technicien et aussi plus large</text:p>
                  </text:list-item>
                  <text:list-item>
                    <text:p>5 à 15 pour le dépannage/discussion</text:p>
                  </text:list-item>
                </text:list>
              </text:list-item>
              <text:list-item>
                <text:p>Vidéos</text:p>
                <text:list>
                  <text:list-item>
                    <text:p>Conférences systématiquement filmées</text:p>
                  </text:list-item>
                  <text:list-item>
                    <text:p>Augmente la visibilité</text:p>
                  </text:list-item>
                  <text:list-item>
                    <text:p>Mise en ligne tardive : difficultés pour l'encodage et plus d'espace disque sur le serveur</text:p>
                  </text:list-item>
                  <text:list-item>
                    <text:p>Efforts à faire sur le son (?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Rencontres 2011-2012</text:p>
          </draw:text-box>
        </draw:frame>
        <draw:frame presentation:style-name="pr10" draw:layer="layout" svg:width="25.785cm" svg:height="16.295cm" svg:x="1.432cm" svg:y="2.484cm" presentation:class="outline">
          <draw:text-box>
            <text:list text:style-name="L2">
              <text:list-item>
                <text:p>Convention avec Bellegarde renouvelée en juillet</text:p>
              </text:list-item>
              <text:list-item>
                <text:p>Toujours le mercredi, 19h à 23h</text:p>
              </text:list-item>
              <text:list-item>
                <text:p>Première rencontre le 21 septembre</text:p>
              </text:list-item>
              <text:list-item>
                <text:p>Toutes les dates sont sur l'Agenda du Lib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2" draw:text-style-name="P4" draw:layer="layout" svg:width="28.651cm" svg:height="1.813cm" svg:x="0cm" svg:y="-0.015cm" presentation:class="title">
          <draw:text-box>
            <text:p text:style-name="P4">Qjelt</text:p>
          </draw:text-box>
        </draw:frame>
        <draw:frame presentation:style-name="pr7" draw:text-style-name="P4" draw:layer="layout" svg:width="25.785cm" svg:height="16.044cm" svg:x="1.432cm" svg:y="2.484cm" presentation:class="outline" presentation:user-transformed="true">
          <draw:text-box>
            <text:list text:style-name="L2">
              <text:list-item>
                <text:p text:style-name="P4">Quatrième Jeudi du Libre Toulousain</text:p>
              </text:list-item>
              <text:list-item>
                <text:p text:style-name="P4">Repas mensuel, alternance mardi et jeudi</text:p>
              </text:list-item>
              <text:list-item>
                <text:p text:style-name="P4">10 éditions sur l'année</text:p>
                <text:list>
                  <text:list-item>
                    <text:p text:style-name="P4">Dix personnes en moyenne</text:p>
                  </text:list-item>
                  <text:list-item>
                    <text:p text:style-name="P4">De 3 à 15 inscrits</text:p>
                  </text:list-item>
                  <text:list-item>
                    <text:p text:style-name="P4">Fréquentation en baisse assez nette</text:p>
                  </text:list-item>
                </text:list>
              </text:list-item>
              <text:list-item>
                <text:p text:style-name="P4">Lieu</text:p>
                <text:list>
                  <text:list-item>
                    <text:p text:style-name="P4">Différent à chaque fois.</text:p>
                  </text:list-item>
                </text:list>
              </text:list-item>
              <text:list-item>
                <text:p>Organisé par Marc Souviron, Arnaud Bonatti et Emmanuel Benazer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Ateliers</text:p>
          </draw:text-box>
        </draw:frame>
        <draw:frame presentation:style-name="pr11" draw:layer="layout" svg:width="25.785cm" svg:height="16.61cm" svg:x="1.432cm" svg:y="2.484cm" presentation:class="outline" presentation:user-transformed="true">
          <draw:text-box>
            <text:list text:style-name="L2">
              <text:list-item>
                <text:p>Sur 2010-2011, réservation auprès de Bellegarde de 13 samedis pour des ateliers</text:p>
                <text:list>
                  <text:list-item>
                    <text:p>Ateliers KDE</text:p>
                  </text:list-item>
                  <text:list-item>
                    <text:p>Ateliers Blender</text:p>
                  </text:list-item>
                  <text:list-item>
                    <text:p>Flexibilité pour organiser d'autres ateliers en cours d'année</text:p>
                  </text:list-item>
                </text:list>
              </text:list-item>
              <text:list-item>
                <text:p>Résultat</text:p>
                <text:list>
                  <text:list-item>
                    <text:p>4 samedis avec trois ateliers</text:p>
                  </text:list-item>
                  <text:list-item>
                    <text:p>7 samedis avec deux ateliers</text:p>
                  </text:list-item>
                  <text:list-item>
                    <text:p>un samedi avec un atelier</text:p>
                  </text:list-item>
                  <text:list-item>
                    <text:p>un samedi pour la Release Party KDE 4.6</text:p>
                  </text:list-item>
                  <text:list-item>
                    <text:p>bien meilleure occupation que sur 2009-201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2" draw:layer="layout" svg:width="28.651cm" svg:height="1.813cm" svg:x="0cm" svg:y="-0.015cm" presentation:class="title">
          <draw:text-box>
            <text:p>Ateliers</text:p>
          </draw:text-box>
        </draw:frame>
        <draw:frame presentation:style-name="pr13" draw:layer="layout" svg:width="25.785cm" svg:height="16.294cm" svg:x="1.432cm" svg:y="2.484cm" presentation:class="outline">
          <draw:text-box>
            <text:list text:style-name="L2">
              <text:list-item>
                <text:p>Diversité d'ateliers</text:p>
                <text:list>
                  <text:list-item>
                    <text:p>9 ateliers KDE</text:p>
                  </text:list-item>
                  <text:list-item>
                    <text:p>8 ateliers Blender</text:p>
                  </text:list-item>
                  <text:list-item>
                    <text:p>3 ateliers « Dépannage et installation Logiciels Libres »</text:p>
                  </text:list-item>
                  <text:list-item>
                    <text:p>2 ateliers Peinture Numérique</text:p>
                  </text:list-item>
                  <text:list-item>
                    <text:p>2 sessions OpenStreetMap (accessibilité et à vélo)</text:p>
                  </text:list-item>
                  <text:list-item>
                    <text:p>2 ateliers M.A.O</text:p>
                  </text:list-item>
                  <text:list-item>
                    <text:p>une journée « Release Party KDE 4.6 »</text:p>
                  </text:list-item>
                  <text:list-item>
                    <text:p>1 atelier ligne de comman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Ateliers 2011-2012</text:p>
          </draw:text-box>
        </draw:frame>
        <draw:frame presentation:style-name="pr10" draw:layer="layout" svg:width="25.785cm" svg:height="16.295cm" svg:x="1.432cm" svg:y="2.484cm" presentation:class="outline" presentation:user-transformed="true">
          <draw:text-box>
            <text:list text:style-name="L2">
              <text:list-item>
                <text:p>13 samedis réservés</text:p>
                <text:list>
                  <text:list-item>
                    <text:p>De septembre à juin, un à deux par mois</text:p>
                  </text:list-item>
                </text:list>
              </text:list-item>
              <text:list-item>
                <text:p>Trois salles</text:p>
                <text:list>
                  <text:list-item>
                    <text:p>Salle Seniors I (20 personnes), salle de conférence habituelle</text:p>
                  </text:list-item>
                  <text:list-item>
                    <text:p>Salle Seniors II (10 personnes), salle au fond à droite</text:p>
                  </text:list-item>
                  <text:list-item>
                    <text:p>Salle supplémentaire (20 personnes), au rez de chaussée</text:p>
                  </text:list-item>
                </text:list>
              </text:list-item>
              <text:list-item>
                <text:p>Créneaux réguliers pour KDE et Blender</text:p>
              </text:list-item>
              <text:list-item>
                <text:p>Il reste plein de disponibilités pour organiser des ateliers, réunions de travail, etc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Ubuntu Party</text:p>
          </draw:text-box>
        </draw:frame>
        <draw:frame presentation:style-name="pr15" draw:layer="layout" svg:width="25.785cm" svg:height="17.377cm" svg:x="1.272cm" svg:y="2.278cm" presentation:class="outline" presentation:user-transformed="true">
          <draw:text-box>
            <text:list text:style-name="L2">
              <text:list-item>
                <text:p>Troisième édition</text:p>
              </text:list-item>
              <text:list-item>
                <text:p>Samedi 20 novembre, à l'ENSEEIHT</text:p>
              </text:list-item>
              <text:list-item>
                <text:p>Trois cycles de conférences (grand public, technique, et multimédia), install-party, boutique, stand de démo, apéritif et concert</text:p>
              </text:list-item>
              <text:list-item>
                <text:p>Orateurs de « renom »: Jérémie Zimermann, Benjamin Bayart, Alexis Kaufmann, Adrienne Alix, Frédéric Couchet, Stefano Zacchiroli, etc.</text:p>
              </text:list-item>
              <text:list-item>
                <text:p>Soutien financier d'entreprises (Makina Corpus, Communication et Systèmes, Objectif Libre, Free Electrons, SoluLibre)</text:p>
              </text:list-item>
              <text:list-item>
                <text:p>700 visiteurs</text:p>
              </text:list-item>
              <text:list-item>
                <text:p>Quatrième édition prévue le 26-27 novembre 2011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Autres évènements (1)</text:p>
          </draw:text-box>
        </draw:frame>
        <draw:frame presentation:style-name="pr10" draw:layer="layout" svg:width="25.785cm" svg:height="16.405cm" svg:x="1.432cm" svg:y="2.484cm" presentation:class="outline" presentation:user-transformed="true">
          <draw:text-box>
            <text:list text:style-name="L2">
              <text:list-item>
                <text:p>KDE Release Party 4.6</text:p>
                <text:list>
                  <text:list-item>
                    <text:p>une soirée avec conférence d'introduction et apéritif</text:p>
                  </text:list-item>
                  <text:list-item>
                    <text:p>une journée avec conférences développeur et utilisateur</text:p>
                  </text:list-item>
                  <text:list-item>
                    <text:p>Avec le soutien de CapGemini, KDAB et Qt@Nokia</text:p>
                  </text:list-item>
                </text:list>
              </text:list-item>
              <text:list-item>
                <text:p>Un apéritif Afpyro pour les amateurs de Python</text:p>
              </text:list-item>
              <text:list-item>
                <text:p>Install Party à l'Utopia Tournefeuille</text:p>
              </text:list-item>
              <text:list-item>
                <text:p>Cartopartie accessibilité</text:p>
                <text:list>
                  <text:list-item>
                    <text:p>31 participants</text:p>
                  </text:list-item>
                  <text:list-item>
                    <text:p>Avec le soutien de Makina Corpus, Tisséo, YouMapps, groupe accessibilité de l'Apr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Autres évènements (2)</text:p>
          </draw:text-box>
        </draw:frame>
        <draw:frame presentation:style-name="pr10" draw:layer="layout" svg:width="25.785cm" svg:height="16.372cm" svg:x="1.432cm" svg:y="2.484cm" presentation:class="outline" presentation:user-transformed="true">
          <draw:text-box>
            <text:list text:style-name="L2">
              <text:list-item>
                <text:p>Eclipse Party</text:p>
                <text:list>
                  <text:list-item>
                    <text:p>Après-midi autour d'Eclispe 3.7 Indigo à l'ENSEEIHT</text:p>
                  </text:list-item>
                  <text:list-item>
                    <text:p>Organisée en collaboration avec le Toulouse JUG</text:p>
                  </text:list-item>
                  <text:list-item>
                    <text:p>Orientation professionnelle : événement en semaine l'après-midi</text:p>
                  </text:list-item>
                  <text:list-item>
                    <text:p>Deux cycles de conférence en parallèle, un apéritif de clôture + OpenDay de la Mélée le même jour</text:p>
                  </text:list-item>
                  <text:list-item>
                    <text:p>Soutien de Akka Technologies, Artal, Communication et Systèmes, Developpez.com, Obeo et Opcoach</text:p>
                  </text:list-item>
                  <text:list-item>
                    <text:p>96 inscrits, 100+ participa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8.651cm" svg:height="1.814cm" svg:x="0cm" svg:y="-0.015cm" presentation:class="title" presentation:user-transformed="true">
          <draw:text-box>
            <text:p text:style-name="P4">Participation</text:p>
          </draw:text-box>
        </draw:frame>
        <draw:frame presentation:style-name="pr7" draw:text-style-name="P7" draw:layer="layout" svg:width="25.785cm" svg:height="16.044cm" svg:x="1.432cm" svg:y="2.484cm" presentation:class="outline" presentation:user-transformed="true">
          <draw:text-box>
            <text:list text:style-name="L2">
              <text:list-item>
                <text:p>Présentation « Multi-entrées sous X.org » à l'ENAC</text:p>
              </text:list-item>
              <text:list-item>
                <text:p>Soirée « Internet et démocratie, la citoyenneté augmentée » à l'Utopia Toulous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16" draw:text-style-name="P4" draw:layer="layout" svg:width="28.651cm" svg:height="1.814cm" svg:x="0cm" svg:y="-0.015cm" presentation:class="title" presentation:user-transformed="true">
          <draw:text-box>
            <text:p text:style-name="P4">Autres</text:p>
          </draw:text-box>
        </draw:frame>
        <draw:frame presentation:style-name="pr17" draw:layer="layout" svg:width="25.785cm" svg:height="16.044cm" svg:x="1.432cm" svg:y="2.484cm" presentation:class="outline" presentation:user-transformed="true">
          <draw:text-box>
            <text:list text:style-name="L2">
              <text:list-item>
                <text:p>Renouvellement de l'adhésion à l'April</text:p>
                <text:list>
                  <text:list-item>
                    <text:p>100 Euros</text:p>
                  </text:list-item>
                </text:list>
              </text:list-item>
              <text:list-item>
                <text:p>Changement d'hébergement du site Web en cours</text:p>
                <text:list>
                  <text:list-item>
                    <text:p>Plus de stockage disponible sur le serveur actuel</text:p>
                  </text:list-item>
                  <text:list-item>
                    <text:p>Nouveau serveur virtuel hébergé par Tetaneutral.net</text:p>
                  </text:list-item>
                  <text:list-item>
                    <text:p>Migration à réaliser</text:p>
                  </text:list-item>
                  <text:list-item>
                    <text:p>Passage d'un hébergement à coût zéro à un hébergement pay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8" draw:text-style-name="P8" draw:layer="layout" svg:width="25.785cm" svg:height="3.257cm" svg:x="1.516cm" svg:y="8.571cm" presentation:class="title" presentation:user-transformed="true">
          <draw:text-box>
            <text:p><text:span text:style-name="T6">Vote du bilan moral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8" draw:text-style-name="P8" draw:layer="layout" svg:width="25.785cm" svg:height="3.257cm" svg:x="1.516cm" svg:y="8.571cm" presentation:class="title" presentation:user-transformed="true">
          <draw:text-box>
            <text:p><text:span text:style-name="T6">Bilan financie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6" draw:text-style-name="P4" draw:layer="layout" svg:width="28.651cm" svg:height="1.814cm" svg:x="-0.001cm" svg:y="0cm" presentation:class="title" presentation:user-transformed="true">
          <draw:text-box>
            <text:p text:style-name="P4">Produits</text:p>
          </draw:text-box>
        </draw:frame>
        <draw:frame draw:name="Object 1" draw:style-name="gr3" draw:layer="layout" svg:width="24.946cm" svg:height="6.46cm" svg:x="1.77cm" svg:y="6.99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8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Charges</text:p>
          </draw:text-box>
        </draw:frame>
        <draw:frame draw:name="Object 1" draw:style-name="gr3" draw:layer="layout" svg:width="25.603cm" svg:height="13.368cm" svg:x="1.642cm" svg:y="4.01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Résultat</text:p>
          </draw:text-box>
        </draw:frame>
        <draw:frame presentation:style-name="pr19" draw:layer="layout" svg:width="13.329cm" svg:height="5.147cm" svg:x="8.628cm" svg:y="7.704cm" presentation:class="outline" presentation:user-transformed="true">
          <draw:text-box>
            <text:list text:style-name="L2">
              <text:list-item>
                <text:p>Produits : 8654,00 €</text:p>
              </text:list-item>
              <text:list-item>
                <text:p>Charges : 4353,91 €</text:p>
              </text:list-item>
              <text:list-item>
                <text:p><text:span text:style-name="T7">Total : 4300,09 €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18" draw:text-style-name="P8" draw:layer="layout" svg:width="25.785cm" svg:height="3.257cm" svg:x="1.516cm" svg:y="8.571cm" presentation:class="title" presentation:user-transformed="true">
          <draw:text-box>
            <text:p><text:span text:style-name="T6">Vote du bilan financie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20" draw:text-style-name="P8" draw:layer="layout" svg:width="25.785cm" svg:height="3.626cm" svg:x="1.516cm" svg:y="8.387cm" presentation:class="title" presentation:user-transformed="true">
          <draw:text-box>
            <text:p><text:span text:style-name="T6">Élection du conseil d'administra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4T3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Candidats</text:p>
          </draw:text-box>
        </draw:frame>
        <draw:frame presentation:style-name="pr10" draw:layer="layout" svg:width="12.582cm" svg:height="16.295cm" svg:x="1.432cm" svg:y="2.484cm" presentation:class="outline">
          <draw:text-box>
            <text:list text:style-name="L2">
              <text:list-item>
                <text:p>Fabien Adam</text:p>
              </text:list-item>
              <text:list-item>
                <text:p>Jean-Nicolas Artaud</text:p>
              </text:list-item>
              <text:list-item>
                <text:p>Yoann Bezille</text:p>
              </text:list-item>
              <text:list-item>
                <text:p>Benjamin Port</text:p>
              </text:list-item>
              <text:list-item>
                <text:p>Bruno Coudoin</text:p>
              </text:list-item>
              <text:list-item>
                <text:p>Alexandre Guy</text:p>
              </text:list-item>
              <text:list-item>
                <text:p>Emmanuelle Helly</text:p>
              </text:list-item>
            </text:list>
          </draw:text-box>
        </draw:frame>
        <draw:frame presentation:style-name="pr10" draw:layer="layout" svg:width="12.582cm" svg:height="16.295cm" svg:x="14.644cm" svg:y="2.484cm" presentation:class="outline">
          <draw:text-box>
            <text:list text:style-name="L2">
              <text:list-item>
                <text:p>Régis Maura</text:p>
              </text:list-item>
              <text:list-item>
                <text:p>Thomas Petazzoni</text:p>
              </text:list-item>
              <text:list-item>
                <text:p>Michel Renon</text:p>
              </text:list-item>
              <text:list-item>
                <text:p>Olivier Saraja</text:p>
              </text:list-item>
              <text:list-item>
                <text:p>Marc Souviron</text:p>
              </text:list-item>
            </text:list>
          </draw:text-box>
        </draw:frame>
        <draw:frame draw:style-name="gr4" draw:text-style-name="P10" draw:layer="layout" svg:width="27.43cm" svg:height="6.167cm" svg:x="0.743cm" svg:y="13.207cm">
          <draw:text-box>
            <text:p><text:span text:style-name="T8">12 personnes</text:span></text:p>
            <text:list text:style-name="L1">
              <text:list-item>
                <text:p><text:span text:style-name="T8"><text:s/></text:span><text:span text:style-name="T8">9 membres du CA 2010-2011</text:span></text:p>
              </text:list-item>
              <text:list-item>
                <text:p><text:span text:style-name="T8"><text:s/></text:span><text:span text:style-name="T8">Pas de candidature de Arnaud Bonnatti, Emmanuel Benazera et Gaël Utard</text:span></text:p>
              </text:list-item>
              <text:list-item>
                <text:p><text:span text:style-name="T8"><text:s/></text:span><text:span text:style-name="T8">Nouvelles candidatures de Jean-Nicolas Artaud, Yoann Bezille, Benjamin Por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4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18" draw:text-style-name="P8" draw:layer="layout" svg:width="25.785cm" svg:height="3.257cm" svg:x="1.516cm" svg:y="8.571cm" presentation:class="title" presentation:user-transformed="true">
          <draw:text-box>
            <text:p><text:span text:style-name="T6">Projets et orientation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4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Évènements</text:p>
          </draw:text-box>
        </draw:frame>
        <draw:frame presentation:style-name="pr21" draw:layer="layout" svg:width="25.785cm" svg:height="12.876cm" svg:x="1.373cm" svg:y="3.955cm" presentation:class="outline" presentation:user-transformed="true">
          <draw:text-box>
            <text:list text:style-name="L2">
              <text:list-item>
                <text:p>Rencontres bi-mensuelles maintenues<text:line-break/><text:span text:style-name="T9">On recherche des intervenants et des idées d'interventions</text:span></text:p>
              </text:list-item>
              <text:list-item>
                <text:p>Plein de créneaux d'ateliers le samedi</text:p>
                <text:list>
                  <text:list-item>
                    <text:p>Poursuite des ateliers réguliers KDE et Blender</text:p>
                  </text:list-item>
                  <text:list-item>
                    <text:p>Salle supplémentaire de plus grande capacité</text:p>
                  </text:list-item>
                </text:list>
              </text:list-item>
              <text:list-item>
                <text:p>Qjelt chaque mois</text:p>
                <text:list>
                  <text:list-item>
                    <text:p>Que faire pour renouveler l'intérêt ?</text:p>
                  </text:list-item>
                </text:list>
              </text:list-item>
              <text:list-item>
                <text:p>Événements consultables<text:line-break/><text:span text:style-name="T9">Sur le site, via le flux RSS et calendrier iCal de l'Agenda du Libre, annoncés sur toulibre-annonc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9" draw:layer="layout" svg:width="28.651cm" svg:height="1.813cm" svg:x="0cm" svg:y="-0.015cm" presentation:class="title">
          <draw:text-box>
            <text:p>Ubuntu Party</text:p>
          </draw:text-box>
        </draw:frame>
        <draw:frame presentation:style-name="pr10" draw:layer="layout" svg:width="25.785cm" svg:height="16.295cm" svg:x="1.432cm" svg:y="2.484cm" presentation:class="outline" presentation:user-transformed="true">
          <draw:text-box>
            <text:list text:style-name="L2">
              <text:list-item>
                <text:p>Quatrième édition</text:p>
              </text:list-item>
              <text:list-item>
                <text:p>26-27 novembre 2010</text:p>
              </text:list-item>
              <text:list-item>
                <text:p>Trois cycles de conférences : grand public, technique et multimédia</text:p>
              </text:list-item>
              <text:list-item>
                <text:p>Organisation identique le samedi</text:p>
              </text:list-item>
              <text:list-item>
                <text:p>Journée du dimanche consacrée à des ateliers d'une demi-journée ou une journée</text:p>
              </text:list-item>
              <text:list-item>
                <text:p>Co-organisé avec Akademy-fr et DrupalCamp</text:p>
              </text:list-item>
              <text:list-item>
                <text:p>Programme en cours de construc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5cm" fo:text-indent="0cm"/>
      <style:text-properties style:use-window-font-color="true" style:text-outline="false" style:text-line-through-style="none" fo:font-family="'Bitstream Vera Sans'" style:font-pitch="variable" fo:font-size="26pt" fo:font-style="normal" fo:text-shadow="none" style:text-underline-style="none" fo:font-weight="normal" style:font-family-asian="'Nimbus Sans L'" style:font-pitch-asian="variable" style:font-size-asian="26pt" style:font-style-asian="normal" style:font-weight-asian="normal" style:font-family-complex="Lucidasans" style:font-pitch-complex="variable" style:font-size-complex="26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>
        <style:tab-stops/>
      </style:paragraph-properties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.65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5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Mpr2" style:family="presentation" style:parent-style-name="Standard-title">
      <style:graphic-properties draw:fill-color="#ffffff" draw:auto-grow-height="false" fo:min-height="3.507cm"/>
    </style:style>
    <style:style style:name="Mpr3" style:family="presentation" style:parent-style-name="Standard-outline1">
      <style:graphic-properties draw:fill-color="#ffffff" draw:auto-grow-height="false" fo:min-height="13.86cm"/>
    </style:style>
    <style:style style:name="M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768cm" svg:height="4.962cm" svg:x="1.899cm" svg:y="2.049cm" draw:page-number="1"/>
      <draw:page-thumbnail draw:layer="backgroundobjects" svg:width="6.768cm" svg:height="4.962cm" svg:x="1.899cm" svg:y="8.012cm"/>
      <draw:page-thumbnail draw:layer="backgroundobjects" svg:width="6.768cm" svg:height="4.962cm" svg:x="1.899cm" svg:y="13.975cm"/>
      <draw:page-thumbnail draw:layer="backgroundobjects" svg:width="6.768cm" svg:height="4.962cm" svg:x="11.466cm" svg:y="2.049cm"/>
      <draw:page-thumbnail draw:layer="backgroundobjects" svg:width="6.768cm" svg:height="4.962cm" svg:x="11.466cm" svg:y="8.012cm"/>
      <draw:page-thumbnail draw:layer="backgroundobjects" svg:width="6.768cm" svg:height="4.962cm" svg:x="11.466cm" svg:y="13.975cm"/>
      <draw:page-thumbnail draw:layer="backgroundobjects" svg:width="6.768cm" svg:height="4.962cm" svg:x="21.033cm" svg:y="2.049cm"/>
      <draw:page-thumbnail draw:layer="backgroundobjects" svg:width="6.768cm" svg:height="4.962cm" svg:x="21.033cm" svg:y="8.012cm"/>
      <draw:page-thumbnail draw:layer="backgroundobjects" svg:width="6.768cm" svg:height="4.962cm" svg:x="21.033cm" svg:y="13.975cm"/>
    </style:handout-master>
    <style:master-page style:name="Standard" style:page-layout-name="PM1" draw:style-name="Mdp1">
      <draw:frame draw:style-name="Mgr3" draw:text-style-name="MP5" draw:layer="backgroundobjects" svg:width="28.651cm" svg:height="21.006cm" svg:x="0cm" svg:y="0cm">
        <draw:image xlink:href="Pictures/1000000000000400000003006585DEEC.jpg" xlink:type="simple" xlink:show="embed" xlink:actuate="onLoad">
          <text:p/>
        </draw:image>
      </draw:frame>
      <draw:rect presentation:style-name="Mpr1" draw:text-style-name="MP5" draw:layer="backgroundobjects" svg:width="28.651cm" svg:height="1.783cm" svg:x="0cm" svg:y="0cm">
        <text:p/>
      </draw:rect>
      <draw:frame presentation:style-name="Mpr2" draw:text-style-name="MP1" draw:layer="backgroundobjects" svg:width="28.651cm" svg:height="1.783cm" svg:x="0cm" svg:y="0cm" presentation:class="title" presentation:user-transformed="true">
        <draw:text-box>
          <text:p text:style-name="MP1">Cliquez pour éditer le format du texte-titre</text:p>
        </draw:text-box>
      </draw:frame>
      <draw:frame presentation:style-name="Mpr3" draw:text-style-name="MP6" draw:layer="backgroundobjects" svg:width="25.785cm" svg:height="16.294cm" svg:x="1.432cm" svg:y="2.484cm" presentation:class="outline" presentation:user-transformed="tru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 lkhlkajzlkja lzj lajz lkja zlkj alkzj lazkj l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Mpr4" draw:text-style-name="MP5" draw:layer="backgroundobjects" svg:width="28.651cm" svg:height="1.399cm" svg:x="0cm" svg:y="19.606cm">
        <text:p/>
        <draw:enhanced-geometry svg:viewBox="0 0 21600 21600" draw:type="rectangle" draw:enhanced-path="M 0 0 L 21600 0 21600 21600 0 21600 0 0 Z N"/>
      </draw:custom-shape>
      <draw:frame draw:style-name="Mgr4" draw:text-style-name="MP1" draw:layer="backgroundobjects" svg:width="6.823cm" svg:height="1.275cm" svg:x="17.128cm" svg:y="19.714cm">
        <draw:text-box>
          <text:p/>
        </draw:text-box>
      </draw:frame>
      <draw:frame draw:style-name="Mgr5" draw:text-style-name="MP7" draw:layer="backgroundobjects" svg:width="7.624cm" svg:height="1.399cm" svg:x="21.026cm" svg:y="19.606cm">
        <draw:text-box>
          <text:p text:style-name="MP3"><text:span text:style-name="MT2"><text:page-number>&lt;numéro&gt;</text:page-number></text:span></text:p>
        </draw:text-box>
      </draw:frame>
      <draw:frame draw:style-name="Mgr6" draw:text-style-name="MP5" draw:layer="backgroundobjects" svg:width="3.752cm" svg:height="1.054cm" svg:x="0.205cm" svg:y="19.741cm">
        <draw:image xlink:href="Pictures/1000020100000320000000E6B98EF18A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Mpr5" draw:text-style-name="MP2" draw:layer="backgroundobjects" svg:width="9.108cm" svg:height="1.484cm" svg:x="0cm" svg:y="0cm" presentation:class="header" presentation:user-transformed="true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108cm" svg:height="1.484cm" svg:x="11.88cm" svg:y="0cm" presentation:class="date-time" presentation:user-transformed="true">
          <draw:text-box>
            <text:p text:style-name="MP4"><text:span text:style-name="MT1"><presentation:date-time/></text:span></text:p>
          </draw:text-box>
        </draw:frame>
        <draw:frame presentation:style-name="Mpr6" draw:text-style-name="MP2" draw:layer="backgroundobjects" svg:width="9.108cm" svg:height="1.484cm" svg:x="0cm" svg:y="28.216cm" presentation:class="footer" presentation:user-transformed="true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108cm" svg:height="1.484cm" svg:x="11.88cm" svg:y="28.216cm" presentation:class="page-number" presentation:user-transformed="true">
          <draw:text-box>
            <text:p text:style-name="MP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301</meta:generator>
    <meta:creation-date>2005-11-15T18:44:57</meta:creation-date>
    <dc:date>2011-09-05T21:01:05</dc:date>
    <meta:editing-cycles>483</meta:editing-cycles>
    <meta:editing-duration>P2DT7H38M3S</meta:editing-duration>
    <meta:document-statistic meta:object-count="1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372cm"/>
    </style:style>
    <style:style style:name="co2" style:family="table-column">
      <style:table-column-properties fo:break-before="auto" style:column-width="6.258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13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5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26pt" style:font-size-asian="26pt" style:font-size-complex="26pt"/>
    </style:style>
    <style:style style:name="ce2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ce3" style:family="table-cell" style:parent-style-name="Default" style:data-style-name="N5109">
      <style:table-cell-properties fo:padding-bottom="0.049cm" fo:padding-left="0.035cm" fo:padding-right="0.035cm" fo:padding-top="0.049cm"/>
      <style:text-properties fo:font-size="26pt" style:font-size-asian="26pt" style:font-size-complex="26pt"/>
    </style:style>
    <style:style style:name="ce4" style:family="table-cell" style:parent-style-name="Default" style:data-style-name="N5109">
      <style:table-cell-properties fo:padding-bottom="0.049cm" fo:padding-left="0.035cm" fo:padding-right="0.035cm" fo:padding-top="0.049cm"/>
      <style:text-properties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5109">
      <style:table-cell-properties fo:padding-bottom="0.049cm" fo:padding-left="0.035cm" fo:padding-right="0.035cm" fo:padding-top="0.049cm"/>
    </style:style>
    <style:style style:name="ce6" style:family="table-cell" style:parent-style-name="Default" style:data-style-name="N5011">
      <style:text-properties fo:font-size="26pt" style:font-size-asian="26pt" style:font-size-complex="26pt"/>
    </style:style>
    <style:style style:name="ce7" style:family="table-cell" style:parent-style-name="Default" style:data-style-name="N5011">
      <style:text-properties fo:font-size="26pt" fo:font-weight="bold" style:font-size-asian="26pt" style:font-weight-asian="bold" style:font-size-complex="26pt" style:font-weight-complex="bold"/>
    </style:style>
    <style:style style:name="ce8" style:family="table-cell" style:parent-style-name="Default" style:data-style-name="N5011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row table:style-name="ro1">
          <table:table-cell office:value-type="string">
            <text:p>Achat alimentaire</text:p>
          </table:table-cell>
          <table:table-cell office:value-type="currency" office:currency="EUR" office:value="1612.96">
            <text:p>1 612,96 €</text:p>
          </table:table-cell>
          <table:table-cell office:value-type="percentage" office:value="0.3705">
            <text:p>37,05%</text:p>
          </table:table-cell>
        </table:table-row>
        <table:table-row table:style-name="ro1">
          <table:table-cell office:value-type="string">
            <text:p>Déplacement</text:p>
          </table:table-cell>
          <table:table-cell office:value-type="currency" office:currency="EUR" office:value="857.07">
            <text:p>857,07 €</text:p>
          </table:table-cell>
          <table:table-cell office:value-type="percentage" office:value="0.1969">
            <text:p>19,69%</text:p>
          </table:table-cell>
        </table:table-row>
        <table:table-row table:style-name="ro1">
          <table:table-cell office:value-type="string">
            <text:p>Équipement association</text:p>
          </table:table-cell>
          <table:table-cell office:value-type="currency" office:currency="EUR" office:value="833.76">
            <text:p>833,76 €</text:p>
          </table:table-cell>
          <table:table-cell office:value-type="percentage" office:value="0.1915">
            <text:p>19,15%</text:p>
          </table:table-cell>
        </table:table-row>
        <table:table-row table:style-name="ro1">
          <table:table-cell office:value-type="string">
            <text:p>Photocopies et impression</text:p>
          </table:table-cell>
          <table:table-cell office:value-type="currency" office:currency="EUR" office:value="456.7">
            <text:p>456,70 €</text:p>
          </table:table-cell>
          <table:table-cell office:value-type="percentage" office:value="0.1049">
            <text:p>10,49%</text:p>
          </table:table-cell>
        </table:table-row>
        <table:table-row table:style-name="ro1">
          <table:table-cell office:value-type="string">
            <text:p>Concert</text:p>
          </table:table-cell>
          <table:table-cell office:value-type="currency" office:currency="EUR" office:value="300">
            <text:p>300,00 €</text:p>
          </table:table-cell>
          <table:table-cell office:value-type="percentage" office:value="0.0689">
            <text:p>6,89%</text:p>
          </table:table-cell>
        </table:table-row>
        <table:table-row table:style-name="ro1">
          <table:table-cell office:value-type="string">
            <text:p>Assurance</text:p>
          </table:table-cell>
          <table:table-cell office:value-type="currency" office:currency="EUR" office:value="179.07">
            <text:p>179,07 €</text:p>
          </table:table-cell>
          <table:table-cell office:value-type="percentage" office:value="0.0411">
            <text:p>4,11%</text:p>
          </table:table-cell>
        </table:table-row>
        <table:table-row table:style-name="ro1">
          <table:table-cell office:value-type="string">
            <text:p>Adhésion autres associations</text:p>
          </table:table-cell>
          <table:table-cell office:value-type="currency" office:currency="EUR" office:value="100">
            <text:p>100,00 €</text:p>
          </table:table-cell>
          <table:table-cell office:value-type="percentage" office:value="0.023">
            <text:p>2,30%</text:p>
          </table:table-cell>
        </table:table-row>
        <table:table-row table:style-name="ro1">
          <table:table-cell office:value-type="string">
            <text:p>Nom de domaine Internet</text:p>
          </table:table-cell>
          <table:table-cell office:value-type="currency" office:currency="EUR" office:value="14.35">
            <text:p>14,35 €</text:p>
          </table:table-cell>
          <table:table-cell office:value-type="percentage" office:value="0.0033">
            <text:p>0,33%</text:p>
          </table:table-cell>
        </table:table-row>
        <table:table-row table:style-name="ro1">
          <table:table-cell table:style-name="ce2" office:value-type="string">
            <text:p>TOTAL</text:p>
          </table:table-cell>
          <table:table-cell table:style-name="ce4" table:formula="of:=SUM([.B1:.B8])" office:value-type="currency" office:currency="EUR" office:value="4353.91">
            <text:p>4 353,91 €</text:p>
          </table:table-cell>
          <table:table-cell table:style-name="ce7" office:value-type="percentage" office:value="1">
            <text:p>100,00%</text:p>
          </table:table-cell>
        </table:table-row>
        <table:table-row table:style-name="ro2">
          <table:table-cell table:style-name="Default"/>
          <table:table-cell table:style-name="ce5"/>
          <table:table-cell table:style-name="ce8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lb" number:country="LU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lb" number:country="LU">€</number:currency-symbol>
      <style:map style:condition="value()&gt;=0" style:apply-style-name="N5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5/09/2011</text:date>, <text:time>20:3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372cm"/>
    </style:style>
    <style:style style:name="co2" style:family="table-column">
      <style:table-column-properties fo:break-before="auto" style:column-width="6.902cm"/>
    </style:style>
    <style:style style:name="co3" style:family="table-column">
      <style:table-column-properties fo:break-before="auto" style:column-width="4.83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386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5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32pt" style:font-size-asian="32pt" style:font-size-complex="32pt"/>
    </style:style>
    <style:style style:name="ce2" style:family="table-cell" style:parent-style-name="Default">
      <style:text-properties fo:font-size="32pt" fo:font-weight="bold" style:font-size-asian="32pt" style:font-weight-asian="bold" style:font-size-complex="32pt" style:font-weight-complex="bold"/>
    </style:style>
    <style:style style:name="ce3" style:family="table-cell" style:parent-style-name="Default" style:data-style-name="N5109">
      <style:table-cell-properties fo:padding-bottom="0.049cm" fo:padding-left="0.035cm" fo:padding-right="0.035cm" fo:padding-top="0.049cm"/>
      <style:text-properties fo:font-size="32pt" style:font-size-asian="32pt" style:font-size-complex="32pt"/>
    </style:style>
    <style:style style:name="ce4" style:family="table-cell" style:parent-style-name="Default" style:data-style-name="N5109">
      <style:table-cell-properties fo:padding-bottom="0.049cm" fo:padding-left="0.035cm" fo:padding-right="0.035cm" fo:padding-top="0.049cm"/>
      <style:text-properties fo:font-size="32pt" fo:font-weight="bold" style:font-size-asian="32pt" style:font-weight-asian="bold" style:font-size-complex="32pt" style:font-weight-complex="bold"/>
    </style:style>
    <style:style style:name="ce5" style:family="table-cell" style:parent-style-name="Default" style:data-style-name="N5109">
      <style:table-cell-properties fo:padding-bottom="0.049cm" fo:padding-left="0.035cm" fo:padding-right="0.035cm" fo:padding-top="0.049cm"/>
    </style:style>
    <style:style style:name="ce6" style:family="table-cell" style:parent-style-name="Default" style:data-style-name="N5011">
      <style:text-properties fo:font-size="32pt" style:font-size-asian="32pt" style:font-size-complex="32pt"/>
    </style:style>
    <style:style style:name="ce7" style:family="table-cell" style:parent-style-name="Default" style:data-style-name="N5011">
      <style:text-properties fo:font-size="32pt" fo:font-weight="bold" style:font-size-asian="32pt" style:font-weight-asian="bold" style:font-size-complex="32pt" style:font-weight-complex="bold"/>
    </style:style>
    <style:style style:name="ce8" style:family="table-cell" style:parent-style-name="Default" style:data-style-name="N5011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6"/>
        <table:table-row table:style-name="ro1">
          <table:table-cell office:value-type="string">
            <text:p>Événements</text:p>
          </table:table-cell>
          <table:table-cell office:value-type="currency" office:currency="EUR" office:value="4000">
            <text:p>4 000,00 €</text:p>
          </table:table-cell>
          <table:table-cell office:value-type="percentage" office:value="0.4622">
            <text:p>46,22%</text:p>
          </table:table-cell>
        </table:table-row>
        <table:table-row table:style-name="ro1">
          <table:table-cell office:value-type="string">
            <text:p>Subvention</text:p>
          </table:table-cell>
          <table:table-cell office:value-type="currency" office:currency="EUR" office:value="3000">
            <text:p>3 000,00 €</text:p>
          </table:table-cell>
          <table:table-cell office:value-type="percentage" office:value="0.3467">
            <text:p>34,67%</text:p>
          </table:table-cell>
        </table:table-row>
        <table:table-row table:style-name="ro1">
          <table:table-cell office:value-type="string">
            <text:p>Cotisations adhérents</text:p>
          </table:table-cell>
          <table:table-cell office:value-type="currency" office:currency="EUR" office:value="1654">
            <text:p>1 654,00 €</text:p>
          </table:table-cell>
          <table:table-cell office:value-type="percentage" office:value="0.1911">
            <text:p>19,11%</text:p>
          </table:table-cell>
        </table:table-row>
        <table:table-row table:style-name="ro1">
          <table:table-cell table:style-name="ce2" office:value-type="string">
            <text:p>TOTAL</text:p>
          </table:table-cell>
          <table:table-cell table:style-name="ce4" table:formula="of:=SUM([.B1:.B3])" office:value-type="currency" office:currency="EUR" office:value="8654">
            <text:p>8 654,00 €</text:p>
          </table:table-cell>
          <table:table-cell table:style-name="ce7" office:value-type="percentage" office:value="1">
            <text:p>100,00%</text:p>
          </table:table-cell>
        </table:table-row>
        <table:table-row table:style-name="ro2">
          <table:table-cell table:style-name="Default"/>
          <table:table-cell table:style-name="ce5"/>
          <table:table-cell table:style-name="ce8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5109P0" style:volatile="true" number:language="fr" number:country="FR">
      <number:number number:decimal-places="2" number:min-integer-digits="1" number:grouping="true"/>
      <number:text> </number:text>
      <number:currency-symbol number:language="lb" number:country="LU">€</number:currency-symbol>
    </number:currency-style>
    <number:currency-style style:name="N510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lb" number:country="LU">€</number:currency-symbol>
      <style:map style:condition="value()&gt;=0" style:apply-style-name="N5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5/09/2011</text:date>, <text:time>20:3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