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Normal" style:font-pitch="variable"/>
    <style:font-face style:name="Ubuntu Beta" svg:font-family="'Ubuntu Beta'" style:font-adornments="Gras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 style:master-page-name="Landscape">
      <style:table-properties style:width="37.999cm" style:page-number="0" fo:break-before="page" table:align="left"/>
    </style:style>
    <style:style style:name="Tableau1.A" style:family="table-column">
      <style:table-column-properties style:column-width="2cm"/>
    </style:style>
    <style:style style:name="Tableau1.B" style:family="table-column">
      <style:table-column-properties style:column-width="12cm"/>
    </style:style>
    <style:style style:name="Tableau1.A1" style:family="table-cell">
      <style:table-cell-properties style:vertical-align="middle" fo:padding="0cm" fo:border-left="none" fo:border-right="none" fo:border-top="none" fo:border-bottom="0.018cm solid #999999"/>
    </style:style>
    <style:style style:name="Tableau1.B1" style:family="table-cell">
      <style:table-cell-properties style:vertical-align="middle" fo:padding="0cm" fo:border-left="0.018cm solid #999999" fo:border-right="none" fo:border-top="none" fo:border-bottom="0.018cm solid #999999"/>
    </style:style>
    <style:style style:name="P1" style:family="paragraph" style:parent-style-name="Table_20_Heading">
      <style:text-properties officeooo:paragraph-rsid="001bab26"/>
    </style:style>
    <style:style style:name="P2" style:family="paragraph" style:parent-style-name="Table_20_Heading">
      <style:text-properties officeooo:rsid="0018333f"/>
    </style:style>
    <style:style style:name="P3" style:family="paragraph" style:parent-style-name="Table_20_Heading">
      <style:text-properties officeooo:rsid="0018333f" officeooo:paragraph-rsid="002d663e"/>
    </style:style>
    <style:style style:name="P4" style:family="paragraph" style:parent-style-name="Contenu_20_de_20_tableau_20_centré">
      <style:text-properties officeooo:paragraph-rsid="001bab26"/>
    </style:style>
    <style:style style:name="P5" style:family="paragraph" style:parent-style-name="Contenu_20_de_20_tableau_20_centré">
      <style:text-properties fo:font-style="italic" fo:font-weight="bold" officeooo:paragraph-rsid="001bab26" style:font-weight-asian="bold" style:font-weight-complex="bold"/>
    </style:style>
    <style:style style:name="P6" style:family="paragraph" style:parent-style-name="Contenu_20_de_20_tableau_20_centré">
      <style:text-properties fo:font-style="italic" fo:font-weight="bold" officeooo:paragraph-rsid="0031a5eb" style:font-weight-asian="bold" style:font-weight-complex="bold"/>
    </style:style>
    <style:style style:name="P7" style:family="paragraph" style:parent-style-name="Contenu_20_de_20_tableau_20_centré">
      <style:text-properties officeooo:paragraph-rsid="000dcdc6"/>
    </style:style>
    <style:style style:name="P8" style:family="paragraph" style:parent-style-name="Contenu_20_de_20_tableau_20_centré">
      <style:text-properties officeooo:paragraph-rsid="0010f220"/>
    </style:style>
    <style:style style:name="P9" style:family="paragraph" style:parent-style-name="Contenu_20_de_20_tableau_20_centré">
      <style:text-properties officeooo:paragraph-rsid="003729b5"/>
    </style:style>
    <style:style style:name="P10" style:family="paragraph" style:parent-style-name="Titre_20_de_20_tableau_20_sessions">
      <style:text-properties officeooo:paragraph-rsid="001bab26"/>
    </style:style>
    <style:style style:name="P11" style:family="paragraph" style:parent-style-name="Contenu_20_de_20_tableau_20_titre_20_conf">
      <style:text-properties fo:font-weight="bold"/>
    </style:style>
    <style:style style:name="P12" style:family="paragraph" style:parent-style-name="Contenu_20_de_20_tableau_20_titre_20_conf">
      <style:text-properties fo:font-weight="bold" officeooo:paragraph-rsid="001bab26"/>
    </style:style>
    <style:style style:name="P13" style:family="paragraph" style:parent-style-name="Contenu_20_de_20_tableau_20_titre_20_conf">
      <style:text-properties fo:font-weight="bold" officeooo:paragraph-rsid="0010f220"/>
    </style:style>
    <style:style style:name="P14" style:family="paragraph" style:parent-style-name="Contenu_20_de_20_tableau_20_titre_20_conf">
      <style:text-properties fo:font-weight="bold" officeooo:paragraph-rsid="003729b5"/>
    </style:style>
    <style:style style:name="P15" style:family="paragraph" style:parent-style-name="Contenu_20_de_20_tableau_20_titre_20_conf">
      <style:text-properties fo:font-style="normal" officeooo:rsid="002cacb2" officeooo:paragraph-rsid="002cacb2" style:font-style-asian="normal" style:font-style-complex="normal"/>
    </style:style>
    <style:style style:name="P16" style:family="paragraph" style:parent-style-name="Contenu_20_de_20_tableau_20_titre_20_conf">
      <style:text-properties officeooo:rsid="002cacb2" officeooo:paragraph-rsid="002cacb2"/>
    </style:style>
    <style:style style:name="P17" style:family="paragraph" style:parent-style-name="Contenu_20_de_20_tableau_20_titre_20_conf">
      <style:text-properties officeooo:paragraph-rsid="001bab26"/>
    </style:style>
    <style:style style:name="P18" style:family="paragraph" style:parent-style-name="Contenu_20_de_20_tableau_20_titre_20_conf">
      <style:text-properties officeooo:paragraph-rsid="003729b5"/>
    </style:style>
    <style:style style:name="P19" style:family="paragraph" style:parent-style-name="Text_20_body">
      <style:text-properties officeooo:rsid="0023e8f1" officeooo:paragraph-rsid="0023e8f1"/>
    </style:style>
    <style:style style:name="P20" style:family="paragraph" style:parent-style-name="Text_20_body">
      <style:text-properties officeooo:rsid="0025a1df" officeooo:paragraph-rsid="0025a1df"/>
    </style:style>
    <style:style style:name="P21" style:family="paragraph" style:parent-style-name="Text_20_body">
      <style:text-properties officeooo:rsid="0025a1df" officeooo:paragraph-rsid="002e4ffe"/>
    </style:style>
    <style:style style:name="P22" style:family="paragraph" style:parent-style-name="Text_20_body">
      <style:text-properties officeooo:rsid="002589e3"/>
    </style:style>
    <style:style style:name="P23" style:family="paragraph" style:parent-style-name="Text_20_body">
      <style:text-properties officeooo:rsid="002589e3" officeooo:paragraph-rsid="002589e3"/>
    </style:style>
    <style:style style:name="P24" style:family="paragraph" style:parent-style-name="Text_20_body">
      <style:text-properties officeooo:rsid="002589e3" officeooo:paragraph-rsid="003729b5"/>
    </style:style>
    <style:style style:name="P25" style:family="paragraph" style:parent-style-name="Text_20_body">
      <style:text-properties fo:font-size="10pt" officeooo:paragraph-rsid="001d086e" style:font-size-asian="8.75pt" style:font-size-complex="10pt"/>
    </style:style>
    <style:style style:name="P26" style:family="paragraph" style:parent-style-name="Text_20_body">
      <style:text-properties officeooo:paragraph-rsid="0025a1df"/>
    </style:style>
    <style:style style:name="P27" style:family="paragraph" style:parent-style-name="Text_20_body">
      <style:text-properties officeooo:paragraph-rsid="003729b5"/>
    </style:style>
    <style:style style:name="P28" style:family="paragraph" style:parent-style-name="Heading_20_3">
      <style:text-properties officeooo:rsid="0023e8f1"/>
    </style:style>
    <style:style style:name="P29" style:family="paragraph" style:parent-style-name="Heading_20_3">
      <style:text-properties officeooo:rsid="0023e8f1" officeooo:paragraph-rsid="002bba19"/>
    </style:style>
    <style:style style:name="P30" style:family="paragraph" style:parent-style-name="Heading_20_3">
      <style:text-properties officeooo:rsid="0025a1df"/>
    </style:style>
    <style:style style:name="P31" style:family="paragraph" style:parent-style-name="Heading_20_3">
      <style:text-properties officeooo:rsid="002589e3"/>
    </style:style>
    <style:style style:name="P32" style:family="paragraph" style:parent-style-name="Heading_20_3">
      <style:text-properties officeooo:rsid="002589e3" officeooo:paragraph-rsid="002bba19"/>
    </style:style>
    <style:style style:name="P33" style:family="paragraph" style:parent-style-name="Heading_20_3">
      <style:text-properties officeooo:rsid="002589e3" officeooo:paragraph-rsid="003729b5"/>
    </style:style>
    <style:style style:name="P34" style:family="paragraph" style:parent-style-name="Heading_20_3">
      <style:text-properties fo:font-weight="bold" officeooo:paragraph-rsid="003729b5"/>
    </style:style>
    <style:style style:name="P35" style:family="paragraph" style:parent-style-name="Heading_20_3">
      <style:paragraph-properties fo:keep-with-next="always"/>
      <style:text-properties fo:font-weight="bold" officeooo:paragraph-rsid="003729b5"/>
    </style:style>
    <style:style style:name="P36" style:family="paragraph" style:parent-style-name="Heading_20_1">
      <style:text-properties officeooo:rsid="002258cb" officeooo:paragraph-rsid="002258cb"/>
    </style:style>
    <style:style style:name="P37" style:family="paragraph" style:parent-style-name="Heading_20_1">
      <style:text-properties officeooo:paragraph-rsid="002589e3"/>
    </style:style>
    <style:style style:name="P38" style:family="paragraph" style:parent-style-name="Heading_20_1" style:master-page-name="Standard">
      <style:paragraph-properties style:page-number="auto"/>
      <style:text-properties officeooo:rsid="002258cb" officeooo:paragraph-rsid="002258cb"/>
    </style:style>
    <style:style style:name="P39" style:family="paragraph" style:parent-style-name="Heading_20_1" style:master-page-name="Standard">
      <style:paragraph-properties style:page-number="auto" fo:break-before="page"/>
      <style:text-properties officeooo:rsid="002258cb" officeooo:paragraph-rsid="002589e3"/>
    </style:style>
    <style:style style:name="P40" style:family="paragraph" style:parent-style-name="Heading_20_1">
      <style:paragraph-properties fo:break-before="page"/>
    </style:style>
    <style:style style:name="P41" style:family="paragraph" style:parent-style-name="Heading_20_2">
      <style:text-properties officeooo:rsid="0023e8f1"/>
    </style:style>
    <style:style style:name="P42" style:family="paragraph" style:parent-style-name="Heading_20_2">
      <style:text-properties officeooo:rsid="0025a1df"/>
    </style:style>
    <style:style style:name="P43" style:family="paragraph" style:parent-style-name="Heading_20_2">
      <style:text-properties officeooo:rsid="002589e3"/>
    </style:style>
    <style:style style:name="P44" style:family="paragraph" style:parent-style-name="Heading_20_2">
      <style:text-properties officeooo:rsid="002589e3" officeooo:paragraph-rsid="003729b5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tyle="italic" fo:font-weight="bold" officeooo:rsid="002cacb2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weight-asian="normal" style:font-weight-complex="normal"/>
    </style:style>
    <style:style style:name="T7" style:family="text">
      <style:text-properties fo:font-style="italic" fo:font-weight="normal" officeooo:rsid="002cacb2" style:font-weight-asian="normal" style:font-weight-complex="normal"/>
    </style:style>
    <style:style style:name="T8" style:family="text">
      <style:text-properties officeooo:rsid="002258cb"/>
    </style:style>
    <style:style style:name="T9" style:family="text">
      <style:text-properties officeooo:rsid="002589e3"/>
    </style:style>
    <style:style style:name="T10" style:family="text">
      <style:text-properties officeooo:rsid="002b7a67"/>
    </style:style>
    <style:style style:name="T11" style:family="text">
      <style:text-properties officeooo:rsid="002cacb2"/>
    </style:style>
    <style:style style:name="T12" style:family="text">
      <style:text-properties officeooo:rsid="002d663e"/>
    </style:style>
    <style:style style:name="T13" style:family="text">
      <style:text-properties officeooo:rsid="002e4ffe"/>
    </style:style>
    <style:style style:name="T14" style:family="text">
      <style:text-properties style:font-style-asian="italic" style:font-style-complex="italic"/>
    </style:style>
    <style:style style:name="T15" style:family="text">
      <style:text-properties officeooo:rsid="0025a1df"/>
    </style:style>
    <style:style style:name="T16" style:family="text">
      <style:text-properties officeooo:rsid="003030bc"/>
    </style:style>
    <style:style style:name="T17" style:family="text">
      <style:text-properties officeooo:rsid="0031a5eb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31a5eb" style:font-weight-asian="normal" style:font-weight-complex="normal"/>
    </style:style>
    <style:style style:name="T20" style:family="text">
      <style:text-properties fo:font-weight="normal" officeooo:rsid="0025a1df" style:font-weight-asian="normal" style:font-weight-complex="normal"/>
    </style:style>
    <style:style style:name="T21" style:family="text">
      <style:text-properties fo:font-weight="normal" officeooo:rsid="002e4ffe" style:font-weight-asian="normal" style:font-weight-complex="normal"/>
    </style:style>
    <style:style style:name="T22" style:family="text">
      <style:text-properties fo:font-weight="normal" officeooo:rsid="0035a5b6" style:font-weight-asian="normal" style:font-weight-complex="normal"/>
    </style:style>
    <style:style style:name="T23" style:family="text">
      <style:text-properties fo:font-weight="normal" officeooo:rsid="0031a5eb" style:font-style-asian="italic" style:font-weight-asian="normal" style:font-style-complex="italic" style:font-weight-complex="normal"/>
    </style:style>
    <style:style style:name="T24" style:family="text">
      <style:text-properties officeooo:rsid="003a67bb"/>
    </style:style>
    <style:style style:name="T25" style:family="text">
      <style:text-properties officeooo:rsid="003bcdd8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office:value-type="string">
            <text:p text:style-name="Table_20_Heading"/>
          </table:table-cell>
          <table:table-cell table:style-name="Tableau1.B1" office:value-type="string">
            <text:p text:style-name="Titre_20_de_20_tableau_20_sessions">Session grand public</text:p>
            <text:p text:style-name="P2">Amphi <text:span text:style-name="T11">A002</text:span>, <text:span text:style-name="T12">entresol</text:span></text:p>
          </table:table-cell>
          <table:table-cell table:style-name="Tableau1.B1" office:value-type="string">
            <text:p text:style-name="Titre_20_de_20_tableau_20_sessions">Session technique</text:p>
            <text:p text:style-name="P3">Amphi <text:span text:style-name="T11">A001</text:span>, <text:span text:style-name="T12">entresol</text:span></text:p>
          </table:table-cell>
          <table:table-cell table:style-name="Tableau1.B1" office:value-type="string">
            <text:p text:style-name="Titre_20_de_20_tableau_20_sessions">Session multimedia</text:p>
            <text:p text:style-name="P2">Salle <text:span text:style-name="T17">A203</text:span>, 2ème étage</text:p>
          </table:table-cell>
        </table:table-row>
        <table:table-row>
          <table:table-cell table:style-name="Tableau1.A1" office:value-type="string">
            <text:p text:style-name="P1">14h</text:p>
          </table:table-cell>
          <table:table-cell table:style-name="Tableau1.B1" office:value-type="string">
            <text:p text:style-name="P12">Conférence d'introduction <text:line-break/>au Logiciel Libre</text:p>
            <text:p text:style-name="P4"><text:span text:style-name="T3">Alexis Kauffmann</text:span><text:span text:style-name="T2">, fondateur de Framasoft</text:span></text:p>
          </table:table-cell>
          <table:table-cell table:style-name="Tableau1.B1" office:value-type="string">
            <text:p text:style-name="P12">Android: son modèle de développement,<text:line-break/> son écosystème</text:p>
            <text:p text:style-name="P4"><text:span text:style-name="T3">Florent Garin</text:span><text:span text:style-name="T2">, fondateur de DocDoku</text:span></text:p>
          </table:table-cell>
          <table:table-cell table:style-name="Tableau1.B1" office:value-type="string">
            <text:p text:style-name="P12">Les Logiciels Libres pour la photographie</text:p>
            <text:p text:style-name="P5">Olivier Saraja<text:span text:style-name="T18">, </text:span><text:span text:style-name="T21">auteur du livre « La 3D Libre avec Blender »</text:span></text:p>
            <text:p text:style-name="P12">Outils de modélisation avec Blender</text:p>
            <text:p text:style-name="P6">Yann Poirion<text:span text:style-name="T17">,</text:span><text:span text:style-name="T23"> Graphiste autodidacte du Blender User Group toulousain</text:span></text:p>
          </table:table-cell>
        </table:table-row>
        <table:table-row>
          <table:table-cell table:style-name="Tableau1.A1" office:value-type="string">
            <text:p text:style-name="P1">15h</text:p>
          </table:table-cell>
          <table:table-cell table:style-name="Tableau1.B1" office:value-type="string">
            <text:p text:style-name="P12">Quoi de neuf dans Ubuntu 10.10 ?</text:p>
            <text:p text:style-name="P4"><text:span text:style-name="T3">Christophe Sauthier</text:span><text:span text:style-name="T2">, <text:line-break/>président Ubuntu-fr et fondateur Objectif Libre</text:span></text:p>
          </table:table-cell>
          <table:table-cell table:style-name="Tableau1.B1" office:value-type="string">
            <text:p text:style-name="P12">Le release management dans GNOME</text:p>
            <text:p text:style-name="P4"><text:span text:style-name="T3">Vincent Untz</text:span><text:span text:style-name="T2">, <text:line-break/>développeur GNOME et OpenSuse chez Novell</text:span></text:p>
          </table:table-cell>
          <table:table-cell table:style-name="Tableau1.B1" office:value-type="string">
            <text:p text:style-name="P12">Conférence et démonstration de MyPaint</text:p>
            <text:p text:style-name="P5">David Revoy<text:span text:style-name="T18">, </text:span><text:span text:style-name="T22">I</text:span><text:span text:style-name="T18">llustrateur / concept artiste freelance</text:span></text:p>
            <text:p text:style-name="P12">Réaliser ses vidéos avec les logiciels libres</text:p>
            <text:p text:style-name="P6">Laurent Bellegarde<text:span text:style-name="T18">, </text:span><text:span text:style-name="T19">de lProd</text:span></text:p>
          </table:table-cell>
        </table:table-row>
        <table:table-row>
          <table:table-cell table:style-name="Tableau1.A1" office:value-type="string">
            <text:p text:style-name="P1">16h</text:p>
          </table:table-cell>
          <table:table-cell table:style-name="Tableau1.B1" office:value-type="string">
            <text:p text:style-name="P12">Les batailles en cours autour <text:line-break/>du Logiciel Libre</text:p>
            <text:p text:style-name="P4"><text:span text:style-name="T3">Frédéric Couchet</text:span><text:span text:style-name="T2">, délégué général de l'April</text:span></text:p>
          </table:table-cell>
          <table:table-cell table:style-name="Tableau1.B1" office:value-type="string">
            <text:p text:style-name="P18">L'évolution des architectures J2EE : <text:line-break/>S'y retrouver dans les outils Open Source pour les applications Web en Java</text:p>
            <text:p text:style-name="P9"><text:span text:style-name="T4">Gaël Blondelle</text:span><text:span text:style-name="T7">, <text:line-break/>Open Source Business Developper chez Obeo</text:span></text:p>
          </table:table-cell>
          <table:table-cell table:style-name="Tableau1.B1" office:value-type="string">
            <text:p text:style-name="P12">Introduction à la MAO : <text:line-break/>musique et ingénierie sonore sous Linux</text:p>
            <text:p text:style-name="P5">François Girault<text:span text:style-name="T20">, </text:span><text:span text:style-name="T18">Musicien autodidacte</text:span></text:p>
            <text:p text:style-name="P12">Simulations physiques avec Blender</text:p>
            <text:p text:style-name="P5">Henri Hebeisen<text:span text:style-name="T20">, </text:span><text:span text:style-name="T21">du Blender User Group Toulousain</text:span></text:p>
          </table:table-cell>
        </table:table-row>
        <table:table-row>
          <table:table-cell table:style-name="Tableau1.A1" office:value-type="string">
            <text:p text:style-name="P1">17h</text:p>
          </table:table-cell>
          <table:table-cell table:style-name="Tableau1.B1" table:number-columns-spanned="3" office:value-type="string">
            <text:p text:style-name="P10">Pause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1">17h15</text:p>
          </table:table-cell>
          <table:table-cell table:style-name="Tableau1.B1" office:value-type="string">
            <text:p text:style-name="P12">Au delà du logiciel : les licences libres<text:line-break/> comme vecteur de culture</text:p>
            <text:p text:style-name="P4"><text:span text:style-name="T3">Adrienne Alix</text:span><text:span text:style-name="T2">, présidente de Wikimedia France</text:span></text:p>
          </table:table-cell>
          <table:table-cell table:style-name="Tableau1.B1" office:value-type="string">
            <text:p text:style-name="P12">Debian, Ubuntu et 101 autres dérivées</text:p>
            <text:p text:style-name="P4"><text:span text:style-name="T3">Stefano Zacchiroli</text:span><text:span text:style-name="T2">, Debian Project Leader</text:span></text:p>
          </table:table-cell>
          <table:table-cell table:style-name="Tableau1.B1" office:value-type="string">
            <text:p text:style-name="P12">Jouer de la musique : <text:line-break/>instruments virtuels, échantillonneurs, séquenceurs, surfaces de contrôle</text:p>
            <text:p text:style-name="P5">François Girault</text:p>
            <text:p text:style-name="P12">Rendu et compositing avec Blender</text:p>
            <text:p text:style-name="P5">Boris Fauret et Henri Hebeisen<text:span text:style-name="T20">, <text:line-break/></text:span><text:span text:style-name="T21">du Blender User Group Toulousain</text:span></text:p>
          </table:table-cell>
        </table:table-row>
        <table:table-row>
          <table:table-cell table:style-name="Tableau1.A1" office:value-type="string">
            <text:p text:style-name="P1">18h15</text:p>
          </table:table-cell>
          <table:table-cell table:style-name="Tableau1.B1" office:value-type="string">
            <text:p text:style-name="P17">Table ronde <text:line-break/>Logiciels Libres et entreprise</text:p>
          </table:table-cell>
          <table:table-cell table:style-name="Tableau1.B1" office:value-type="string">
            <text:p text:style-name="P14">Linux et le temps réel</text:p>
            <text:p text:style-name="P9"><text:span text:style-name="T3">Thomas Petazzoni</text:span><text:span text:style-name="T6">, <text:line-break/>ingénieur Linux embarqué chez Free Electrons</text:span></text:p>
          </table:table-cell>
          <table:table-cell table:style-name="Tableau1.B1" office:value-type="string">
            <text:p text:style-name="P12">Ubuntu studio, <text:line-break/>le multimédia à la portée de tous</text:p>
            <text:p text:style-name="P5">Laurent Bellegarde</text:p>
            <text:p text:style-name="P12">Ardour, station de travail audio-numérique</text:p>
            <text:p text:style-name="P5">François Girault</text:p>
          </table:table-cell>
        </table:table-row>
        <table:table-row>
          <table:table-cell table:style-name="Tableau1.A1" office:value-type="string">
            <text:p text:style-name="P1">19h15</text:p>
          </table:table-cell>
          <table:table-cell table:style-name="Tableau1.B1" table:number-columns-spanned="3" office:value-type="string">
            <text:p text:style-name="P11">Conférence de clôture : Improvisation à quatre mains sur l'actualité d'Internet, <text:line-break/>de la défense des libertés fondamentales sur Internet, de la vie, l'univers et tout le reste</text:p>
            <text:p text:style-name="P7"><text:span text:style-name="T3">Benjamin Bayart</text:span><text:span text:style-name="T2">, président de FDN et </text:span><text:span text:style-name="T3">Jérémie Zimmermann</text:span><text:span text:style-name="T2">, co-fondateur et animateur de la Quadrature du Net</text:span></text:p>
            <text:p text:style-name="P15">Amphi A00<text:span text:style-name="T25">2</text:span>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1">20h15</text:p>
          </table:table-cell>
          <table:table-cell table:style-name="Tableau1.B1" table:number-columns-spanned="3" office:value-type="string">
            <text:section text:style-name="Sect1" text:name="Section2">
              <text:p text:style-name="P13">Apéritif de clôture</text:p>
              <text:p text:style-name="Contenu_20_de_20_tableau_20_centré">en présence des intervenant<text:span text:style-name="T24">s</text:span></text:p>
              <text:p text:style-name="Contenu_20_de_20_tableau_20_titre_20_conf">et un <text:span text:style-name="T1">Concert du groupe Da Krew</text:span></text:p>
              <text:p text:style-name="P8">diffusant leurs œuvres sous licence Creative Commons</text:p>
            </text:section>
            <text:p text:style-name="P16">Salle 003</text:p>
          </table:table-cell>
          <table:covered-table-cell/>
          <table:covered-table-cell/>
        </table:table-row>
      </table:table>
      <text:p text:style-name="P25"/>
      <text:h text:style-name="P38" text:outline-level="1">Amphi <text:span text:style-name="T10">A002</text:span></text:h>
      <text:h text:style-name="P36" text:outline-level="1">Session grand public</text:h>
      <text:h text:style-name="P41" text:outline-level="2">14h</text:h>
      <text:h text:style-name="P28" text:outline-level="3">Conférence d'introduction au Logiciel Libre</text:h>
      <text:p text:style-name="P19"><text:span text:style-name="Accentuation_20_super_20_forte">Alexis Kauffmann</text:span>, fondateur de Framasoft</text:p>
      <text:h text:style-name="P41" text:outline-level="2">15h</text:h>
      <text:h text:style-name="P28" text:outline-level="3">Quoi de neuf dans Ubuntu 10.10 ?</text:h>
      <text:p text:style-name="P19"><text:span text:style-name="Accentuation_20_super_20_forte">Christophe Sauthier</text:span>, président Ubuntu-fr et fondateur Objectif Libre</text:p>
      <text:h text:style-name="P41" text:outline-level="2">16h</text:h>
      <text:h text:style-name="P28" text:outline-level="3">Les batailles en cours autour du Logiciel Libre</text:h>
      <text:p text:style-name="P19"><text:span text:style-name="Accentuation_20_super_20_forte">Frédéric Couchet</text:span>, délégué général de l'April</text:p>
      <text:h text:style-name="P41" text:outline-level="2">17h15</text:h>
      <text:h text:style-name="P29" text:outline-level="3">Au delà du logiciel : <text:line-break/>les licences libres comme vecteur de culture</text:h>
      <text:p text:style-name="P19"><text:span text:style-name="Accentuation_20_super_20_forte">Adrienne Alix</text:span>, présidente de Wikimedia France</text:p>
      <text:h text:style-name="P41" text:outline-level="2">18h15</text:h>
      <text:h text:style-name="P28" text:outline-level="3">Table ronde « Logiciels Libres et entreprise »</text:h>
      <text:h text:style-name="P42" text:outline-level="2">19h15</text:h>
      <text:p text:style-name="P20">Conférence de clôture : </text:p>
      <text:h text:style-name="P30" text:outline-level="3">Improvisation à quatre mains sur l'actualité d'Internet, de la défense des libertés fondamentales sur Internet, de la vie, l'univers et tout le reste</text:h>
      <text:p text:style-name="P20"><text:span text:style-name="Accentuation_20_super_20_forte">Benjamin Bayart</text:span>, président de FDN et <text:span text:style-name="Accentuation_20_super_20_forte">Jérémie Zimmermann</text:span>, co-fondateur et animateur de la Quadrature du Net</text:p>
      <text:h text:style-name="P39" text:outline-level="1">Amphi <text:span text:style-name="T10">A001</text:span></text:h>
      <text:h text:style-name="P37" text:outline-level="1"><text:span text:style-name="T8">Session </text:span><text:span text:style-name="T9">technique</text:span></text:h>
      <text:h text:style-name="P43" text:outline-level="2">14h</text:h>
      <text:h text:style-name="P32" text:outline-level="3">Android : <text:line-break/>son modèle de développement, son écosystème</text:h>
      <text:p text:style-name="P22"><text:span text:style-name="Accentuation_20_super_20_forte"><text:span text:style-name="T14">Florent Gari</text:span></text:span><text:span text:style-name="Strong_20_Emphasis"><text:span text:style-name="T5">n</text:span></text:span>, fondateur de DocDoku</text:p>
      <text:h text:style-name="P43" text:outline-level="2">15h</text:h>
      <text:h text:style-name="P31" text:outline-level="3">Le release management dans GNOME</text:h>
      <text:p text:style-name="P23"><text:span text:style-name="Accentuation_20_super_20_forte">Vincent Untz</text:span>, développeur GNOME et OpenSuse chez Novell</text:p>
      <text:h text:style-name="P44" text:outline-level="2">16h</text:h>
      <text:h text:style-name="P35" text:outline-level="3">L'évolution des architectures J2EE : </text:h>
      <text:h text:style-name="P34" text:outline-level="3">S'y retrouver dans les outils Open Source pour les applications Web en Java</text:h>
      <text:p text:style-name="P27"><text:span text:style-name="Accentuation_20_super_20_forte">Gaël Blondelle</text:span><text:span text:style-name="T9">, </text:span><text:span text:style-name="T13">Open Source Business Developper chez Obeo</text:span></text:p>
      <text:h text:style-name="P43" text:outline-level="2">17h15</text:h>
      <text:h text:style-name="P31" text:outline-level="3">Debian, Ubuntu et 101 autres dérivées</text:h>
      <text:p text:style-name="P23"><text:span text:style-name="Accentuation_20_super_20_forte">Stefano Zacchiroli</text:span>, Debian Project Leader</text:p>
      <text:h text:style-name="P44" text:outline-level="2">18h15</text:h>
      <text:h text:style-name="P33" text:outline-level="3">Linux et le temps réel</text:h>
      <text:p text:style-name="P24"><text:span text:style-name="Accentuation_20_super_20_forte">Thomas Petazzoni</text:span><text:span text:style-name="T9">, ingénieur Linux embarqué chez Free Electrons</text:span></text:p>
      <text:h text:style-name="P40" text:outline-level="1"><text:span text:style-name="T15">Salle A203 –</text:span><text:span text:style-name="T16"> </text:span><text:span text:style-name="T15">Session multimédia</text:span></text:h>
      <text:h text:style-name="P42" text:outline-level="2">14h</text:h>
      <text:h text:style-name="Titre_20_3_20_plus_20_serré" text:outline-level="3">Les Logiciels Libres pour la photographie</text:h>
      <text:p text:style-name="P21"><text:span text:style-name="Accentuation_20_super_20_forte">Olivier Saraja</text:span>, <text:span text:style-name="T13">fondateur du Blender user Group de Toulouse et auteur du livre « La 3D Libre avec Blender »</text:span></text:p>
      <text:h text:style-name="Titre_20_3_20_plus_20_serré" text:outline-level="3">Outils de modélisation avec Blender</text:h>
      <text:p text:style-name="P26"><text:span text:style-name="Accentuation_20_super_20_forte">Yann Poirion</text:span><text:span text:style-name="T15">, </text:span>Graphiste autodidacte<text:span text:style-name="T15"> </text:span><text:span text:style-name="T13">du Blender User Group toulousain</text:span></text:p>
      <text:h text:style-name="P42" text:outline-level="2">15h</text:h>
      <text:h text:style-name="Titre_20_3_20_plus_20_serré" text:outline-level="3">Conférence et démonstration de MyPaint</text:h>
      <text:p text:style-name="P26"><text:span text:style-name="Accentuation_20_super_20_forte">David Revoy</text:span><text:span text:style-name="T15">, </text:span>illustrateur / concept artiste freelance</text:p>
      <text:h text:style-name="Titre_20_3_20_plus_20_serré" text:outline-level="3">Réaliser ses vidéos avec les logiciels libres</text:h>
      <text:p text:style-name="P21"><text:span text:style-name="Accentuation_20_super_20_forte">Laurent Bellegarde</text:span>, <text:span text:style-name="T13">de lProd</text:span></text:p>
      <text:h text:style-name="P42" text:outline-level="2">16h</text:h>
      <text:h text:style-name="Titre_20_3_20_plus_20_serré" text:outline-level="3">Introduction à la MAO : <text:line-break/>musique et ingénierie sonore sous Linux</text:h>
      <text:p text:style-name="P26"><text:span text:style-name="Accentuation_20_super_20_forte">François Girault</text:span><text:span text:style-name="T15">, </text:span>Musicien autodidacte</text:p>
      <text:h text:style-name="Titre_20_3_20_plus_20_serré" text:outline-level="3">Simulations physiques avec Blender</text:h>
      <text:p text:style-name="P20"><text:span text:style-name="Accentuation_20_super_20_forte">Henri Hebeisen</text:span>, <text:span text:style-name="T13">du Blender User Group Toulousain</text:span></text:p>
      <text:h text:style-name="P42" text:outline-level="2">17h15</text:h>
      <text:h text:style-name="Titre_20_3_20_plus_20_serré" text:outline-level="3">Jouer de la musique : instruments virtuels, échantillonneurs, séquenceurs, surfaces de contrôle</text:h>
      <text:p text:style-name="P20"><text:span text:style-name="Accentuation_20_super_20_forte">François Girault</text:span></text:p>
      <text:h text:style-name="Titre_20_3_20_plus_20_serré" text:outline-level="3">Rendu et compositing avec Blender</text:h>
      <text:p text:style-name="P20"><text:span text:style-name="Accentuation_20_super_20_forte">Boris Fauret </text:span>et <text:span text:style-name="Accentuation_20_super_20_forte">Henri Hebeisen</text:span>, <text:span text:style-name="T13">du Blender User Group Toulousain</text:span></text:p>
      <text:h text:style-name="P42" text:outline-level="2">18h15</text:h>
      <text:h text:style-name="Titre_20_3_20_plus_20_serré" text:outline-level="3">Ubuntu studio, le multimédia à la portée de tous</text:h>
      <text:p text:style-name="P20"><text:span text:style-name="Accentuation_20_super_20_forte">Laurent Bellegarde</text:span></text:p>
      <text:h text:style-name="Titre_20_3_20_plus_20_serré" text:outline-level="3">Ardour, station de travail audio-numérique</text:h>
      <text:p text:style-name="P20"><text:span text:style-name="Accentuation_20_super_20_forte">François Girau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Normal" style:font-pitch="variable"/>
    <style:font-face style:name="Ubuntu Beta" svg:font-family="'Ubuntu Beta'" style:font-adornments="Gras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6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Ubuntu" fo:font-size="20pt"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 style:font-size-asian="10.5pt"/>
    </style:style>
    <style:style style:name="Table_20_Heading" style:display-name="Table Heading" style:family="paragraph" style:parent-style-name="Table_20_Contents" style:class="extra" style:master-page-name="">
      <style:paragraph-properties fo:margin-top="0.101cm" fo:margin-bottom="0.101cm" fo:text-align="center" style:justify-single-word="false" style:page-number="auto" text:number-lines="false" text:line-number="0"/>
      <style:text-properties style:font-name="Ubuntu Beta" fo:font-size="15pt" fo:letter-spacing="normal" fo:font-weight="bold" style:font-size-asian="10.5pt" style:font-weight-asian="bold" style:font-weight-complex="bold"/>
    </style:style>
    <style:style style:name="Contenu_20_de_20_tableau_20_centré" style:display-name="Contenu de tableau centré" style:family="paragraph" style:parent-style-name="Table_20_Contents" style:class="extra" style:master-page-name="">
      <style:paragraph-properties fo:margin-top="0.049cm" fo:margin-bottom="0.049cm" fo:text-align="center" style:justify-single-word="false" style:page-number="auto" style:shadow="none"/>
      <style:text-properties fo:color="#4c4c4c" style:font-name="Ubuntu" fo:font-size="13pt" style:font-size-asian="10.5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319cm" fo:margin-bottom="0.31cm" style:shadow="none"/>
      <style:text-properties style:font-name="Ubuntu1" fo:font-size="28pt" fo:font-weight="bold" style:font-name-asian="DejaVu Sans" style:font-size-asian="14pt" style:font-weight-asian="bold" style:font-name-complex="Lohit Hindi" style:font-size-complex="14pt" style:font-weight-complex="bold"/>
    </style:style>
    <style:style style:name="Contenu_20_de_20_tableau_20_titre_20_conf" style:display-name="Contenu de tableau titre conf" style:family="paragraph" style:parent-style-name="Contenu_20_de_20_tableau_20_centré" style:class="extra" style:master-page-name="">
      <style:paragraph-properties fo:margin-top="0.079cm" fo:margin-bottom="0.079cm" style:page-number="auto"/>
      <style:text-properties fo:color="#000000" fo:font-size="15pt" fo:letter-spacing="normal" fo:font-weight="bold" style:font-size-asian="10.5pt"/>
    </style:style>
    <style:style style:name="Titre_20_de_20_tableau_20_sessions" style:display-name="Titre de tableau sessions" style:family="paragraph" style:parent-style-name="Table_20_Heading" style:class="extra">
      <style:text-properties fo:letter-spacing="0.106cm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0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19cm" fo:margin-bottom="0.21cm" fo:padding="0cm" fo:border-left="none" fo:border-right="none" fo:border-top="0.018cm dotted #333333" fo:border-bottom="none" style:shadow="none"/>
      <style:text-properties fo:font-size="28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Titre_20_3_20_plus_20_serré" style:display-name="Titre 3 plus serré" style:family="paragraph" style:parent-style-name="Heading_20_3">
      <style:paragraph-properties fo:margin-top="0.22cm" fo:margin-bottom="0.109cm"/>
      <style:text-properties officeooo:rsid="0025a1d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centuation_20_super_20_forte" style:display-name="Accentuation super forte" style:family="text" style:parent-style-name="Strong_20_Emphasis">
      <style:text-properties style:font-name="Ubuntu" fo:font-size="20pt" fo:font-style="italic" fo:font-weight="bold" officeooo:rsid="002589e3" style:font-size-asian="10.5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799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nue </meta:initial-creator>
    <meta:creation-date>2010-11-05T23:54:29</meta:creation-date>
    <dc:date>2010-11-16T09:02:39</dc:date>
    <dc:creator>manue </dc:creator>
    <meta:editing-duration>PT03H26M49S</meta:editing-duration>
    <meta:editing-cycles>51</meta:editing-cycles>
    <meta:generator>OpenOffice.org/3.2$Linux OpenOffice.org_project/320m19$Build-9505</meta:generator>
    <meta:printed-by>manue </meta:printed-by>
    <meta:print-date>2010-11-06T00:34:52</meta:print-date>
    <meta:document-statistic meta:table-count="1" meta:image-count="0" meta:object-count="0" meta:page-count="4" meta:paragraph-count="126" meta:word-count="710" meta:character-count="4711"/>
  </office:meta>
</office:document-meta>
</file>