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image/jpeg" manifest:full-path="Pictures/1000000000000400000003006585DEEC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28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932cm"/>
    </style:style>
    <style:style style:name="pr1" style:family="presentation" style:parent-style-name="Standard-notes" style:list-style-name="L4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1.784cm"/>
    </style:style>
    <style:style style:name="pr3" style:family="presentation" style:parent-style-name="Standard-outline1">
      <style:graphic-properties draw:fill-color="#ffffff" fo:min-height="10.55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subtitle">
      <style:graphic-properties draw:fill-color="#ffffff" draw:auto-grow-height="true" fo:min-height="16.295cm"/>
    </style:style>
    <style:style style:name="pr6" style:family="presentation" style:parent-style-name="Standard-title">
      <style:graphic-properties draw:fill-color="#ffffff" fo:min-height="1.814cm"/>
    </style:style>
    <style:style style:name="pr7" style:family="presentation" style:parent-style-name="Standard-outline1">
      <style:graphic-properties draw:fill-color="#ffffff" fo:min-height="16.044cm"/>
    </style:style>
    <style:style style:name="pr8" style:family="presentation" style:parent-style-name="Standard-title">
      <style:graphic-properties fo:min-height="1.814cm"/>
    </style:style>
    <style:style style:name="pr9" style:family="presentation" style:parent-style-name="Standard-outline1">
      <style:graphic-properties draw:auto-grow-height="true" fo:min-height="16.295cm"/>
    </style:style>
    <style:style style:name="pr10" style:family="presentation" style:parent-style-name="Standard-title">
      <style:graphic-properties draw:auto-grow-height="true" fo:min-height="1.784cm"/>
    </style:style>
    <style:style style:name="pr11" style:family="presentation" style:parent-style-name="Standard-outline1">
      <style:graphic-properties draw:auto-grow-height="true" fo:min-height="16.61cm"/>
    </style:style>
    <style:style style:name="pr12" style:family="presentation" style:parent-style-name="Standard-outline1">
      <style:graphic-properties draw:fill-color="#ffffff" fo:min-height="17.777cm"/>
    </style:style>
    <style:style style:name="pr13" style:family="presentation" style:parent-style-name="Standard-outline1">
      <style:graphic-properties fo:min-height="17.377cm"/>
    </style:style>
    <style:style style:name="pr14" style:family="presentation" style:parent-style-name="Standard-outline1">
      <style:graphic-properties fo:min-height="16.044cm"/>
    </style:style>
    <style:style style:name="pr15" style:family="presentation" style:parent-style-name="Standard-title">
      <style:graphic-properties fo:min-height="3.257cm"/>
    </style:style>
    <style:style style:name="pr16" style:family="presentation" style:parent-style-name="Standard-outline1">
      <style:graphic-properties fo:min-height="5.147cm"/>
    </style:style>
    <style:style style:name="pr17" style:family="presentation" style:parent-style-name="Standard-title">
      <style:graphic-properties fo:min-height="3.626cm"/>
    </style:style>
    <style:style style:name="pr18" style:family="presentation" style:parent-style-name="Standard-outline1">
      <style:graphic-properties fo:min-height="9.744cm"/>
    </style:style>
    <style:style style:name="P1" style:family="paragraph">
      <style:paragraph-properties fo:margin-left="0cm" fo:margin-right="0cm" fo:text-align="center" fo:text-indent="0cm"/>
      <style:text-properties fo:font-size="72pt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color="#000000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text-properties fo:font-size="24pt"/>
    </style:style>
    <style:style style:name="P12" style:family="paragraph">
      <style:text-properties fo:font-size="20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84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.651cm" svg:height="9.538cm" svg:x="0cm" svg:y="5.659cm">
          <draw:text-box>
            <text:p text:style-name="P1"><text:span text:style-name="T1">Assemblée</text:span></text:p>
            <text:p text:style-name="P1"><text:span text:style-name="T1">générale</text:span></text:p>
            <text:p text:style-name="P1"><text:span text:style-name="T2"/></text:p>
            <text:p text:style-name="P1"><text:span text:style-name="T3">Mercredi 16/09/10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.651cm" svg:height="1.813cm" svg:x="0cm" svg:y="-0.015cm" presentation:class="title">
          <draw:text-box>
            <text:p text:style-name="P4">Ordre du jour</text:p>
          </draw:text-box>
        </draw:frame>
        <draw:frame presentation:style-name="pr3" draw:text-style-name="P4" draw:layer="layout" svg:width="25.785cm" svg:height="10.55cm" svg:x="1.297cm" svg:y="4.914cm" presentation:class="outline" presentation:user-transformed="true">
          <draw:text-box>
            <text:list text:style-name="L2">
              <text:list-item>
                <text:p text:style-name="P4">Présentation et vote du bilan moral</text:p>
              </text:list-item>
              <text:list-item>
                <text:p text:style-name="P4">Présentation et vote du bilan financier</text:p>
              </text:list-item>
              <text:list-item>
                <text:p text:style-name="P4">Élection du conseil d'administration</text:p>
              </text:list-item>
              <text:list-item>
                <text:p text:style-name="P4">Orientations et projets pour l'année à venir, questions diver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5" draw:text-style-name="P5" draw:layer="layout" svg:width="25.785cm" svg:height="16.295cm" svg:x="1.432cm" svg:y="2.484cm" presentation:class="subtitle">
          <draw:text-box>
            <text:p text:style-name="P5">Bilan moral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.651cm" svg:height="1.814cm" svg:x="0cm" svg:y="-0.015cm" presentation:class="title" presentation:user-transformed="true">
          <draw:text-box>
            <text:p text:style-name="P4">Adhésions</text:p>
          </draw:text-box>
        </draw:frame>
        <draw:frame presentation:style-name="pr7" draw:text-style-name="P6" draw:layer="layout" svg:width="25.785cm" svg:height="16.044cm" svg:x="1.224cm" svg:y="2.891cm" presentation:class="outline" presentation:user-transformed="true">
          <draw:text-box>
            <text:list text:style-name="L2">
              <text:list-item>
                <text:p text:style-name="P4"><text:span text:style-name="T4">102 adhérents au 6 septembre 2010</text:span></text:p>
                <text:list>
                  <text:list-item>
                    <text:p><text:span text:style-name="T4">60 à jour de cotisation</text:span></text:p>
                  </text:list-item>
                  <text:list-item>
                    <text:p><text:span text:style-name="T4">AG précédente : 93 / 73</text:span></text:p>
                  </text:list-item>
                </text:list>
              </text:list-item>
              <text:list-item>
                <text:p text:style-name="P4"><text:span text:style-name="T4">Cotisation</text:span></text:p>
                <text:list>
                  <text:list-item>
                    <text:p><text:span text:style-name="T4">Minimum 10 €</text:span></text:p>
                  </text:list-item>
                  <text:list-item>
                    <text:p><text:span text:style-name="T4">Moyenne 18.85 €</text:span></text:p>
                  </text:list-item>
                  <text:list-item>
                    <text:p><text:span text:style-name="T4">Médiane 20 €</text:span></text:p>
                  </text:list-item>
                </text:list>
              </text:list-item>
              <text:list-item>
                <text:p text:style-name="P4"><text:span text:style-name="T4">Tableau mensuel des adhésions disponible</text:span></text:p>
              </text:list-item>
              <text:list-item>
                <text:p text:style-name="P4"><text:span text:style-name="T4">En raison d'un soucis technique, pas d'enregistrement d'adhésion d'avril à juille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.651cm" svg:height="1.814cm" svg:x="0cm" svg:y="-0.015cm" presentation:class="title" presentation:user-transformed="true">
          <draw:text-box>
            <text:p text:style-name="P4">Rencontres</text:p>
          </draw:text-box>
        </draw:frame>
        <draw:frame presentation:style-name="pr7" draw:text-style-name="P4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 text:style-name="P4">Un mercredi sur deux au Centre Culturel Bellegarde, de 19h à 23h</text:p>
                <text:list>
                  <text:list-item>
                    <text:p text:style-name="P4">Un coté dépannage et discussion</text:p>
                  </text:list-item>
                  <text:list-item>
                    <text:p text:style-name="P4">Un coté présentation</text:p>
                  </text:list-item>
                </text:list>
              </text:list-item>
              <text:list-item>
                <text:p text:style-name="P4">18 rencontres organisées sur l'année</text:p>
                <text:list>
                  <text:list-item>
                    <text:p text:style-name="P4">Par Emmanuelle Helly</text:p>
                  </text:list-item>
                  <text:list-item>
                    <text:p text:style-name="P4">11 avec conférences : OpenERP, Tetalab, Django, confs éclairs, GCC, IceScrum, moteurs de recherche, Perl, Plone, Ubuntu Lucid, CouchDB</text:p>
                  </text:list-item>
                  <text:list-item>
                    <text:p text:style-name="P4">Difficulté à trouver des orat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8" draw:layer="layout" svg:width="28.651cm" svg:height="1.814cm" svg:x="0cm" svg:y="-0.015cm" presentation:class="title" presentation:user-transformed="true">
          <draw:text-box>
            <text:p>Rencontres</text:p>
          </draw:text-box>
        </draw:frame>
        <draw:frame presentation:style-name="pr9" draw:text-style-name="P4" draw:layer="layout" svg:width="25.785cm" svg:height="16.295cm" svg:x="1.432cm" svg:y="2.484cm" presentation:class="outline">
          <draw:text-box>
            <text:list text:style-name="L2">
              <text:list-item>
                <text:p text:style-name="P4">Public</text:p>
                <text:list>
                  <text:list-item>
                    <text:p>10 à 25 personnes pour la présentation (baisse ?)</text:p>
                  </text:list-item>
                  <text:list-item>
                    <text:p>Public technicien et aussi plus large</text:p>
                  </text:list-item>
                  <text:list-item>
                    <text:p>5 à 15 pour le dépannage/discussion</text:p>
                  </text:list-item>
                </text:list>
              </text:list-item>
              <text:list-item>
                <text:p>Vidéos</text:p>
                <text:list>
                  <text:list-item>
                    <text:p>Conférences systématiquement filmées</text:p>
                  </text:list-item>
                  <text:list-item>
                    <text:p>Augmente la visibilité</text:p>
                  </text:list-item>
                  <text:list-item>
                    <text:p>Mise en ligne tardive</text:p>
                  </text:list-item>
                  <text:list-item>
                    <text:p>Passage à un camescope HD</text:p>
                  </text:list-item>
                  <text:list-item>
                    <text:p>Efforts à faire sur le son (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10" draw:layer="layout" svg:width="28.651cm" svg:height="1.813cm" svg:x="0cm" svg:y="-0.015cm" presentation:class="title">
          <draw:text-box>
            <text:p>Rencontres 2010-2011</text:p>
          </draw:text-box>
        </draw:frame>
        <draw:frame presentation:style-name="pr9" draw:layer="layout" svg:width="25.785cm" svg:height="16.295cm" svg:x="1.432cm" svg:y="2.484cm" presentation:class="outline">
          <draw:text-box>
            <text:list text:style-name="L2">
              <text:list-item>
                <text:p>Convention avec Bellegarde renouvelée en juillet</text:p>
              </text:list-item>
              <text:list-item>
                <text:p>Toujours le mercredi, 19h à 23h</text:p>
              </text:list-item>
              <text:list-item>
                <text:p>Première rencontre le 22 septembre</text:p>
              </text:list-item>
              <text:list-item>
                <text:p>Toutes les dates sont sur l'Agenda du Libre</text:p>
              </text:list-item>
              <text:list-item>
                <text:p>Vidéo-projecteur Toulib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.651cm" svg:height="1.813cm" svg:x="0cm" svg:y="-0.015cm" presentation:class="title">
          <draw:text-box>
            <text:p text:style-name="P4">Qjelt</text:p>
          </draw:text-box>
        </draw:frame>
        <draw:frame presentation:style-name="pr7" draw:text-style-name="P4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 text:style-name="P4">Quatrième Jeudi du Libre Toulousain</text:p>
              </text:list-item>
              <text:list-item>
                <text:p text:style-name="P4">Repas mensuel</text:p>
              </text:list-item>
              <text:list-item>
                <text:p text:style-name="P4">9 éditions sur l'année</text:p>
                <text:list>
                  <text:list-item>
                    <text:p text:style-name="P4">Une quinzaine de personnes en moyenne</text:p>
                  </text:list-item>
                  <text:list-item>
                    <text:p text:style-name="P4">De 9 à 26 inscrits</text:p>
                  </text:list-item>
                </text:list>
              </text:list-item>
              <text:list-item>
                <text:p text:style-name="P4">Lieu</text:p>
                <text:list>
                  <text:list-item>
                    <text:p text:style-name="P4">Différent à chaque fois.</text:p>
                  </text:list-item>
                </text:list>
              </text:list-item>
              <text:list-item>
                <text:p>Organisé par Marc Souviron et Arnaud Bonatti</text:p>
              </text:list-item>
              <text:list-item>
                <text:p>Sur 2010-2011, alternance mardi/jeudi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0" draw:layer="layout" svg:width="28.651cm" svg:height="1.813cm" svg:x="0cm" svg:y="-0.015cm" presentation:class="title">
          <draw:text-box>
            <text:p>Ateliers</text:p>
          </draw:text-box>
        </draw:frame>
        <draw:frame presentation:style-name="pr11" draw:layer="layout" svg:width="25.785cm" svg:height="16.61cm" svg:x="1.432cm" svg:y="2.484cm" presentation:class="outline" presentation:user-transformed="true">
          <draw:text-box>
            <text:list text:style-name="L2">
              <text:list-item>
                <text:p>Sur 2009-2010, réservation auprès de Bellegarde de 14 samedis pour des ateliers</text:p>
              </text:list-item>
            </text:list>
            <text:list text:style-name="L3">
              <text:list-item>
                <text:list>
                  <text:list-item>
                    <text:p>Ateliers KDE</text:p>
                  </text:list-item>
                  <text:list-item>
                    <text:p>Mise en place d'ateliers Blender réguliers</text:p>
                  </text:list-item>
                  <text:list-item>
                    <text:p>Flexibilité pour organiser d'autres ateliers en cours d'année</text:p>
                  </text:list-item>
                </text:list>
              </text:list-item>
              <text:list-item>
                <text:p>Résultat</text:p>
                <text:list>
                  <text:list-item>
                    <text:p>8 samedis utilisés pour KDE et Blender</text:p>
                  </text:list-item>
                  <text:list-item>
                    <text:p>1 samedi utilisé pour KDE seulement</text:p>
                  </text:list-item>
                  <text:list-item>
                    <text:p>1 samedi utilisé pour Blender seulement</text:p>
                  </text:list-item>
                  <text:list-item>
                    <text:p>1 samedi utilisé pour Ubuntu Buf Jam</text:p>
                  </text:list-item>
                  <text:list-item>
                    <text:p>3 samedis non utilis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.651cm" svg:height="1.814cm" svg:x="0cm" svg:y="-0.015cm" presentation:class="title" presentation:user-transformed="true">
          <draw:text-box>
            <text:p text:style-name="P4">Ateliers KDE</text:p>
          </draw:text-box>
        </draw:frame>
        <draw:frame presentation:style-name="pr12" draw:text-style-name="P4" draw:layer="layout" svg:width="25.785cm" svg:height="17.777cm" svg:x="1.432cm" svg:y="2.484cm" presentation:class="outline" presentation:user-transformed="true">
          <draw:text-box>
            <text:list text:style-name="L2">
              <text:list-item>
                <text:p text:style-name="P4">Troisième année</text:p>
              </text:list-item>
              <text:list-item>
                <text:p text:style-name="P4">Environ un atelier par mois, pas forcément le dernier samedi comme auparavant</text:p>
              </text:list-item>
              <text:list-item>
                <text:p text:style-name="P4">Travail sur KDE: développement, traduction, documentation, promotion</text:p>
              </text:list-item>
              <text:list-item>
                <text:p text:style-name="P4">9 séances, de 5 à 15 personnes, fréquentation irrégulière</text:p>
                <text:list>
                  <text:list-item>
                    <text:p>Creux début 2010, reprise en fin d'année</text:p>
                  </text:list-item>
                </text:list>
              </text:list-item>
              <text:list-item>
                <text:p>Trois ateliers animés par Benjamin Port, six par Kévin Ottens</text:p>
              </text:list-item>
              <text:list-item>
                <text:p>Conférences ou vidéos presque à chaque session</text:p>
              </text:list-item>
              <text:list-item>
                <text:p>Pour 2010-2011, élargissement au-delà de KDE</text:p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0" draw:layer="layout" svg:width="28.651cm" svg:height="1.813cm" svg:x="0cm" svg:y="-0.015cm" presentation:class="title">
          <draw:text-box>
            <text:p>Ateliers Blender</text:p>
          </draw:text-box>
        </draw:frame>
        <draw:frame presentation:style-name="pr9" draw:layer="layout" svg:width="25.785cm" svg:height="16.295cm" svg:x="1.432cm" svg:y="2.484cm" presentation:class="outline">
          <draw:text-box>
            <text:list text:style-name="L2">
              <text:list-item>
                <text:p>Première année avec des ateliers Blender réguliers</text:p>
              </text:list-item>
              <text:list-item>
                <text:p>Organisés par le BUG toulousain</text:p>
              </text:list-item>
              <text:list-item>
                <text:p>Six à seize participants, total 102 personnes sur l'année</text:p>
              </text:list-item>
              <text:list-item>
                <text:p>Trois formateurs</text:p>
                <text:list>
                  <text:list-item>
                    <text:p>Initiation</text:p>
                  </text:list-item>
                  <text:list-item>
                    <text:p>Thématiques avancées</text:p>
                  </text:list-item>
                </text:list>
              </text:list-item>
              <text:list-item>
                <text:p>Poursuite en 2010-2011</text:p>
              </text:list-item>
              <text:list-item>
                <text:p>Ateliers peinture numérique par David Revoy</text:p>
              </text:list-item>
              <text:list-item>
                <text:p>Soirée de diffusion de films Blend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0" draw:layer="layout" svg:width="28.651cm" svg:height="1.813cm" svg:x="0cm" svg:y="-0.015cm" presentation:class="title">
          <draw:text-box>
            <text:p>Ateliers 2010-2011</text:p>
          </draw:text-box>
        </draw:frame>
        <draw:frame presentation:style-name="pr9" draw:layer="layout" svg:width="25.785cm" svg:height="16.295cm" svg:x="1.432cm" svg:y="2.484cm" presentation:class="outline">
          <draw:text-box>
            <text:list text:style-name="L2">
              <text:list-item>
                <text:p>14 samedis réservés</text:p>
                <text:list>
                  <text:list-item>
                    <text:p>De septembre à juin, un à deux par mois</text:p>
                  </text:list-item>
                </text:list>
              </text:list-item>
              <text:list-item>
                <text:p>Trois salles</text:p>
                <text:list>
                  <text:list-item>
                    <text:p>8 samedis avec KDE / Blender / dispo</text:p>
                  </text:list-item>
                  <text:list-item>
                    <text:p>1 samedi avec KDE / dispo / dispo</text:p>
                  </text:list-item>
                  <text:list-item>
                    <text:p>1 samedi avec Blender / dispo / dispo</text:p>
                  </text:list-item>
                  <text:list-item>
                    <text:p>3 samedis avec dispo / dispo / dispo</text:p>
                  </text:list-item>
                </text:list>
              </text:list-item>
              <text:list-item>
                <text:p>Il reste plein de disponibilités pour organiser des ateliers, réunions de travail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10" draw:layer="layout" svg:width="28.651cm" svg:height="1.813cm" svg:x="0cm" svg:y="-0.015cm" presentation:class="title">
          <draw:text-box>
            <text:p>Ubuntu Party</text:p>
          </draw:text-box>
        </draw:frame>
        <draw:frame presentation:style-name="pr13" draw:layer="layout" svg:width="25.785cm" svg:height="17.377cm" svg:x="1.312cm" svg:y="2.078cm" presentation:class="outline" presentation:user-transformed="true">
          <draw:text-box>
            <text:list text:style-name="L2">
              <text:list-item>
                <text:p>Deuxième édition</text:p>
              </text:list-item>
              <text:list-item>
                <text:p>5 décembre 2009</text:p>
              </text:list-item>
              <text:list-item>
                <text:p>À l'ENSEEIHT</text:p>
              </text:list-item>
              <text:list-item>
                <text:p>Deux cycles de conférences (grand public et technique), install-party, boutique, stand de démo</text:p>
              </text:list-item>
              <text:list-item>
                <text:p>Orateurs de « renom »: Jérémie Zimermann, Benjamin Bayart, Alix Cazenave, Thierry Stoehr, Nicolas Barcet, Pierre-Yves Gosset et d'autres</text:p>
              </text:list-item>
              <text:list-item>
                <text:p>Présence du député-maire de Toulouse, Pierre Cohen, apéro de clôture</text:p>
              </text:list-item>
              <text:list-item>
                <text:p>Soutien financier d'entreprises, demande de subvention à la Mairie de Toulouse</text:p>
              </text:list-item>
              <text:list-item>
                <text:p>700 visiteu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10" draw:layer="layout" svg:width="28.651cm" svg:height="1.813cm" svg:x="0cm" svg:y="-0.015cm" presentation:class="title">
          <draw:text-box>
            <text:p>Autres évènements</text:p>
          </draw:text-box>
        </draw:frame>
        <draw:frame presentation:style-name="pr9" draw:layer="layout" svg:width="25.785cm" svg:height="16.295cm" svg:x="1.432cm" svg:y="2.484cm" presentation:class="outline">
          <draw:text-box>
            <text:list text:style-name="L2">
              <text:list-item>
                <text:p>Ubuntu Global Bug Jam à Bellegarde, 3 octobre</text:p>
              </text:list-item>
              <text:list-item>
                <text:p>Install-parties à l'Utopia</text:p>
                <text:list>
                  <text:list-item>
                    <text:p>17 octobre, 28 mars, 6 juin</text:p>
                  </text:list-item>
                  <text:list-item>
                    <text:p>Bon retour, à poursuivre ?</text:p>
                  </text:list-item>
                </text:list>
              </text:list-item>
              <text:list-item>
                <text:p>Démo de jeux libres à la ludothèque, 27 mars</text:p>
              </text:list-item>
              <text:list-item>
                <text:p>Conférence et install-party à la Médiathèque José Cabanis</text:p>
                <text:list>
                  <text:list-item>
                    <text:p>50 personnes pour la conf, peu de public pour l'install</text:p>
                  </text:list-item>
                </text:list>
              </text:list-item>
              <text:list-item>
                <text:p>Pique-nique à l'appel de l'April, 27 juin</text:p>
              </text:list-item>
              <text:list-item>
                <text:p>Un peu moins d'évènements que l'an dernie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.651cm" svg:height="1.814cm" svg:x="0cm" svg:y="-0.015cm" presentation:class="title" presentation:user-transformed="true">
          <draw:text-box>
            <text:p text:style-name="P4">Participation</text:p>
          </draw:text-box>
        </draw:frame>
        <draw:frame presentation:style-name="pr7" draw:text-style-name="P7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>Forum associatif au Mirail, 4 et 5 novembre</text:p>
              </text:list-item>
              <text:list-item>
                <text:p>Forum région de l'économie sociale et solidaire, 4 et 5 décembre</text:p>
              </text:list-item>
              <text:list-item>
                <text:p>Projection « Quand l'Internet fait des bulles » et débat avec B. Bayart, 13 novembre à l'Utopia</text:p>
              </text:list-item>
              <text:list-item>
                <text:p>Présentation CEPE-ALSH au Clic-Cool Café le 16 juin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0" draw:layer="layout" svg:width="28.651cm" svg:height="1.813cm" svg:x="0cm" svg:y="-0.015cm" presentation:class="title">
          <draw:text-box>
            <text:p>Libre Association</text:p>
          </draw:text-box>
        </draw:frame>
        <draw:frame presentation:style-name="pr9" draw:text-style-name="P8" draw:layer="layout" svg:width="25.785cm" svg:height="16.295cm" svg:x="1.432cm" svg:y="2.484cm" presentation:class="outline">
          <draw:text-box>
            <text:list text:style-name="L2">
              <text:list-item>
                <text:p><text:span text:style-name="T5">Relancé le 3 octobre. Coté Toulibre, participation de Arne Stolck, Emmanuelle Helly, Michel Renon et Pascale Lauret</text:span></text:p>
              </text:list-item>
              <text:list-item>
                <text:p><text:span text:style-name="T5">Étapes</text:span></text:p>
                <text:list>
                  <text:list-item>
                    <text:p><text:span text:style-name="T5">Diffusion d'un questionnaire</text:span></text:p>
                  </text:list-item>
                  <text:list-item>
                    <text:p><text:span text:style-name="T5">Création d'un guide</text:span></text:p>
                  </text:list-item>
                  <text:list-item>
                    <text:p><text:span text:style-name="T5">Organisation de formations</text:span></text:p>
                  </text:list-item>
                </text:list>
              </text:list-item>
              <text:list-item>
                <text:p><text:span text:style-name="T5">Décembre, rencontre avec M. Pla : parution article dans À Toulouse, impression de 1000 exemplaires du guide, questionnement sur la structure pour les formations ?</text:span></text:p>
              </text:list-item>
              <text:list-item>
                <text:p><text:span text:style-name="T5">Février-mars, interview par les journalistes</text:span></text:p>
              </text:list-item>
              <text:list-item>
                <text:p><text:span text:style-name="T5">Fin mars, parution de l'article et du questionnaire, seulement 60 réponses, 300 étaient attendu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0" draw:layer="layout" svg:width="28.651cm" svg:height="1.813cm" svg:x="0cm" svg:y="-0.015cm" presentation:class="title">
          <draw:text-box>
            <text:p>Libre Association</text:p>
          </draw:text-box>
        </draw:frame>
        <draw:frame presentation:style-name="pr14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>Début avril, début de la rédaction du guide. A pris du retard, mais aide de Cécile Deruy de Clic-Cool</text:p>
              </text:list-item>
              <text:list-item>
                <text:p>Les versions actuelles du guide sont disponibles</text:p>
              </text:list-item>
              <text:list-item>
                <text:p>Lien avec l'Apri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8" draw:text-style-name="P4" draw:layer="layout" svg:width="28.651cm" svg:height="1.814cm" svg:x="0cm" svg:y="-0.015cm" presentation:class="title" presentation:user-transformed="true">
          <draw:text-box>
            <text:p text:style-name="P4">Autres</text:p>
          </draw:text-box>
        </draw:frame>
        <draw:frame presentation:style-name="pr14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>Renouvellement de l'adhésion à l'April</text:p>
                <text:list>
                  <text:list-item>
                    <text:p>100 Euros</text:p>
                  </text:list-item>
                </text:list>
              </text:list-item>
              <text:list-item>
                <text:p>Achat du vidéo-projecteur</text:p>
              </text:list-item>
              <text:list-item>
                <text:p>Ré-installation de Galet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0">
        <office:forms form:automatic-focus="false" form:apply-design-mode="false"/>
        <draw:frame presentation:style-name="pr15" draw:text-style-name="P9" draw:layer="layout" svg:width="25.785cm" svg:height="3.257cm" svg:x="1.516cm" svg:y="8.571cm" presentation:class="title" presentation:user-transformed="true">
          <draw:text-box>
            <text:p><text:span text:style-name="T6">Vote du bilan mora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0">
        <office:forms form:automatic-focus="false" form:apply-design-mode="false"/>
        <draw:frame presentation:style-name="pr15" draw:text-style-name="P9" draw:layer="layout" svg:width="25.785cm" svg:height="3.257cm" svg:x="1.516cm" svg:y="8.571cm" presentation:class="title" presentation:user-transformed="true">
          <draw:text-box>
            <text:p><text:span text:style-name="T6">Bilan financi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.651cm" svg:height="1.814cm" svg:x="-0.001cm" svg:y="0cm" presentation:class="title" presentation:user-transformed="true">
          <draw:text-box>
            <text:p text:style-name="P4">Produits</text:p>
          </draw:text-box>
        </draw:frame>
        <draw:frame draw:name="Object 1" draw:style-name="gr3" draw:layer="layout" svg:width="24.937cm" svg:height="6.429cm" svg:x="1.77cm" svg:y="6.99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8">
        <office:forms form:automatic-focus="false" form:apply-design-mode="false"/>
        <draw:frame presentation:style-name="pr10" draw:layer="layout" svg:width="28.651cm" svg:height="1.813cm" svg:x="0cm" svg:y="-0.015cm" presentation:class="title">
          <draw:text-box>
            <text:p>Charges</text:p>
          </draw:text-box>
        </draw:frame>
        <draw:frame draw:name="Object 1" draw:style-name="gr3" draw:layer="layout" svg:width="25.609cm" svg:height="13.596cm" svg:x="1.642cm" svg:y="4.01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10" draw:layer="layout" svg:width="28.651cm" svg:height="1.813cm" svg:x="0cm" svg:y="-0.015cm" presentation:class="title">
          <draw:text-box>
            <text:p>Résultat</text:p>
          </draw:text-box>
        </draw:frame>
        <draw:frame presentation:style-name="pr16" draw:layer="layout" svg:width="13.329cm" svg:height="5.147cm" svg:x="8.628cm" svg:y="7.824cm" presentation:class="outline" presentation:user-transformed="true">
          <draw:text-box>
            <text:list text:style-name="L2">
              <text:list-item>
                <text:p>Produits : 2050 €</text:p>
              </text:list-item>
              <text:list-item>
                <text:p>Charges : 1322,14 €</text:p>
              </text:list-item>
              <text:list-item>
                <text:p><text:span text:style-name="T7">Total : 727,86 €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0">
        <office:forms form:automatic-focus="false" form:apply-design-mode="false"/>
        <draw:frame presentation:style-name="pr15" draw:text-style-name="P9" draw:layer="layout" svg:width="25.785cm" svg:height="3.257cm" svg:x="1.516cm" svg:y="8.571cm" presentation:class="title" presentation:user-transformed="true">
          <draw:text-box>
            <text:p><text:span text:style-name="T6">Vote du bilan financi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4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0">
        <office:forms form:automatic-focus="false" form:apply-design-mode="false"/>
        <draw:frame presentation:style-name="pr17" draw:text-style-name="P9" draw:layer="layout" svg:width="25.785cm" svg:height="3.626cm" svg:x="1.516cm" svg:y="8.387cm" presentation:class="title" presentation:user-transformed="true">
          <draw:text-box>
            <text:p><text:span text:style-name="T6">Élection du conseil d'administra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4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4T3">
        <office:forms form:automatic-focus="false" form:apply-design-mode="false"/>
        <draw:frame presentation:style-name="pr10" draw:layer="layout" svg:width="28.651cm" svg:height="1.813cm" svg:x="0cm" svg:y="-0.015cm" presentation:class="title">
          <draw:text-box>
            <text:p>Candidats</text:p>
          </draw:text-box>
        </draw:frame>
        <draw:frame presentation:style-name="pr9" draw:layer="layout" svg:width="12.582cm" svg:height="16.295cm" svg:x="1.432cm" svg:y="2.484cm" presentation:class="outline">
          <draw:text-box>
            <text:list text:style-name="L2">
              <text:list-item>
                <text:p>Fabien Adam</text:p>
              </text:list-item>
              <text:list-item>
                <text:p>Emmanuel Benazera</text:p>
              </text:list-item>
              <text:list-item>
                <text:p>Arnaud Bonatti</text:p>
              </text:list-item>
              <text:list-item>
                <text:p>Bruno Coudoin</text:p>
              </text:list-item>
              <text:list-item>
                <text:p>Alexandre Guy</text:p>
              </text:list-item>
              <text:list-item>
                <text:p>Emmanuelle Helly</text:p>
              </text:list-item>
              <text:list-item>
                <text:p>Régis Maura</text:p>
              </text:list-item>
            </text:list>
          </draw:text-box>
        </draw:frame>
        <draw:frame presentation:style-name="pr9" draw:layer="layout" svg:width="12.582cm" svg:height="16.295cm" svg:x="14.644cm" svg:y="2.484cm" presentation:class="outline">
          <draw:text-box>
            <text:list text:style-name="L2">
              <text:list-item>
                <text:p>Thomas Petazzoni</text:p>
              </text:list-item>
              <text:list-item>
                <text:p>Michel Renon</text:p>
              </text:list-item>
              <text:list-item>
                <text:p>Olivier Saraja</text:p>
              </text:list-item>
              <text:list-item>
                <text:p>Marc Souviron</text:p>
              </text:list-item>
              <text:list-item>
                <text:p>Gaël Utard</text:p>
              </text:list-item>
            </text:list>
          </draw:text-box>
        </draw:frame>
        <draw:frame draw:style-name="gr4" draw:text-style-name="P11" draw:layer="layout" svg:width="27.43cm" svg:height="5.182cm" svg:x="0.743cm" svg:y="13.923cm">
          <draw:text-box>
            <text:p text:style-name="P11">12 personnes</text:p>
            <text:list text:style-name="L1">
              <text:list-item>
                <text:p text:style-name="P11"><text:s/>10 membres du CA 2009-2010</text:p>
              </text:list-item>
              <text:list-item>
                <text:p text:style-name="P11"><text:s/>Pas de candidature de Hugo Mercier, Kévin Ottens, José-Luis Lopez-Castillo</text:p>
              </text:list-item>
              <text:list-item>
                <text:p text:style-name="P11"><text:s/>2 nouveaux candidats : Emmanuel Benazera, Régis Maur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4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0">
        <office:forms form:automatic-focus="false" form:apply-design-mode="false"/>
        <draw:frame presentation:style-name="pr15" draw:text-style-name="P9" draw:layer="layout" svg:width="25.785cm" svg:height="3.257cm" svg:x="1.516cm" svg:y="8.571cm" presentation:class="title" presentation:user-transformed="true">
          <draw:text-box>
            <text:p><text:span text:style-name="T6">Projets et orientation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4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10" draw:layer="layout" svg:width="28.651cm" svg:height="1.813cm" svg:x="0cm" svg:y="-0.015cm" presentation:class="title">
          <draw:text-box>
            <text:p>Évènements</text:p>
          </draw:text-box>
        </draw:frame>
        <draw:frame presentation:style-name="pr18" draw:layer="layout" svg:width="25.785cm" svg:height="9.744cm" svg:x="1.373cm" svg:y="3.955cm" presentation:class="outline" presentation:user-transformed="true">
          <draw:text-box>
            <text:list text:style-name="L2">
              <text:list-item>
                <text:p>Rencontres bi-mensuelles maintenues<text:line-break/><text:span text:style-name="T8">On recherche des intervenants et des idées d'interventions</text:span></text:p>
              </text:list-item>
              <text:list-item>
                <text:p>Plein de créneaux d'ateliers le samedi</text:p>
              </text:list-item>
              <text:list-item>
                <text:p>Qjelt chaque mois</text:p>
              </text:list-item>
              <text:list-item>
                <text:p>Événements consultables<text:line-break/><text:span text:style-name="T8">Sur le site, via le flux RSS et calendrier iCal de l'Agenda du Libre, annoncés sur toulibre-annonc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10" draw:layer="layout" svg:width="28.651cm" svg:height="1.813cm" svg:x="0cm" svg:y="-0.015cm" presentation:class="title">
          <draw:text-box>
            <text:p>Ubuntu Party</text:p>
          </draw:text-box>
        </draw:frame>
        <draw:frame presentation:style-name="pr9" draw:layer="layout" svg:width="25.785cm" svg:height="16.295cm" svg:x="1.432cm" svg:y="2.484cm" presentation:class="outline">
          <draw:text-box>
            <text:list text:style-name="L2">
              <text:list-item>
                <text:p>Troisième édition</text:p>
              </text:list-item>
              <text:list-item>
                <text:p>20 novembre 2010, bâtiment A de l'ENSEEIHT</text:p>
              </text:list-item>
              <text:list-item>
                <text:p>Cycle de conf grand public, cycle de conf technique, salle atelier multimédia, plus d'espace pour l'install-party</text:p>
              </text:list-item>
              <text:list-item>
                <text:p>Intervenants déjà prévus : Stefano Zacchiroli (DPL), Benjamin Bayart, Jérémie Zimmermann, Vincent Untz, Florent Garion, Nicolas Barcet</text:p>
              </text:list-item>
              <text:list-item>
                <text:p>Réunion d'organisation le mardi 5 octobre, 20h à l'ENSEEIHT.</text:p>
              </text:list-item>
              <text:list-item>
                <text:p>Soutien de Makina Corpus, Objectif Libre, Free Electrons, C-S (total : 1600 €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5cm" fo:text-indent="0cm"/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Nimbus Sans L'" style:font-pitch-asian="variable" style:font-size-asian="26pt" style:font-style-asian="normal" style:font-weight-asian="normal" style:font-family-complex="Lucidasans" style:font-pitch-complex="variable" style:font-size-complex="2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.65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Mpr2" style:family="presentation" style:parent-style-name="Standard-title">
      <style:graphic-properties draw:fill-color="#ffffff" draw:auto-grow-height="false" fo:min-height="3.507cm"/>
    </style:style>
    <style:style style:name="Mpr3" style:family="presentation" style:parent-style-name="Standard-outline1">
      <style:graphic-properties draw:fill-color="#ffffff" draw:auto-grow-height="false" fo:min-height="13.86cm"/>
    </style:style>
    <style:style style:name="M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768cm" svg:height="4.962cm" svg:x="1.899cm" svg:y="2.049cm" draw:page-number="1"/>
      <draw:page-thumbnail draw:layer="backgroundobjects" svg:width="6.768cm" svg:height="4.962cm" svg:x="1.899cm" svg:y="8.012cm" draw:page-number="2"/>
      <draw:page-thumbnail draw:layer="backgroundobjects" svg:width="6.768cm" svg:height="4.962cm" svg:x="1.899cm" svg:y="13.975cm" draw:page-number="3"/>
      <draw:page-thumbnail draw:layer="backgroundobjects" svg:width="6.768cm" svg:height="4.962cm" svg:x="11.466cm" svg:y="2.049cm" draw:page-number="4"/>
      <draw:page-thumbnail draw:layer="backgroundobjects" svg:width="6.768cm" svg:height="4.962cm" svg:x="11.466cm" svg:y="8.012cm" draw:page-number="5"/>
      <draw:page-thumbnail draw:layer="backgroundobjects" svg:width="6.768cm" svg:height="4.962cm" svg:x="11.466cm" svg:y="13.975cm" draw:page-number="6"/>
      <draw:page-thumbnail draw:layer="backgroundobjects" svg:width="6.768cm" svg:height="4.962cm" svg:x="21.033cm" svg:y="2.049cm" draw:page-number="7"/>
      <draw:page-thumbnail draw:layer="backgroundobjects" svg:width="6.768cm" svg:height="4.962cm" svg:x="21.033cm" svg:y="8.012cm" draw:page-number="8"/>
      <draw:page-thumbnail draw:layer="backgroundobjects" svg:width="6.768cm" svg:height="4.962cm" svg:x="21.033cm" svg:y="13.975cm" draw:page-number="9"/>
    </style:handout-master>
    <style:master-page style:name="Standard" style:page-layout-name="PM1" draw:style-name="Mdp1">
      <office:forms form:automatic-focus="false" form:apply-design-mode="false"/>
      <draw:frame draw:style-name="Mgr3" draw:text-style-name="MP5" draw:layer="backgroundobjects" svg:width="28.651cm" svg:height="21.006cm" svg:x="0cm" svg:y="0cm">
        <draw:image xlink:href="Pictures/1000000000000400000003006585DEEC.jpg" xlink:type="simple" xlink:show="embed" xlink:actuate="onLoad">
          <text:p/>
        </draw:image>
      </draw:frame>
      <draw:rect presentation:style-name="Mpr1" draw:text-style-name="MP5" draw:layer="backgroundobjects" svg:width="28.651cm" svg:height="1.783cm" svg:x="0cm" svg:y="0cm">
        <text:p/>
      </draw:rect>
      <draw:frame presentation:style-name="Mpr2" draw:text-style-name="MP1" draw:layer="backgroundobjects" svg:width="28.651cm" svg:height="1.783cm" svg:x="0cm" svg:y="0cm" presentation:class="title" presentation:user-transformed="true">
        <draw:text-box>
          <text:p text:style-name="MP1">Cliquez pour éditer le format du texte-titre</text:p>
        </draw:text-box>
      </draw:frame>
      <draw:frame presentation:style-name="Mpr3" draw:text-style-name="MP6" draw:layer="backgroundobjects" svg:width="25.785cm" svg:height="16.294cm" svg:x="1.432cm" svg:y="2.484cm" presentation:class="outline" presentation:user-transformed="tru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4" draw:text-style-name="MP5" draw:layer="backgroundobjects" svg:width="28.651cm" svg:height="1.399cm" svg:x="0cm" svg:y="19.606cm">
        <text:p/>
        <draw:enhanced-geometry svg:viewBox="0 0 21600 21600" draw:type="rectangle" draw:enhanced-path="M 0 0 L 21600 0 21600 21600 0 21600 0 0 Z N"/>
      </draw:custom-shape>
      <draw:frame draw:style-name="Mgr4" draw:text-style-name="MP1" draw:layer="backgroundobjects" svg:width="6.823cm" svg:height="1.275cm" svg:x="17.128cm" svg:y="19.714cm">
        <draw:text-box>
          <text:p/>
        </draw:text-box>
      </draw:frame>
      <draw:frame draw:style-name="Mgr5" draw:text-style-name="MP7" draw:layer="backgroundobjects" svg:width="7.624cm" svg:height="1.399cm" svg:x="21.026cm" svg:y="19.606cm">
        <draw:text-box>
          <text:p text:style-name="MP7"><text:span text:style-name="MT2"><text:page-number>&lt;number&gt;</text:page-number></text:span></text:p>
        </draw:text-box>
      </draw:frame>
      <draw:frame draw:style-name="Mgr6" draw:text-style-name="MP5" draw:layer="backgroundobjects" svg:width="3.752cm" svg:height="1.054cm" svg:x="0.205cm" svg:y="19.741cm">
        <draw:image xlink:href="Pictures/1000020100000320000000E6B98EF18A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Mpr5" draw:text-style-name="MP2" draw:layer="backgroundobjects" svg:width="9.108cm" svg:height="1.484cm" svg:x="0cm" svg:y="0cm" presentation:class="header" presentation:user-transformed="true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08cm" svg:height="1.484cm" svg:x="11.88cm" svg:y="0cm" presentation:class="date-time" presentation:user-transformed="true">
          <draw:text-box>
            <text:p text:style-name="MP4"><text:span text:style-name="MT1"><presentation:date-time/></text:span></text:p>
          </draw:text-box>
        </draw:frame>
        <draw:frame presentation:style-name="Mpr6" draw:text-style-name="MP2" draw:layer="backgroundobjects" svg:width="9.108cm" svg:height="1.484cm" svg:x="0cm" svg:y="28.216cm" presentation:class="footer" presentation:user-transformed="true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08cm" svg:height="1.484cm" svg:x="11.88cm" svg:y="28.216cm" presentation:class="page-number" presentation:user-transformed="true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05-11-15T18:44:57</meta:creation-date>
    <dc:date>2010-09-16T22:49:54</dc:date>
    <meta:editing-cycles>338</meta:editing-cycles>
    <meta:editing-duration>PT55H02M01S</meta:editing-duration>
    <meta:document-statistic meta:object-count="1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8709in"/>
    </style:style>
    <style:style style:name="co2" style:family="table-column">
      <style:table-column-properties fo:break-before="auto" style:column-width="2.4638in"/>
    </style:style>
    <style:style style:name="co3" style:family="table-column">
      <style:table-column-properties fo:break-before="auto" style:column-width="1.524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457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5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26pt" style:font-size-asian="26pt" style:font-size-complex="26pt"/>
    </style:style>
    <style:style style:name="ce2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 style:data-style-name="N5109">
      <style:table-cell-properties fo:padding-bottom="0.0193in" fo:padding-left="0.0138in" fo:padding-right="0.0138in" fo:padding-top="0.0193in"/>
      <style:text-properties fo:font-size="26pt" style:font-size-asian="26pt" style:font-size-complex="26pt"/>
    </style:style>
    <style:style style:name="ce4" style:family="table-cell" style:parent-style-name="Default" style:data-style-name="N5109">
      <style:table-cell-properties fo:padding-bottom="0.0193in" fo:padding-left="0.0138in" fo:padding-right="0.0138in" fo:padding-top="0.0193in"/>
      <style:text-properties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5109">
      <style:table-cell-properties fo:padding-bottom="0.0193in" fo:padding-left="0.0138in" fo:padding-right="0.0138in" fo:padding-top="0.0193in"/>
    </style:style>
    <style:style style:name="ce6" style:family="table-cell" style:parent-style-name="Default" style:data-style-name="N5011">
      <style:text-properties fo:font-size="26pt" style:font-size-asian="26pt" style:font-size-complex="26pt"/>
    </style:style>
    <style:style style:name="ce7" style:family="table-cell" style:parent-style-name="Default" style:data-style-name="N5011">
      <style:text-properties fo:font-size="26pt" fo:font-weight="bold" style:font-size-asian="26pt" style:font-weight-asian="bold" style:font-size-complex="26pt" style:font-weight-complex="bold"/>
    </style:style>
    <style:style style:name="ce8" style:family="table-cell" style:parent-style-name="Default" style:data-style-name="N501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row table:style-name="ro1">
          <table:table-cell office:value-type="string">
            <text:p>Achat alimentaire</text:p>
          </table:table-cell>
          <table:table-cell office:value-type="currency" office:currency="EUR" office:value="415.78">
            <text:p>415,78 €</text:p>
          </table:table-cell>
          <table:table-cell office:value-type="percentage" office:value="0.3146">
            <text:p>31,46%</text:p>
          </table:table-cell>
        </table:table-row>
        <table:table-row table:style-name="ro1">
          <table:table-cell office:value-type="string">
            <text:p>Photocopies et impression</text:p>
          </table:table-cell>
          <table:table-cell office:value-type="currency" office:currency="EUR" office:value="315.02">
            <text:p>315,02 €</text:p>
          </table:table-cell>
          <table:table-cell office:value-type="percentage" office:value="0.2383">
            <text:p>23,83%</text:p>
          </table:table-cell>
        </table:table-row>
        <table:table-row table:style-name="ro1">
          <table:table-cell office:value-type="string">
            <text:p>Déplacement</text:p>
          </table:table-cell>
          <table:table-cell office:value-type="currency" office:currency="EUR" office:value="259.89">
            <text:p>259,89 €</text:p>
          </table:table-cell>
          <table:table-cell office:value-type="percentage" office:value="0.1965">
            <text:p>19,65%</text:p>
          </table:table-cell>
        </table:table-row>
        <table:table-row table:style-name="ro1">
          <table:table-cell office:value-type="string">
            <text:p>Assurance</text:p>
          </table:table-cell>
          <table:table-cell office:value-type="currency" office:currency="EUR" office:value="175.3">
            <text:p>175,30 €</text:p>
          </table:table-cell>
          <table:table-cell office:value-type="percentage" office:value="0.1326">
            <text:p>13,26%</text:p>
          </table:table-cell>
        </table:table-row>
        <table:table-row table:style-name="ro1">
          <table:table-cell office:value-type="string">
            <text:p>Adhésion autres associations</text:p>
          </table:table-cell>
          <table:table-cell office:value-type="currency" office:currency="EUR" office:value="100">
            <text:p>100,00 €</text:p>
          </table:table-cell>
          <table:table-cell office:value-type="percentage" office:value="0.0756">
            <text:p>7,56%</text:p>
          </table:table-cell>
        </table:table-row>
        <table:table-row table:style-name="ro1">
          <table:table-cell office:value-type="string">
            <text:p>Équipement association</text:p>
          </table:table-cell>
          <table:table-cell office:value-type="currency" office:currency="EUR" office:value="41.8">
            <text:p>41,80 €</text:p>
          </table:table-cell>
          <table:table-cell office:value-type="percentage" office:value="0.0316">
            <text:p>3,16%</text:p>
          </table:table-cell>
        </table:table-row>
        <table:table-row table:style-name="ro1">
          <table:table-cell office:value-type="string">
            <text:p>Nom de domaine Internet</text:p>
          </table:table-cell>
          <table:table-cell office:value-type="currency" office:currency="EUR" office:value="14.35">
            <text:p>14,35 €</text:p>
          </table:table-cell>
          <table:table-cell office:value-type="percentage" office:value="0.0108">
            <text:p>1,08%</text:p>
          </table:table-cell>
        </table:table-row>
        <table:table-row table:style-name="ro1">
          <table:table-cell table:style-name="ce2" office:value-type="string">
            <text:p>TOTAL</text:p>
          </table:table-cell>
          <table:table-cell table:style-name="ce4" office:value-type="currency" office:currency="EUR" office:value="1322.14">
            <text:p>1 322,14 €</text:p>
          </table:table-cell>
          <table:table-cell table:style-name="ce7" office:value-type="percentage" office:value="1">
            <text:p>100,00%</text:p>
          </table:table-cell>
        </table:table-row>
        <table:table-row table:style-name="ro2">
          <table:table-cell table:style-name="Default"/>
          <table:table-cell table:style-name="ce5"/>
          <table:table-cell table:style-name="ce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lb" number:country="LU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lb" number:country="LU">€</number:currency-symbol>
      <style:map style:condition="value()&gt;=0" style:apply-style-name="N5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5">09/15/2010</text:date>, <text:time>22:0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8709in"/>
    </style:style>
    <style:style style:name="co2" style:family="table-column">
      <style:table-column-properties fo:break-before="auto" style:column-width="2.7173in"/>
    </style:style>
    <style:style style:name="co3" style:family="table-column">
      <style:table-column-properties fo:break-before="auto" style:column-width="1.903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457in" fo:break-before="auto" style:use-optimal-row-height="true"/>
    </style:style>
    <style:style style:name="ro2" style:family="table-row">
      <style:table-row-properties style:row-height="0.5457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5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26pt" style:font-size-asian="26pt" style:font-size-complex="26pt"/>
    </style:style>
    <style:style style:name="ce2" style:family="table-cell" style:parent-style-name="Default">
      <style:text-properties fo:font-size="32pt" style:font-size-asian="32pt" style:font-size-complex="32pt"/>
    </style:style>
    <style:style style:name="ce3" style:family="table-cell" style:parent-style-name="Default">
      <style:text-properties fo:font-size="32pt" fo:font-weight="bold" style:font-size-asian="32pt" style:font-weight-asian="bold" style:font-size-complex="32pt" style:font-weight-complex="bold"/>
    </style:style>
    <style:style style:name="ce4" style:family="table-cell" style:parent-style-name="Default" style:data-style-name="N5109">
      <style:table-cell-properties fo:padding-bottom="0.0193in" fo:padding-left="0.0138in" fo:padding-right="0.0138in" fo:padding-top="0.0193in"/>
      <style:text-properties fo:font-size="26pt" style:font-size-asian="26pt" style:font-size-complex="26pt"/>
    </style:style>
    <style:style style:name="ce5" style:family="table-cell" style:parent-style-name="Default" style:data-style-name="N5109">
      <style:table-cell-properties fo:padding-bottom="0.0193in" fo:padding-left="0.0138in" fo:padding-right="0.0138in" fo:padding-top="0.0193in"/>
      <style:text-properties fo:font-size="32pt" style:font-size-asian="32pt" style:font-size-complex="32pt"/>
    </style:style>
    <style:style style:name="ce6" style:family="table-cell" style:parent-style-name="Default" style:data-style-name="N5109">
      <style:table-cell-properties fo:padding-bottom="0.0193in" fo:padding-left="0.0138in" fo:padding-right="0.0138in" fo:padding-top="0.0193in"/>
      <style:text-properties fo:font-size="32pt" fo:font-weight="bold" style:font-size-asian="32pt" style:font-weight-asian="bold" style:font-size-complex="32pt" style:font-weight-complex="bold"/>
    </style:style>
    <style:style style:name="ce7" style:family="table-cell" style:parent-style-name="Default" style:data-style-name="N5109">
      <style:table-cell-properties fo:padding-bottom="0.0193in" fo:padding-left="0.0138in" fo:padding-right="0.0138in" fo:padding-top="0.0193in"/>
    </style:style>
    <style:style style:name="ce8" style:family="table-cell" style:parent-style-name="Default" style:data-style-name="N5011">
      <style:text-properties fo:font-size="26pt" style:font-size-asian="26pt" style:font-size-complex="26pt"/>
    </style:style>
    <style:style style:name="ce9" style:family="table-cell" style:parent-style-name="Default" style:data-style-name="N5011">
      <style:text-properties fo:font-size="32pt" style:font-size-asian="32pt" style:font-size-complex="32pt"/>
    </style:style>
    <style:style style:name="ce10" style:family="table-cell" style:parent-style-name="Default" style:data-style-name="N5011">
      <style:text-properties fo:font-size="32pt" fo:font-weight="bold" style:font-size-asian="32pt" style:font-weight-asian="bold" style:font-size-complex="32pt" style:font-weight-complex="bold"/>
    </style:style>
    <style:style style:name="ce11" style:family="table-cell" style:parent-style-name="Default" style:data-style-name="N501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9"/>
        <table:table-row table:style-name="ro1">
          <table:table-cell table:style-name="ce1" office:value-type="string">
            <text:p>Commandes groupées</text:p>
          </table:table-cell>
          <table:table-cell table:style-name="ce4" office:value-type="currency" office:currency="EUR" office:value="432">
            <text:p>432,00 €</text:p>
          </table:table-cell>
          <table:table-cell table:style-name="ce8" office:value-type="percentage" office:value="0.282">
            <text:p>28,20%</text:p>
          </table:table-cell>
        </table:table-row>
        <table:table-row table:style-name="ro2">
          <table:table-cell office:value-type="string">
            <text:p>Cotisations adhérents</text:p>
          </table:table-cell>
          <table:table-cell office:value-type="currency" office:currency="EUR" office:value="1150">
            <text:p>1 150,00 €</text:p>
          </table:table-cell>
          <table:table-cell office:value-type="percentage" office:value="0.561">
            <text:p>56,10%</text:p>
          </table:table-cell>
        </table:table-row>
        <table:table-row table:style-name="ro2">
          <table:table-cell office:value-type="string">
            <text:p>Évènements</text:p>
          </table:table-cell>
          <table:table-cell office:value-type="currency" office:currency="EUR" office:value="900">
            <text:p>900,00 €</text:p>
          </table:table-cell>
          <table:table-cell office:value-type="percentage" office:value="0.439">
            <text:p>43,90%</text:p>
          </table:table-cell>
        </table:table-row>
        <table:table-row table:style-name="ro2">
          <table:table-cell table:style-name="ce3" office:value-type="string">
            <text:p>TOTAL</text:p>
          </table:table-cell>
          <table:table-cell table:style-name="ce6" office:value-type="currency" office:currency="EUR" office:value="2050">
            <text:p>2 050,00 €</text:p>
          </table:table-cell>
          <table:table-cell table:style-name="ce10" office:value-type="percentage" office:value="1">
            <text:p>100,00%</text:p>
          </table:table-cell>
        </table:table-row>
        <table:table-row table:style-name="ro3">
          <table:table-cell table:style-name="Default"/>
          <table:table-cell table:style-name="ce7"/>
          <table:table-cell table:style-name="ce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lb" number:country="LU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lb" number:country="LU">€</number:currency-symbol>
      <style:map style:condition="value()&gt;=0" style:apply-style-name="N5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5">09/15/2010</text:date>, <text:time>22:0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