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2.129cm"/>
    </style:style>
    <style:style style:name="pr2" style:family="presentation" style:parent-style-name="Default-subtitle">
      <style:graphic-properties draw:fill-color="#ffffff" draw:auto-grow-height="true" fo:min-height="16.7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97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fo:min-height="1.72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  <style:text-properties fo:font-family="'DejaVu Sans'" style:font-family-generic="swiss" style:font-pitch="variable" fo:font-size="44pt" style:font-size-asian="44pt" style:font-size-complex="4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family="'DejaVu Sans'" style:font-family-generic="swis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967cm" svg:height="2.129cm" svg:x="0.033cm" svg:y="-0.152cm" presentation:class="title" presentation:user-transformed="true">
          <draw:text-box>
            <text:p>Toulibre</text:p>
          </draw:text-box>
        </draw:frame>
        <draw:frame presentation:style-name="pr2" draw:text-style-name="P1" draw:layer="layout" svg:width="26.372cm" svg:height="16.797cm" svg:x="0.988cm" svg:y="2.356cm" presentation:class="subtitle" presentation:user-transformed="true">
          <draw:text-box>
            <text:p><text:span text:style-name="T1">Point Association</text:span></text:p>
            <text:p><text:span text:style-name="T1"/></text:p>
            <text:p><text:span text:style-name="T1">Mercredi 16 décemb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1.977cm" svg:x="0cm" svg:y="0cm" presentation:class="title">
          <draw:text-box>
            <text:p>Ubuntu Party</text:p>
          </draw:text-box>
        </draw:frame>
        <draw:frame presentation:style-name="pr5" draw:layer="layout" svg:width="26.372cm" svg:height="13.86cm" svg:x="1.216cm" svg:y="3.648cm" presentation:class="outline" presentation:user-transformed="true">
          <draw:text-box>
            <text:list text:style-name="L2">
              <text:list-item>
                <text:p>Grand succès</text:p>
                <text:list>
                  <text:list-item>
                    <text:p>Prévision de 500 visiteurs</text:p>
                  </text:list-item>
                  <text:list-item>
                    <text:p>Conclusion de 700 visiteurs sur l'après-midi</text:p>
                  </text:list-item>
                  <text:list-item>
                    <text:p>Salle technique pleine en permanence</text:p>
                  </text:list-item>
                  <text:list-item>
                    <text:p>Install-party bouillonnante</text:p>
                  </text:list-item>
                  <text:list-item>
                    <text:p>Amphithéâtre grand public suffisamment plein malgré les 280 places</text:p>
                    <text:list>
                      <text:list-item>
                        <text:p>« Un amphithéâtre plus rempli que lors de beaucoup de conférences des RMLLs » – un orateur de l'Ubuntu Party</text:p>
                      </text:list-item>
                    </text:list>
                  </text:list-item>
                  <text:list-item>
                    <text:p>Venue de Pierre Cohen, député-maire de Toulouse</text:p>
                  </text:list-item>
                </text:list>
              </text:list-item>
              <text:list-item>
                <text:p>Prochaines éditions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Prochains évènements</text:p>
          </draw:text-box>
        </draw:frame>
        <draw:frame presentation:style-name="pr5" draw:layer="layout" svg:width="26.372cm" svg:height="13.86cm" svg:x="1.064cm" svg:y="3.772cm" presentation:class="outline" presentation:user-transformed="true">
          <draw:text-box>
            <text:list text:style-name="L2">
              <text:list-item>
                <text:p>Mercredi 6 janvier, rencontre</text:p>
                <text:list>
                  <text:list-item>
                    <text:p>La méthodologie de développement Scrum et le logiciel libre IceScrum, par Claude Aubry</text:p>
                  </text:list-item>
                </text:list>
              </text:list-item>
              <text:list-item>
                <text:p>Samedi 9 janvier</text:p>
                <text:list>
                  <text:list-item>
                    <text:p>Atelier KDE</text:p>
                  </text:list-item>
                  <text:list-item>
                    <text:p>Atelier Blender</text:p>
                  </text:list-item>
                </text:list>
              </text:list-item>
              <text:list-item>
                <text:p>Mercredi 20 janvier</text:p>
                <text:list>
                  <text:list-item>
                    <text:p>Pas encore de conférence</text:p>
                  </text:list-item>
                </text:list>
              </text:list-item>
              <text:list-item>
                <text:p>Jeudi 28 janvier</text:p>
                <text:list>
                  <text:list-item>
                    <text:p>Qjelt, repas mensuel de l'associ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Projets</text:p>
          </draw:text-box>
        </draw:frame>
        <draw:frame presentation:style-name="pr5" draw:layer="layout" svg:width="26.372cm" svg:height="13.86cm" svg:x="0.988cm" svg:y="3.62cm" presentation:class="outline" presentation:user-transformed="true">
          <draw:text-box>
            <text:list text:style-name="L2">
              <text:list-item>
                <text:p>Semaine du Libre à la médiathèque José Cabanis de Toulouse</text:p>
              </text:list-item>
              <text:list-item>
                <text:p>Nouveau contact avec la médiathèque de Tournefeuille pour l'organisation d'évènements et d'ateliers</text:p>
              </text:list-item>
              <text:list-item>
                <text:p>Sollicitation de la Mairie de Toulouse pour organiser un événement lors de la Novela 2010 en octobre 201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23.484cm" svg:height="5.687cm" svg:x="2.66cm" svg:y="6.929cm">
          <draw:text-box>
            <text:p text:style-name="P2"><text:span text:style-name="T2">Bonnes fêtes de fin d'année</text:span></text:p>
            <text:p text:style-name="P2"><text:span text:style-name="T2"/></text:p>
            <text:p text:style-name="P2"><text:span text:style-name="T2">Meilleurs vœu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c0c0c0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>
      <style:graphic-properties draw:stroke="none" draw:fill-color="#c0c0c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frame presentation:style-name="Default-title" draw:layer="backgroundobjects" svg:width="28cm" svg:height="1.976cm" svg:x="0cm" svg:y="0cm" presentation:class="title" presentation:placeholder="true">
        <draw:text-box/>
      </draw:frame>
      <draw:frame presentation:style-name="Default-outline1" draw:layer="backgroundobjects" svg:width="26.372cm" svg:height="13.86cm" svg:x="0.988cm" svg:y="2.356cm" presentation:class="outline" presentation:placeholder="true">
        <draw:text-box/>
      </draw:frame>
      <draw:custom-shape draw:style-name="Mgr4" draw:text-style-name="MP3" draw:layer="backgroundobjects" svg:width="28cm" svg:height="1.399cm" svg:x="0cm" svg:y="19.602cm">
        <text:p/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3.667cm" svg:height="1.054cm" svg:x="0.202cm" svg:y="19.736cm">
        <draw:image xlink:href="Pictures/1000020100000320000000E6B98EF18A.png" xlink:type="simple" xlink:show="embed" xlink:actuate="onLoad">
          <text:p/>
        </draw:image>
      </draw:frame>
      <draw:frame presentation:style-name="Mpr1" draw:text-style-name="MP2" draw:layer="backgroundobjects" svg:width="6.523cm" svg:height="1.392cm" svg:x="21.508cm" svg:y="19.608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1T17:04:35</meta:creation-date>
    <meta:editing-duration>PT04H52M46S</meta:editing-duration>
    <meta:editing-cycles>21</meta:editing-cycles>
    <dc:date>2009-12-16T17:25:27</dc:date>
    <meta:generator>OpenOffice.org/3.1$Linux OpenOffice.org_project/310m19$Build-9420</meta:generator>
    <dc:creator>Thomas Petazzoni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