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6585DEEC.jpg"/>
  <manifest:file-entry manifest:media-type="image/png" manifest:full-path="Pictures/1000020100000320000000E6B98EF1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marker-start="Arrow"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2.468cm"/>
    </style:style>
    <style:style style:name="gr7" style:family="graphic" style:parent-style-name="standard">
      <style:graphic-properties draw:stroke="none" svg:stroke-color="#000000" draw:fill="none" draw:fill-color="#ffffff" draw:textarea-horizontal-align="left" draw:auto-grow-height="true" draw:auto-grow-width="false" fo:min-height="8.414cm" fo:min-width="17.132cm"/>
    </style:style>
    <style:style style:name="gr8" style:family="graphic" style:parent-style-name="standard">
      <style:graphic-properties draw:stroke="none" svg:stroke-color="#000000" draw:fill="none" draw:fill-color="#ffffff" draw:textarea-horizontal-align="left" draw:auto-grow-height="true" draw:auto-grow-width="false" fo:min-height="3.094cm" fo:min-width="17.132cm"/>
    </style:style>
    <style:style style:name="gr9" style:family="graphic" style:parent-style-name="standard">
      <style:graphic-properties draw:stroke="none" svg:stroke-color="#000000" draw:fill="none" draw:fill-color="#ffffff" draw:textarea-horizontal-align="left" draw:auto-grow-height="true" draw:auto-grow-width="false" fo:min-height="4.69cm" fo:min-width="17.132cm"/>
    </style:style>
    <style:style style:name="gr10" style:family="graphic" style:parent-style-name="standard">
      <style:graphic-properties draw:stroke="none" svg:stroke-color="#000000" draw:fill="none" draw:fill-color="#ffffff" draw:textarea-horizontal-align="left" draw:auto-grow-height="true" draw:auto-grow-width="false" fo:min-height="5.222cm" fo:min-width="17.132cm"/>
    </style:style>
    <style:style style:name="gr11" style:family="graphic" style:parent-style-name="standard">
      <style:graphic-properties draw:stroke="none" svg:stroke-color="#000000" draw:fill="none" draw:fill-color="#ffffff" draw:auto-grow-height="true" draw:auto-grow-width="false" fo:max-height="0cm" fo:min-height="11.986cm"/>
    </style:style>
    <style:style style:name="gr12" style:family="graphic" style:parent-style-name="standard">
      <style:graphic-properties draw:stroke="none" svg:stroke-color="#000000" draw:fill="none" draw:fill-color="#ffffff" draw:textarea-horizontal-align="left" draw:auto-grow-height="true" draw:auto-grow-width="false" fo:min-height="14.004cm" fo:min-width="17.132cm"/>
    </style:style>
    <style:style style:name="gr13" style:family="graphic" style:parent-style-name="standard">
      <style:graphic-properties draw:stroke="none" draw:fill="none" fo:min-height="12.089cm"/>
    </style:style>
    <style:style style:name="gr14" style:family="graphic" style:parent-style-name="standard">
      <style:graphic-properties draw:stroke="none" draw:fill="none" fo:min-height="10.39cm"/>
    </style:style>
    <style:style style:name="pr1" style:family="presentation" style:parent-style-name="Default-subtitle">
      <style:graphic-properties draw:fill-color="#ffffff" draw:auto-grow-height="true" fo:min-height="16.797cm"/>
    </style:style>
    <style:style style:name="pr2" style:family="presentation" style:parent-style-name="Default-notes">
      <style:graphic-properties draw:fill-color="#ffffff" fo:min-height="12.322cm"/>
    </style:style>
    <style:style style:name="pr3" style:family="presentation" style:parent-style-name="Default-title">
      <style:graphic-properties draw:auto-grow-height="true" fo:min-height="1.977cm"/>
    </style:style>
    <style:style style:name="pr4" style:family="presentation" style:parent-style-name="Default-outline1">
      <style:graphic-properties fo:min-height="13.61cm"/>
    </style:style>
    <style:style style:name="pr5" style:family="presentation" style:parent-style-name="Default-outline1">
      <style:graphic-properties draw:fit-to-size="false" fo:min-height="13.61cm"/>
    </style:style>
    <style:style style:name="pr6" style:family="presentation" style:parent-style-name="Default-title">
      <style:graphic-properties fo:min-height="1.726cm"/>
    </style:style>
    <style:style style:name="pr7" style:family="presentation" style:parent-style-name="Default-outline1">
      <style:graphic-properties fo:min-height="15.89cm"/>
    </style:style>
    <style:style style:name="pr8" style:family="presentation" style:parent-style-name="Default-subtitle">
      <style:graphic-properties draw:fill-color="#ffffff" fo:min-height="13.61cm"/>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style:paragraph-properties fo:text-align="justify"/>
    </style:style>
    <style:style style:name="P4" style:family="paragraph">
      <style:text-properties fo:font-size="24pt" style:font-size-asian="24pt" style:font-size-complex="24pt"/>
    </style:style>
    <style:style style:name="P5" style:family="paragraph">
      <style:text-properties fo:font-family="'Bitstream Vera Sans Mono'" style:font-family-generic="swiss" style:font-pitch="fixed" fo:font-size="24pt" style:font-size-asian="24pt" style:font-size-complex="24pt"/>
    </style:style>
    <style:style style:name="P6" style:family="paragraph">
      <style:text-properties fo:font-family="'Bitstream Vera Sans Mono'" style:font-family-generic="swiss" style:font-pitch="fixed" fo:font-size="22pt" style:font-size-asian="22pt" style:font-size-complex="22pt"/>
    </style:style>
    <style:style style:name="P7" style:family="paragraph">
      <style:text-properties fo:font-family="'Bitstream Vera Sans Mono'" style:font-family-generic="swiss" style:font-pitch="fixed" fo:font-size="20pt" style:font-size-asian="20pt" style:font-size-complex="20pt"/>
    </style:style>
    <style:style style:name="P8" style:family="paragraph">
      <style:paragraph-properties fo:text-align="start"/>
      <style:text-properties fo:font-family="'Bitstream Vera Sans Mono'" style:font-family-generic="swiss" style:font-pitch="fixed" fo:font-size="20pt" style:font-size-asian="20pt" style:font-size-complex="20pt"/>
    </style:style>
    <style:style style:name="P9" style:family="paragraph">
      <style:text-properties fo:font-family="'Bitstream Vera Sans Mono'" style:font-family-generic="swiss" style:font-pitch="fixed"/>
    </style:style>
    <style:style style:name="P10" style:family="paragraph">
      <style:text-properties fo:font-family="'Bitstream Vera Sans'" style:font-family-generic="swiss" style:font-pitch="variable" fo:font-size="24pt" style:font-size-asian="24pt" style:font-size-complex="24pt"/>
    </style:style>
    <style:style style:name="P11" style:family="paragraph">
      <style:text-properties fo:font-family="'Bitstream Vera Sans Mono'" style:font-family-generic="swiss" style:font-pitch="fixed" fo:font-size="22pt" style:font-size-asian="22pt" style:font-size-complex="22pt"/>
    </style:style>
    <style:style style:name="P12" style:family="paragraph">
      <style:text-properties fo:font-family="'Bitstream Vera Sans'" style:font-family-generic="swiss" style:font-pitch="variable" fo:font-size="28pt" style:font-size-asian="28pt" style:font-size-complex="28pt"/>
    </style:style>
    <style:style style:name="P13" style:family="paragraph">
      <style:text-properties fo:font-family="'Bitstream Vera Sans'" style:font-family-generic="swiss" style:font-pitch="variable" fo:font-size="26pt" style:font-size-asian="26pt" style:font-size-complex="26pt"/>
    </style:style>
    <style:style style:name="P14" style:family="paragraph">
      <style:text-properties fo:font-family="'Bitstream Vera Sans Mono'" style:font-family-generic="swiss" style:font-pitch="fixed" fo:font-size="20pt" style:font-size-asian="20pt" style:font-size-complex="20pt"/>
    </style:style>
    <style:style style:name="P15" style:family="paragraph">
      <style:text-properties fo:font-family="'Bitstream Vera Sans Mono'" style:font-family-generic="swiss" style:font-pitch="fixed" fo:font-size="18pt" style:font-size-asian="18pt" style:font-size-complex="18pt"/>
    </style:style>
    <style:style style:name="T1" style:family="text">
      <style:text-properties fo:font-size="54pt" style:font-size-asian="54pt" style:font-size-complex="54pt"/>
    </style:style>
    <style:style style:name="T2" style:family="text">
      <style:text-properties fo:font-size="36pt" style:font-size-asian="36pt" style:font-size-complex="36pt"/>
    </style:style>
    <style:style style:name="T3" style:family="text">
      <style:text-properties fo:font-family="'Bitstream Vera Sans Mono'" style:font-family-generic="swiss" style:font-pitch="fixed"/>
    </style:style>
    <style:style style:name="T4" style:family="text">
      <style:text-properties fo:font-size="20pt" style:font-size-asian="20pt" style:font-size-complex="20pt"/>
    </style:style>
    <style:style style:name="T5" style:family="text">
      <style:text-properties fo:font-style="italic" style:font-style-asian="italic" style:font-style-complex="italic"/>
    </style:style>
    <style:style style:name="T6" style:family="text">
      <style:text-properties fo:font-size="24pt" style:font-size-asian="24pt" style:font-size-complex="24pt"/>
    </style:style>
    <style:style style:name="T7" style:family="text">
      <style:text-properties fo:font-family="'Bitstream Vera Sans Mono'" style:font-family-generic="swiss" style:font-pitch="fixed" fo:font-size="24pt" style:font-size-asian="24pt" style:font-size-complex="24pt"/>
    </style:style>
    <style:style style:name="T8" style:family="text">
      <style:text-properties fo:font-family="'Bitstream Vera Sans Mono'" style:font-family-generic="swiss" style:font-pitch="fixed" fo:font-size="20pt" style:font-size-asian="20pt" style:font-size-complex="20pt"/>
    </style:style>
    <style:style style:name="T9" style:family="text">
      <style:text-properties fo:font-family="'Bitstream Vera Sans Mono'" style:font-family-generic="swiss" style:font-pitch="fixed" fo:font-size="22pt" style:font-size-asian="22pt" style:font-size-complex="22pt"/>
    </style:style>
    <style:style style:name="T10" style:family="text">
      <style:text-properties fo:font-family="'Bitstream Vera Sans Mono'" style:font-family-generic="swiss" style:font-pitch="fixed"/>
    </style:style>
    <style:style style:name="T11" style:family="text">
      <style:text-properties fo:font-family="'Bitstream Vera Sans Mono'" style:font-family-generic="swiss" style:font-pitch="fixed" fo:font-size="22pt" style:font-size-asian="22pt" style:font-size-complex="22pt"/>
    </style:style>
    <style:style style:name="T12" style:family="text">
      <style:text-properties fo:font-family="'Bitstream Vera Sans Mono'" style:font-family-generic="swiss" style:font-pitch="fixed" fo:font-size="20pt" style:font-size-asian="20pt" style:font-size-complex="20pt"/>
    </style:style>
    <style:style style:name="T13" style:family="text">
      <style:text-properties fo:font-family="'Bitstream Vera Sans Mono'" style:font-family-generic="swiss" style:font-pitch="fixed" fo:font-size="24pt" style:font-size-asian="24pt" style:font-size-complex="24pt"/>
    </style:style>
    <style:style style:name="T14" style:family="text">
      <style:text-properties fo:font-family="'Bitstream Vera Sans Mono'" style:font-family-generic="swiss" style:font-pitch="fixed" fo:font-weight="bold" style:font-weight-asian="bold" style:font-weight-complex="bold"/>
    </style:style>
    <style:style style:name="T15" style:family="text">
      <style:text-properties fo:font-family="'Bitstream Vera Sans'" style:font-family-generic="swiss" style:font-pitch="variable" fo:font-size="24pt" style:font-size-asian="24pt" style:font-size-complex="24pt"/>
    </style:style>
    <style:style style:name="T16" style:family="text">
      <style:text-properties fo:font-family="'Bitstream Vera Sans Mono'" style:font-family-generic="swiss" style:font-pitch="fixed" fo:font-size="22pt" style:font-size-asian="22pt" style:font-size-complex="22pt"/>
    </style:style>
    <style:style style:name="T17" style:family="text">
      <style:text-properties fo:font-family="'Bitstream Vera Sans'" style:font-family-generic="swiss" style:font-pitch="variable" fo:font-size="28pt" style:font-size-asian="28pt" style:font-size-complex="28pt"/>
    </style:style>
    <style:style style:name="T18" style:family="text">
      <style:text-properties fo:font-family="'Bitstream Vera Sans Mono'" style:font-family-generic="swiss" style:font-pitch="fixed" fo:font-size="22pt" fo:font-weight="bold" style:font-size-asian="22pt" style:font-weight-asian="bold" style:font-size-complex="22pt" style:font-weight-complex="bold"/>
    </style:style>
    <style:style style:name="T19" style:family="text">
      <style:text-properties fo:font-family="'Bitstream Vera Sans'" style:font-family-generic="swiss" style:font-pitch="variable" fo:font-size="26pt" style:font-size-asian="26pt" style:font-size-complex="26pt"/>
    </style:style>
    <style:style style:name="T20" style:family="text">
      <style:text-properties fo:font-family="'Bitstream Vera Sans Mono'" style:font-family-generic="swiss" style:font-pitch="fixed" fo:font-size="18pt" style:font-size-asian="18pt" style:font-size-complex="18pt"/>
    </style:style>
    <style:style style:name="T21" style:family="text">
      <style:text-properties fo:font-family="'Bitstream Vera Sans Mono'" style:font-family-generic="swiss" style:font-pitch="fixed"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6.372cm" svg:height="16.797cm" svg:x="0.988cm" svg:y="2.356cm" presentation:class="subtitle" presentation:user-transformed="true">
          <draw:text-box>
            <text:p><text:span text:style-name="T1">Django</text:span></text:p>
            <text:p><text:span text:style-name="T1"/></text:p>
            <text:p><text:span text:style-name="T2">Framework de développement Web</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8cm" svg:height="1.977cm" svg:x="0cm" svg:y="0cm" presentation:class="title">
          <draw:text-box>
            <text:p>Disclaimer</text:p>
          </draw:text-box>
        </draw:frame>
        <draw:frame presentation:style-name="pr4" draw:layer="layout" svg:width="26.372cm" svg:height="13.86cm" svg:x="1.064cm" svg:y="3.8cm" presentation:class="outline" presentation:user-transformed="true">
          <draw:text-box>
            <text:list text:style-name="L2">
              <text:list-item>
                <text:p>Je ne suis pas un expert Python</text:p>
              </text:list-item>
              <text:list-item>
                <text:p>Je ne suis pas un expert Django</text:p>
              </text:list-item>
              <text:list-item>
                <text:p>Expérience basée sur le développement de deux petits sites en Django</text:p>
                <text:list>
                  <text:list-item>
                    <text:p>Trivialibre</text:p>
                  </text:list-item>
                  <text:list-item>
                    <text:p>MapOSMatic</text:p>
                  </text:list-item>
                </text:list>
              </text:list-item>
              <text:list-item>
                <text:p>Objectif</text:p>
                <text:list>
                  <text:list-item>
                    <text:p>Inciter des développeurs à investir du temps dans la compréhension d'un framework</text:p>
                  </text:list-item>
                  <text:list-item>
                    <text:p>Donner les premières pistes</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8cm" svg:height="1.977cm" svg:x="0cm" svg:y="0cm" presentation:class="title">
          <draw:text-box>
            <text:p>Développement Web sur le métal</text:p>
          </draw:text-box>
        </draw:frame>
        <draw:custom-shape draw:style-name="gr2" draw:text-style-name="P2" draw:layer="layout" svg:width="8.436cm" svg:height="3.04cm" svg:x="18.164cm" svg:y="14.44cm">
          <text:p text:style-name="P2">Serveur Web</text:p>
          <draw:enhanced-geometry svg:viewBox="0 0 21600 21600" draw:type="rectangle" draw:enhanced-path="M 0 0 L 21600 0 21600 21600 0 21600 0 0 Z N"/>
        </draw:custom-shape>
        <draw:custom-shape draw:style-name="gr2" draw:text-style-name="P2" draw:layer="layout" svg:width="8.436cm" svg:height="3.04cm" svg:x="18.164cm" svg:y="8.816cm">
          <text:p text:style-name="P2">Script PHP</text:p>
          <draw:enhanced-geometry svg:viewBox="0 0 21600 21600" draw:type="rectangle" draw:enhanced-path="M 0 0 L 21600 0 21600 21600 0 21600 0 0 Z N"/>
        </draw:custom-shape>
        <draw:custom-shape draw:style-name="gr2" draw:text-style-name="P2" draw:layer="layout" svg:width="8.436cm" svg:height="3.04cm" svg:x="18.24cm" svg:y="3.344cm">
          <text:p text:style-name="P2">Base de données</text:p>
          <draw:enhanced-geometry svg:viewBox="0 0 21600 21600" draw:type="rectangle" draw:enhanced-path="M 0 0 L 21600 0 21600 21600 0 21600 0 0 Z N"/>
        </draw:custom-shape>
        <draw:line draw:style-name="gr3" draw:text-style-name="P2" draw:layer="layout" svg:x1="22.192cm" svg:y1="14.44cm" svg:x2="22.192cm" svg:y2="11.856cm">
          <text:p/>
        </draw:line>
        <draw:line draw:style-name="gr3" draw:text-style-name="P2" draw:layer="layout" svg:x1="22.344cm" svg:y1="8.816cm" svg:x2="22.344cm" svg:y2="6.46cm">
          <text:p/>
        </draw:line>
        <draw:frame presentation:style-name="pr4" draw:layer="layout" svg:width="16.264cm" svg:height="13.86cm" svg:x="0.684cm" svg:y="4.152cm" presentation:class="outline" presentation:user-transformed="true">
          <draw:text-box>
            <text:list text:style-name="L2">
              <text:list-item>
                <text:p>Une URL = un script</text:p>
              </text:list-item>
              <text:list-item>
                <text:p>Le script, linéairement</text:p>
                <text:list>
                  <text:list-item>
                    <text:p>analyse la requête</text:p>
                  </text:list-item>
                  <text:list-item>
                    <text:p>consulte une base de données</text:p>
                  </text:list-item>
                  <text:list-item>
                    <text:p>produit un résultat HTML</text:p>
                  </text:list-item>
                  <text:list-item>
                    <text:p>retourne ce résultat au serveur</text:p>
                  </text:list-item>
                </text:list>
              </text:list-item>
              <text:list-item>
                <text:p>Pas d'infrastructure pour le développement de l'application Web</text:p>
              </text:list-item>
            </text:list>
          </draw:text-box>
        </draw:frame>
        <presentation:notes draw:style-name="dp2">
          <draw:page-thumbnail draw:style-name="gr1"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8cm" svg:height="1.977cm" svg:x="0cm" svg:y="0cm" presentation:class="title">
          <draw:text-box>
            <text:p>Framework Web</text:p>
          </draw:text-box>
        </draw:frame>
        <draw:frame presentation:style-name="pr5" draw:layer="layout" svg:width="13.452cm" svg:height="16.492cm" svg:x="0.836cm" svg:y="2.66cm" presentation:class="outline" presentation:user-transformed="true">
          <draw:text-box>
            <text:list text:style-name="L2">
              <text:list-item>
                <text:p>Infrastructure qui va faciliter le développement de l'application Web</text:p>
                <text:list>
                  <text:list-item>
                    <text:p>Décomposer l'application en plusieurs couches claires</text:p>
                  </text:list-item>
                  <text:list-item>
                    <text:p>Offrir des solutions à des problématiques courantes</text:p>
                  </text:list-item>
                </text:list>
              </text:list-item>
              <text:list-item>
                <text:p>Attention: un framework n'est pas un CMS !</text:p>
              </text:list-item>
            </text:list>
          </draw:text-box>
        </draw:frame>
        <draw:custom-shape draw:style-name="gr2" draw:text-style-name="P2" draw:layer="layout" svg:width="8.284cm" svg:height="1.824cm" svg:x="18.24cm" svg:y="17.1cm">
          <text:p text:style-name="P2">Serveur Web</text:p>
          <draw:enhanced-geometry svg:viewBox="0 0 21600 21600" draw:type="rectangle" draw:enhanced-path="M 0 0 L 21600 0 21600 21600 0 21600 0 0 Z N"/>
        </draw:custom-shape>
        <draw:custom-shape draw:style-name="gr2" draw:text-style-name="P2" draw:layer="layout" svg:width="5.548cm" svg:height="1.672cm" svg:x="15.732cm" svg:y="14.06cm">
          <text:p text:style-name="P2">Routeur d'URL</text:p>
          <draw:enhanced-geometry svg:viewBox="0 0 21600 21600" draw:type="rectangle" draw:enhanced-path="M 0 0 L 21600 0 21600 21600 0 21600 0 0 Z N"/>
        </draw:custom-shape>
        <draw:custom-shape draw:style-name="gr2" draw:text-style-name="P2" draw:layer="layout" svg:width="5.852cm" svg:height="1.9cm" svg:x="15.656cm" svg:y="10.792cm">
          <text:p text:style-name="P2">Vue</text:p>
          <draw:enhanced-geometry svg:viewBox="0 0 21600 21600" draw:type="rectangle" draw:enhanced-path="M 0 0 L 21600 0 21600 21600 0 21600 0 0 Z N"/>
        </draw:custom-shape>
        <draw:custom-shape draw:style-name="gr2" draw:text-style-name="P2" draw:layer="layout" svg:width="5.776cm" svg:height="1.9cm" svg:x="15.504cm" svg:y="7.676cm">
          <text:p text:style-name="P2">Modèle</text:p>
          <draw:enhanced-geometry svg:viewBox="0 0 21600 21600" draw:type="rectangle" draw:enhanced-path="M 0 0 L 21600 0 21600 21600 0 21600 0 0 Z N"/>
        </draw:custom-shape>
        <draw:custom-shape draw:style-name="gr2" draw:text-style-name="P2" draw:layer="layout" svg:width="7.676cm" svg:height="1.976cm" svg:x="17.936cm" svg:y="4.104cm">
          <text:p text:style-name="P2">Base de données</text:p>
          <draw:enhanced-geometry svg:viewBox="0 0 21600 21600" draw:type="rectangle" draw:enhanced-path="M 0 0 L 21600 0 21600 21600 0 21600 0 0 Z N"/>
        </draw:custom-shape>
        <draw:custom-shape draw:style-name="gr2" draw:text-style-name="P2" draw:layer="layout" svg:width="4.484cm" svg:height="1.748cm" svg:x="23.104cm" svg:y="11.856cm">
          <text:p text:style-name="P2">Template</text:p>
          <draw:enhanced-geometry svg:viewBox="0 0 21600 21600" draw:type="rectangle" draw:enhanced-path="M 0 0 L 21600 0 21600 21600 0 21600 0 0 Z N"/>
        </draw:custom-shape>
        <draw:line draw:style-name="gr3" draw:text-style-name="P2" draw:layer="layout" svg:x1="21.128cm" svg:y1="17.1cm" svg:x2="19.152cm" svg:y2="15.808cm">
          <text:p/>
        </draw:line>
        <draw:line draw:style-name="gr3" draw:text-style-name="P2" draw:layer="layout" svg:x1="18.696cm" svg:y1="13.984cm" svg:x2="18.696cm" svg:y2="12.616cm">
          <text:p/>
        </draw:line>
        <draw:line draw:style-name="gr4" draw:text-style-name="P2" draw:layer="layout" svg:x1="18.696cm" svg:y1="10.716cm" svg:x2="18.696cm" svg:y2="9.652cm">
          <text:p/>
        </draw:line>
        <draw:line draw:style-name="gr4" draw:text-style-name="P2" draw:layer="layout" svg:x1="19.608cm" svg:y1="7.676cm" svg:x2="22.648cm" svg:y2="6.08cm">
          <text:p/>
        </draw:line>
        <draw:line draw:style-name="gr3" draw:text-style-name="P2" draw:layer="layout" svg:x1="21.584cm" svg:y1="11.628cm" svg:x2="23.104cm" svg:y2="12.54cm">
          <text:p/>
        </draw:line>
        <draw:line draw:style-name="gr3" draw:text-style-name="P2" draw:layer="layout" svg:x1="25.46cm" svg:y1="13.604cm" svg:x2="23.256cm" svg:y2="17.1cm">
          <text:p/>
        </draw:line>
        <presentation:notes draw:style-name="dp2">
          <draw:page-thumbnail draw:style-name="gr1"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8cm" svg:height="1.977cm" svg:x="0cm" svg:y="0cm" presentation:class="title">
          <draw:text-box>
            <text:p>Investir dans un framework</text:p>
          </draw:text-box>
        </draw:frame>
        <draw:frame presentation:style-name="pr4" draw:layer="layout" svg:width="26.372cm" svg:height="13.86cm" svg:x="1.064cm" svg:y="3.952cm" presentation:class="outline" presentation:user-transformed="true">
          <draw:text-box>
            <text:list text:style-name="L2">
              <text:list-item>
                <text:p>Oui, apprendre un framework Web est initialement un peu plus long et plus compliqué que d'apprendre « seulement » le PHP</text:p>
              </text:list-item>
              <text:list-item>
                <text:p>Mais oui, investir du temps pour comprendre et apprendre un framework fera gagner du temps et de la qualité</text:p>
                <text:list>
                  <text:list-item>
                    <text:p>Même pour un développeur Web « du dimanche »</text:p>
                  </text:list-item>
                </text:list>
              </text:list-item>
              <text:list-item>
                <text:p>Une fois l'étape de compréhension franchie, le retour en arrière vers du PHP brut-de-pomme fait mal tellement c'est bien le framework :-)</text:p>
              </text:list-item>
            </text:list>
          </draw:text-box>
        </draw:frame>
        <presentation:notes draw:style-name="dp2">
          <draw:page-thumbnail draw:style-name="gr1"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8cm" svg:height="1.977cm" svg:x="0cm" svg:y="0cm" presentation:class="title">
          <draw:text-box>
            <text:p>Django</text:p>
          </draw:text-box>
        </draw:frame>
        <draw:frame presentation:style-name="pr5" draw:layer="layout" svg:width="26.372cm" svg:height="15.58cm" svg:x="1.064cm" svg:y="3.04cm" presentation:class="outline" presentation:user-transformed="true">
          <draw:text-box>
            <text:list text:style-name="L2">
              <text:list-item>
                <text:p>Framework de développement Web en Python</text:p>
              </text:list-item>
              <text:list-item>
                <text:p>Avec Turbogears, probablement l'un des deux frameworks Python les plus populaires</text:p>
              </text:list-item>
              <text:list-item>
                <text:p>Choisi parce que</text:p>
                <text:list>
                  <text:list-item>
                    <text:p>Python</text:p>
                  </text:list-item>
                  <text:list-item>
                    <text:p>Populaire</text:p>
                  </text:list-item>
                  <text:list-item>
                    <text:p>La documentation semblait pas mal</text:p>
                  </text:list-item>
                </text:list>
              </text:list-item>
              <text:list-item>
                <text:p>Pas regardé/testé les autres frameworks</text:p>
                <text:list>
                  <text:list-item>
                    <text:p>Semblent assez similaires dans les principes</text:p>
                  </text:list-item>
                </text:list>
              </text:list-item>
              <text:list-item>
                <text:p>Principe de Django : ça marche par défaut, mais on peut personnaliser ensuite</text:p>
              </text:list-item>
            </text:list>
          </draw:text-box>
        </draw:frame>
        <presentation:notes draw:style-name="dp2">
          <draw:page-thumbnail draw:style-name="gr1"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Installation</text:p>
          </draw:text-box>
        </draw:frame>
        <draw:frame presentation:style-name="pr7" draw:layer="layout" svg:width="26.372cm" svg:height="16.14cm" svg:x="1.064cm" svg:y="2.632cm" presentation:class="outline">
          <draw:text-box>
            <text:list text:style-name="L2">
              <text:list-item>
                <text:p>Se présente sous la forme</text:p>
                <text:list>
                  <text:list-item>
                    <text:p>De modules Python</text:p>
                  </text:list-item>
                  <text:list-item>
                    <text:p>D'une commande <text:span text:style-name="T3">django-admin</text:span>, qui permet de faire différents opérations d'administration sur un projet</text:p>
                  </text:list-item>
                </text:list>
              </text:list-item>
              <text:list-item>
                <text:p>Sur toutes les bonnes distributions</text:p>
                <text:list>
                  <text:list-item>
                    <text:p><text:span text:style-name="T3">apt-get install python-django</text:span></text:p>
                  </text:list-item>
                </text:list>
              </text:list-item>
              <text:list-item>
                <text:p>Et on est prêt à commencer !</text:p>
              </text:list-item>
            </text:list>
          </draw:text-box>
        </draw:frame>
        <presentation:notes draw:style-name="dp2">
          <draw:page-thumbnail draw:style-name="gr1"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Notre projet</text:p>
          </draw:text-box>
        </draw:frame>
        <draw:frame presentation:style-name="pr7" draw:layer="layout" svg:width="26.372cm" svg:height="16.14cm" svg:x="0.836cm" svg:y="3.164cm" presentation:class="outline" presentation:user-transformed="true">
          <draw:text-box>
            <text:list text:style-name="L2">
              <text:list-item>
                <text:p>Pour illustrer le propos, nous allons ce soir construire une application d'inscription à des évènements</text:p>
                <text:list>
                  <text:list-item>
                    <text:p>On peut lister les évènements, s'y inscrire, voir la liste des inscrits</text:p>
                  </text:list-item>
                  <text:list-item>
                    <text:p>On peut ajouter, modifier, supprimer des évènements</text:p>
                  </text:list-item>
                </text:list>
              </text:list-item>
              <text:list-item>
                <text:p>Notre projet s'appelera « events »</text:p>
              </text:list-item>
            </text:list>
          </draw:text-box>
        </draw:frame>
        <presentation:notes draw:style-name="dp2">
          <draw:page-thumbnail draw:style-name="gr1"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Création d'un projet</text:p>
          </draw:text-box>
        </draw:frame>
        <draw:frame presentation:style-name="pr7" draw:layer="layout" svg:width="26.372cm" svg:height="14.772cm" svg:x="1.064cm" svg:y="3.24cm" presentation:class="outline" presentation:user-transformed="true">
          <draw:text-box>
            <text:list text:style-name="L2">
              <text:list-item>
                <text:p>Pour créer un projet :</text:p>
                <text:list>
                  <text:list-item>
                    <text:p><text:span text:style-name="T3">django-admin startproject events</text:span></text:p>
                  </text:list-item>
                </text:list>
              </text:list-item>
              <text:list-item>
                <text:p>Va créer un répertoire <text:span text:style-name="T3">events</text:span> qui contient</text:p>
                <text:list>
                  <text:list-item>
                    <text:p><text:span text:style-name="T3">__init.py__</text:span>, le fichier classique pour être vu comme un module Python. Ici, il est vide.</text:p>
                  </text:list-item>
                  <text:list-item>
                    <text:p><text:span text:style-name="T3">manage.py</text:span>, un script exécutable qui va nous permettre de gérer notre projet. C'est tout simplement un django-admin qui connaît notre projet</text:p>
                  </text:list-item>
                  <text:list-item>
                    <text:p><text:span text:style-name="T3">settings.py</text:span>, qui contient les paramètres de notre projet</text:p>
                  </text:list-item>
                  <text:list-item>
                    <text:p><text:span text:style-name="T3">urls.py</text:span>, le routeur d'URL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Test du projet</text:p>
          </draw:text-box>
        </draw:frame>
        <draw:frame presentation:style-name="pr7" draw:layer="layout" svg:width="26.372cm" svg:height="14.592cm" svg:x="1.064cm" svg:y="4.18cm" presentation:class="outline" presentation:user-transformed="true">
          <draw:text-box>
            <text:list text:style-name="L2">
              <text:list-item>
                <text:p>Notre projet est déjà fonctionnel !</text:p>
              </text:list-item>
              <text:list-item>
                <text:p>Django intègre un petit serveur Web bien pratique en phase de développement</text:p>
              </text:list-item>
              <text:list-item>
                <text:p>Pour le lancer :</text:p>
                <text:list>
                  <text:list-item>
                    <text:p><text:span text:style-name="T3">./manage.py runserver</text:span></text:p>
                  </text:list-item>
                </text:list>
              </text:list-item>
              <text:list-item>
                <text:p>Puis, on pointe son navigateur Web sur</text:p>
                <text:list>
                  <text:list-item>
                    <text:p><text:span text:style-name="T3"><text:a xlink:href="http://localhost:8000/">http://localhost:8000</text:a></text:span></text:p>
                  </text:list-item>
                </text:list>
              </text:list-item>
              <text:list-item>
                <text:p>Django nous accueille !</text:p>
              </text:list-item>
            </text:list>
          </draw:text-box>
        </draw:frame>
        <presentation:notes draw:style-name="dp2">
          <draw:page-thumbnail draw:style-name="gr1"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Notion d'application</text:p>
          </draw:text-box>
        </draw:frame>
        <draw:frame presentation:style-name="pr7" draw:layer="layout" svg:width="26.372cm" svg:height="16.14cm" svg:x="1.064cm" svg:y="2.632cm" presentation:class="outline">
          <draw:text-box>
            <text:list text:style-name="L2">
              <text:list-item>
                <text:p>À l'intérieur d'un projet, on peut avoir plusieurs « applications »</text:p>
                <text:list>
                  <text:list-item>
                    <text:p>Chaque application peut être un bout du site Web (front-end, back-end, ou autre.)</text:p>
                  </text:list-item>
                  <text:list-item>
                    <text:p>Une application peut aussi être un composant utilisé par le site Web: django-registration (pour gérer l'enregistrement des utilisateurs), django-dmigrations (pour gérer les migrations de bases de données), etc.</text:p>
                  </text:list-item>
                </text:list>
              </text:list-item>
              <text:list-item>
                <text:p>Pour notre projet, nous allons créer une seule application « www » pour le front-end</text:p>
                <text:list>
                  <text:list-item>
                    <text:p><text:span text:style-name="T3">./manage.py startapp www</text:span></text:p>
                  </text:list-item>
                </text:list>
              </text:list-item>
              <text:list-item>
                <text:p>Un répertoire <text:span text:style-name="T3">www/</text:span> créé avec : <text:span text:style-name="T3">views.py</text:span> pour les vues, <text:span text:style-name="T3">models.py</text:span> pour les modèles.</text:p>
              </text:list-item>
            </text:list>
          </draw:text-box>
        </draw:frame>
        <presentation:notes draw:style-name="dp2">
          <draw:page-thumbnail draw:style-name="gr1"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Configurons tout ça</text:p>
          </draw:text-box>
        </draw:frame>
        <draw:frame presentation:style-name="pr7" draw:layer="layout" svg:width="26.372cm" svg:height="16.14cm" svg:x="1.064cm" svg:y="2.632cm" presentation:class="outline">
          <draw:text-box>
            <text:list text:style-name="L2">
              <text:list-item>
                <text:p>La configuration est stockée dans settings.py.</text:p>
              </text:list-item>
              <text:list-item>
                <text:p>Plein d'informations, et notamment</text:p>
                <text:list>
                  <text:list-item>
                    <text:p><text:span text:style-name="T4">Des informations sur la base de données (variables DATABASE_*)</text:span></text:p>
                  </text:list-item>
                  <text:list-item>
                    <text:p><text:span text:style-name="T4">Où sont les fichiers de media (les fichiers statiques, CSS, images, etc.), variables MEDIA_ROOT et MEDIA_URL</text:span></text:p>
                  </text:list-item>
                  <text:list-item>
                    <text:p><text:span text:style-name="T4">Quel est le routeur d'URLs, ROOT_URLCONF</text:span></text:p>
                  </text:list-item>
                  <text:list-item>
                    <text:p><text:span text:style-name="T4">Quelles applications sont installées, INSTALLED_APPS</text:span></text:p>
                  </text:list-item>
                </text:list>
              </text:list-item>
              <text:list-item>
                <text:p>Configurons la base de données</text:p>
                <text:list>
                  <text:list-item>
                    <text:p>DATABASE_ENGINE='sqlite3'</text:p>
                  </text:list-item>
                  <text:list-item>
                    <text:p>DATABASE_NAME='events.db'</text:p>
                  </text:list-item>
                </text:list>
              </text:list-item>
              <text:list-item>
                <text:p>Installation de notre application</text:p>
                <text:list>
                  <text:list-item>
                    <text:p>Ajout de « www » à INSTALLED_APPS</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Modèle</text:p>
          </draw:text-box>
        </draw:frame>
        <draw:frame presentation:style-name="pr7" draw:layer="layout" svg:width="16.568cm" svg:height="17.176cm" svg:x="5.548cm" svg:y="2.204cm" presentation:class="outline" presentation:user-transformed="true">
          <draw:text-box>
            <text:p text:style-name="P3"><text:span text:style-name="T5">Le modèle représente le comportement de l'application : traitements des données, interactions avec la base de données, etc. Il décrit ou contient les données manipulées par l'application. Il assure la gestion de ces données et garantit leur intégrité. Dans le cas typique d'une base de données, c'est le modèle qui la contient.</text:span></text:p>
            <text:p text:style-name="P3"><text:span text:style-name="T5"/></text:p>
            <text:p text:style-name="P3">Wikipédia.</text:p>
          </draw:text-box>
        </draw:frame>
        <presentation:notes draw:style-name="dp2">
          <draw:page-thumbnail draw:style-name="gr1"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Modèles dans Django</text:p>
          </draw:text-box>
        </draw:frame>
        <draw:frame presentation:style-name="pr7" draw:text-style-name="P4" draw:layer="layout" svg:width="26.372cm" svg:height="17.024cm" svg:x="1.14cm" svg:y="2.432cm" presentation:class="outline" presentation:user-transformed="true">
          <draw:text-box>
            <text:list text:style-name="L2">
              <text:list-item>
                <text:p><text:span text:style-name="T6">Django utilise l'ORM (Object Relational Mapping) avec une définition très légère des objets et de la relation</text:span></text:p>
              </text:list-item>
              <text:list-item>
                <text:p><text:span text:style-name="T6">On créé des classes qui héritent de </text:span><text:span text:style-name="T7">django.db.models.Model</text:span></text:p>
              </text:list-item>
              <text:list-item>
                <text:p><text:span text:style-name="T6">Chaque instance de cette classe va être sauvegardée en base de données</text:span></text:p>
              </text:list-item>
              <text:list-item>
                <text:p><text:span text:style-name="T6">Une table par classe, une entrée dans la table par objet</text:span></text:p>
              </text:list-item>
              <text:list-item>
                <text:p><text:span text:style-name="T6">Les attributs de la classe, définis grâce à des </text:span><text:span text:style-name="T7">models.XXXXField()</text:span><text:span text:style-name="T6"> sont les champs de la table</text:span></text:p>
                <text:list>
                  <text:list-item>
                    <text:p><text:span text:style-name="T6">On peut ajouter ses propres types de champ</text:span></text:p>
                  </text:list-item>
                </text:list>
              </text:list-item>
              <text:list-item>
                <text:p><text:span text:style-name="T6">Au niveau programmation, on ne fait que manipuler des objets Python</text:span></text:p>
              </text:list-item>
              <text:list-item>
                <text:p><text:span text:style-name="T6">Pas de SQL à écrire, sauf si des requêtes particulièrement pointues sont nécessaires</text:span></text:p>
              </text:list-item>
            </text:list>
          </draw:text-box>
        </draw:frame>
        <presentation:notes draw:style-name="dp2">
          <draw:page-thumbnail draw:style-name="gr1"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Définition des modèles</text:p>
          </draw:text-box>
        </draw:frame>
        <draw:frame presentation:style-name="pr7" draw:text-style-name="P5" draw:layer="layout" svg:width="26.372cm" svg:height="15.732cm" svg:x="1.064cm" svg:y="3.04cm" presentation:class="outline" presentation:user-transformed="true">
          <draw:text-box>
            <text:p><text:span text:style-name="T7">class Event(models.Model):</text:span></text:p>
            <text:p><text:span text:style-name="T7"><text:s text:c="4"/></text:span><text:span text:style-name="T7">description = models.CharField(max_length=256)</text:span></text:p>
            <text:p><text:span text:style-name="T7"><text:s text:c="4"/></text:span><text:span text:style-name="T7">start_date = models.DateTimeField()</text:span></text:p>
            <text:p><text:span text:style-name="T7"><text:s text:c="4"/></text:span><text:span text:style-name="T7">end_date = models.DateTimeField()</text:span></text:p>
            <text:p><text:span text:style-name="T7"/></text:p>
            <text:p><text:span text:style-name="T7">class Participant(models.Model):</text:span></text:p>
            <text:p><text:span text:style-name="T7"><text:s text:c="4"/></text:span><text:span text:style-name="T7">lastname = models.CharField(max_length=256)</text:span></text:p>
            <text:p><text:span text:style-name="T7"><text:s text:c="4"/></text:span><text:span text:style-name="T7">firstname = models.CharField(max_length=256)</text:span></text:p>
            <text:p><text:span text:style-name="T7"><text:s text:c="4"/></text:span><text:span text:style-name="T7">email = models.EmailField()</text:span></text:p>
            <text:p><text:span text:style-name="T7"><text:s text:c="4"/></text:span><text:span text:style-name="T7">event = models.ForeignKey(Event)</text:span></text:p>
          </draw:text-box>
        </draw:frame>
        <presentation:notes draw:style-name="dp2">
          <draw:page-thumbnail draw:style-name="gr1"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Initialisation de la base de données</text:p>
          </draw:text-box>
        </draw:frame>
        <draw:frame presentation:style-name="pr7" draw:layer="layout" svg:width="26.372cm" svg:height="16.14cm" svg:x="1.064cm" svg:y="2.632cm" presentation:class="outline">
          <draw:text-box>
            <text:list text:style-name="L2">
              <text:list-item>
                <text:p>Django va dériver automatiquement de la définition du modèle la création des tables nécessaires</text:p>
                <text:list>
                  <text:list-item>
                    <text:p>./manage.py syncdb</text:p>
                  </text:list-item>
                </text:list>
              </text:list-item>
              <text:list-item>
                <text:p>L'application « auth » étant également configurée, création d'un compte d'administrateur</text:p>
              </text:list-item>
              <text:list-item>
                <text:p>Si de nouveaux modèles sont créés, « syncdb » créera les nouvelles tables</text:p>
              </text:list-item>
              <text:list-item>
                <text:p>Si des modèles existants sont modifiés</text:p>
                <text:list>
                  <text:list-item>
                    <text:p>Il faut répercuter à la main le changement dans la base (ajout ou suppression de colonne ou de table)</text:p>
                  </text:list-item>
                  <text:list-item>
                    <text:p>Ou alors regarder les outils de migration de base</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Jouons avec l'API du modèle (1)</text:p>
          </draw:text-box>
        </draw:frame>
        <draw:frame presentation:style-name="pr7" draw:layer="layout" svg:width="26.372cm" svg:height="16.14cm" svg:x="1.064cm" svg:y="2.632cm" presentation:class="outline">
          <draw:text-box>
            <text:list text:style-name="L2">
              <text:list-item>
                <text:p>Le modèle de Django nous fournit une API Python</text:p>
                <text:list>
                  <text:list-item>
                    <text:p>Qu'on peut utiliser dans l'application Web évidemment</text:p>
                  </text:list-item>
                  <text:list-item>
                    <text:p>Mais aussi dans des applications Python « classiques »</text:p>
                  </text:list-item>
                </text:list>
              </text:list-item>
              <text:list-item>
                <text:p>./manage.py shell</text:p>
                <text:list>
                  <text:list-item>
                    <text:p>from events.www.models import Event, Participant</text:p>
                  </text:list-item>
                </text:list>
              </text:list-item>
              <text:list-item>
                <text:p>Création d'un objet</text:p>
                <text:list>
                  <text:list-item>
                    <text:p>e = Event()</text:p>
                  </text:list-item>
                  <text:list-item>
                    <text:p>e.description = 'Qjelt'</text:p>
                  </text:list-item>
                  <text:list-item>
                    <text:p>e.start_date = '2009-11-26 20:00'</text:p>
                  </text:list-item>
                  <text:list-item>
                    <text:p>e.end_date = '2009-11-26 23:00'</text:p>
                  </text:list-item>
                  <text:list-item>
                    <text:p>e.save()</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Jouons avec l'API du modèle (2)</text:p>
          </draw:text-box>
        </draw:frame>
        <draw:frame presentation:style-name="pr7" draw:layer="layout" svg:width="26.372cm" svg:height="16.14cm" svg:x="1.064cm" svg:y="2.632cm" presentation:class="outline">
          <draw:text-box>
            <text:list text:style-name="L2">
              <text:list-item>
                <text:p>Sélection des évènements</text:p>
                <text:list>
                  <text:list-item>
                    <text:p>Event.objects.all() retourne la liste de tous les évènements</text:p>
                  </text:list-item>
                  <text:list-item>
                    <text:p>Définition de la méthode __unicode__ pour avoir quelque chose de plus joli</text:p>
                  </text:list-item>
                </text:list>
              </text:list-item>
              <text:list-item>
                <text:p>Ajout d'un nouvel évènement: Ubuntu Party</text:p>
              </text:list-item>
              <text:list-item>
                <text:p>Compter</text:p>
                <text:list>
                  <text:list-item>
                    <text:p>Events.objects.count()</text:p>
                  </text:list-item>
                </text:list>
              </text:list-item>
              <text:list-item>
                <text:p>Filtrer</text:p>
                <text:list>
                  <text:list-item>
                    <text:p>Events.objects.filter(description='Ubuntu Party')</text:p>
                  </text:list-item>
                  <text:list-item>
                    <text:p>Event.objects.filter(start_date__gte=datetime(2009,12,1))</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Jouons avec l'API du modèle (3)</text:p>
          </draw:text-box>
        </draw:frame>
        <draw:frame presentation:style-name="pr7" draw:layer="layout" svg:width="26.372cm" svg:height="16.14cm" svg:x="1.064cm" svg:y="2.632cm" presentation:class="outline">
          <draw:text-box>
            <text:list text:style-name="L2">
              <text:list-item>
                <text:p>Récupérer un objet</text:p>
                <text:list>
                  <text:list-item>
                    <text:p>e = Event.objects.get(description='Ubuntu Party')</text:p>
                  </text:list-item>
                  <text:list-item>
                    <text:p>q = Event.objects.get(id=1)</text:p>
                  </text:list-item>
                </text:list>
              </text:list-item>
              <text:list-item>
                <text:p>Modification</text:p>
                <text:list>
                  <text:list-item>
                    <text:p>e.description = 'Ubuntu Party 2009'</text:p>
                  </text:list-item>
                  <text:list-item>
                    <text:p>e.save()</text:p>
                  </text:list-item>
                </text:list>
              </text:list-item>
              <text:list-item>
                <text:p>Suppression</text:p>
                <text:list>
                  <text:list-item>
                    <text:p>e.delete()</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Jouons avec l'API du modèle (4)</text:p>
          </draw:text-box>
        </draw:frame>
        <draw:frame presentation:style-name="pr7" draw:layer="layout" svg:width="26.372cm" svg:height="16.14cm" svg:x="1.064cm" svg:y="2.632cm" presentation:class="outline">
          <draw:text-box>
            <text:list text:style-name="L2">
              <text:list-item>
                <text:p>On récupère un événement</text:p>
                <text:list>
                  <text:list-item>
                    <text:p>e = Event.objects.get(id=1)</text:p>
                  </text:list-item>
                </text:list>
              </text:list-item>
              <text:list-item>
                <text:p>On ajoute un participant</text:p>
                <text:list>
                  <text:list-item>
                    <text:p>p = Participant()</text:p>
                  </text:list-item>
                  <text:list-item>
                    <text:p>p.firstname = 'Richard'</text:p>
                  </text:list-item>
                  <text:list-item>
                    <text:p>p.lastname = 'Stallman'</text:p>
                  </text:list-item>
                  <text:list-item>
                    <text:p>p.email = <text:a xlink:href="mailto:'rms@gnu.org">'rms@gnu.org</text:a>'</text:p>
                  </text:list-item>
                  <text:list-item>
                    <text:p>p.event = e</text:p>
                  </text:list-item>
                  <text:list-item>
                    <text:p>p.save()</text:p>
                  </text:list-item>
                </text:list>
              </text:list-item>
              <text:list-item>
                <text:p>Pour lister les participants à un événement</text:p>
                <text:list>
                  <text:list-item>
                    <text:p>e.participant_set.all()</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Étendons le modèle (1)</text:p>
          </draw:text-box>
        </draw:frame>
        <draw:frame presentation:style-name="pr4" draw:layer="layout" svg:width="26.372cm" svg:height="13.86cm" svg:x="1.064cm" svg:y="2.632cm" presentation:class="outline">
          <draw:text-box>
            <text:list text:style-name="L2">
              <text:list-item>
                <text:p>On peut ajouter des méthodes aux objets du modèle pour implémenter diverses opérations</text:p>
              </text:list-item>
              <text:list-item>
                <text:p>Nombre de participants dans un événement<text:line-break/><text:span text:style-name="T7"> <text:s text:c="3"/>def participant_count(self):</text:span><text:span text:style-name="T7"><text:line-break/></text:span><text:span text:style-name="T7"> <text:s text:c="7"/>return self.participant_set.count()</text:span></text:p>
              </text:list-item>
              <text:list-item>
                <text:p>Liste des adresses e-mail des participants d'un événement<text:line-break/><text:span text:style-name="T7"> <text:s text:c="3"/>def participant_mail_list(self):</text:span><text:span text:style-name="T7"><text:line-break/></text:span><text:span text:style-name="T7"> <text:s text:c="7"/>return ','.join(</text:span><text:span text:style-name="T7"><text:line-break/></text:span><text:span text:style-name="T7"><text:tab/></text:span><text:span text:style-name="T7">[p.email for p in self.participant_set.all()])</text:span></text:p>
              </text:list-item>
            </text:list>
          </draw:text-box>
        </draw:frame>
        <presentation:notes draw:style-name="dp2">
          <draw:page-thumbnail draw:style-name="gr1"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Étendons le modèle (2)</text:p>
          </draw:text-box>
        </draw:frame>
        <draw:frame presentation:style-name="pr4" draw:layer="layout" svg:width="26.372cm" svg:height="13.86cm" svg:x="1.064cm" svg:y="2.632cm" presentation:class="outline">
          <draw:text-box>
            <text:list text:style-name="L2">
              <text:list-item>
                <text:p>Envoi d'un e-mail aux participants<text:line-break/><text:line-break/><text:span text:style-name="T8">def participant_notify(self):</text:span><text:span text:style-name="T8"><text:line-break/></text:span><text:span text:style-name="T8"><text:line-break/></text:span><text:span text:style-name="T8"><text:tab/></text:span><text:span text:style-name="T8">for p in self.participant_set.all():</text:span><text:span text:style-name="T8"><text:line-break/></text:span><text:span text:style-name="T8"><text:line-break/></text:span><text:span text:style-name="T8"><text:tab/></text:span><text:span text:style-name="T8"><text:tab/></text:span><text:span text:style-name="T8">send_mail(u'Votre participation à %s' % \</text:span><text:span text:style-name="T8"><text:line-break/></text:span><text:span text:style-name="T8"><text:tab/></text:span><text:span text:style-name="T8"><text:tab/></text:span><text:span text:style-name="T8"><text:tab/></text:span><text:span text:style-name="T8"><text:tab/></text:span><text:span text:style-name="T8"><text:tab/></text:span><text:span text:style-name="T8"><text:tab/></text:span><text:span text:style-name="T8">self.description,</text:span><text:span text:style-name="T8"><text:line-break/></text:span><text:span text:style-name="T8"><text:line-break/></text:span><text:span text:style-name="T8"><text:tab/></text:span><text:span text:style-name="T8"><text:tab/></text:span><text:span text:style-name="T8"><text:tab/></text:span><text:span text:style-name="T8"><text:tab/></text:span><text:span text:style-name="T8"><text:tab/></text:span><text:span text:style-name="T8"><text:tab/></text:span><text:span text:style-name="T8">u'Vous êtes inscrit à %s le %s' % \</text:span><text:span text:style-name="T8"><text:line-break/></text:span><text:span text:style-name="T8"><text:tab/></text:span><text:span text:style-name="T8"><text:tab/></text:span><text:span text:style-name="T8"><text:tab/></text:span><text:span text:style-name="T8"><text:tab/></text:span><text:span text:style-name="T8"><text:tab/></text:span><text:span text:style-name="T8"><text:tab/></text:span><text:span text:style-name="T8">(self.description, self.start_date),</text:span><text:span text:style-name="T8"><text:line-break/></text:span><text:span text:style-name="T8"><text:line-break/></text:span><text:span text:style-name="T8"><text:tab/></text:span><text:span text:style-name="T8"><text:tab/></text:span><text:span text:style-name="T8"><text:tab/></text:span><text:span text:style-name="T8"><text:tab/></text:span><text:span text:style-name="T8"><text:tab/></text:span><text:span text:style-name="T8"><text:tab/></text:span><text:span text:style-name="T8"><text:a xlink:href="mailto:'info@superevenements.org">'info@superevenements.org</text:a></text:span><text:span text:style-name="T8">', [ p.email ])</text:span></text:p>
              </text:list-item>
            </text:list>
          </draw:text-box>
        </draw:frame>
        <presentation:notes draw:style-name="dp2">
          <draw:page-thumbnail draw:style-name="gr1" draw:layer="layout" svg:width="13.968cm" svg:height="10.476cm" svg:x="3.81cm" svg:y="2.123cm" draw:page-number="22" presentation:class="page"/>
          <draw:frame presentation:style-name="pr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Étendons le modèle (3)</text:p>
          </draw:text-box>
        </draw:frame>
        <draw:frame presentation:style-name="pr4" draw:layer="layout" svg:width="26.372cm" svg:height="13.86cm" svg:x="1.064cm" svg:y="2.632cm" presentation:class="outline">
          <draw:text-box>
            <text:list text:style-name="L2">
              <text:list-item>
                <text:p>On peut également ajouter des méthodes au niveau de la classe du modèle</text:p>
              </text:list-item>
              <text:list-item>
                <text:p>Cela permet d'ajouter des fonctions de sélection des évènements</text:p>
              </text:list-item>
              <text:list-item>
                <text:p>Pour cela</text:p>
                <text:list>
                  <text:list-item>
                    <text:p>On définit une classe qui hérite de models.Manager</text:p>
                  </text:list-item>
                  <text:list-item>
                    <text:p>On implémente nos méthodes dans cette classe</text:p>
                  </text:list-item>
                  <text:list-item>
                    <text:p>On créé une instance de ce Manager dans notre classe de modèle, en l'appelant « objects »</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Étendons le modèle (4)</text:p>
          </draw:text-box>
        </draw:frame>
        <draw:frame presentation:style-name="pr4" draw:text-style-name="P6" draw:layer="layout" svg:width="26.372cm" svg:height="13.86cm" svg:x="0.836cm" svg:y="4cm" presentation:class="outline" presentation:user-transformed="true">
          <draw:text-box>
            <text:p><text:span text:style-name="T9">class EventManager(models.Manager):</text:span></text:p>
            <text:p><text:span text:style-name="T9"><text:s text:c="2"/></text:span><text:span text:style-name="T9">def by_participant(self, email):</text:span></text:p>
            <text:p><text:span text:style-name="T9"><text:s text:c="6"/></text:span><text:span text:style-name="T9">return</text:span><text:span text:style-name="T9"><text:line-break/></text:span><text:span text:style-name="T9"><text:tab/></text:span><text:span text:style-name="T9"><text:tab/></text:span><text:span text:style-name="T9"><text:tab/></text:span><text:span text:style-name="T9">self.filter(participant__email__exact=email)</text:span></text:p>
            <text:p><text:span text:style-name="T9"/></text:p>
            <text:p><text:span text:style-name="T9">class Event(models.Model):</text:span></text:p>
            <text:p><text:span text:style-name="T9">[…]</text:span></text:p>
            <text:p><text:span text:style-name="T9"><text:s text:c="3"/></text:span><text:span text:style-name="T9">objects = EventManager()</text:span></text:p>
          </draw:text-box>
        </draw:frame>
        <presentation:notes draw:style-name="dp2">
          <draw:page-thumbnail draw:style-name="gr1"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8" draw:layer="layout" svg:width="26.372cm" svg:height="13.61cm" svg:x="1.064cm" svg:y="2.757cm" presentation:class="subtitle">
          <draw:text-box>
            <text:p>Euh, on était pas venu entendre parler de Web ?</text:p>
          </draw:text-box>
        </draw:frame>
        <presentation:notes draw:style-name="dp2">
          <draw:page-thumbnail draw:style-name="gr1"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8cm" svg:height="1.977cm" svg:x="0cm" svg:y="0cm" presentation:class="title">
          <draw:text-box>
            <text:p>Routeur d'URL</text:p>
          </draw:text-box>
        </draw:frame>
        <draw:frame presentation:style-name="pr4" draw:layer="layout" svg:width="26.372cm" svg:height="13.86cm" svg:x="1.064cm" svg:y="2.632cm" presentation:class="outline">
          <draw:text-box>
            <text:list text:style-name="L2">
              <text:list-item>
                <text:p>Lorsque les requêtes arrivent, elles sont dispatchées vers les fonctions de vue par l'intermédiaire du routeur d'URL</text:p>
              </text:list-item>
              <text:list-item>
                <text:p>Dans urls.py</text:p>
              </text:list-item>
              <text:list-item>
                <text:p>Il associe une expression régulière matchant l'adresse de la requête et une fonction de vue</text:p>
              </text:list-item>
            </text:list>
          </draw:text-box>
        </draw:frame>
        <draw:frame draw:style-name="gr5" draw:text-style-name="P7" draw:layer="layout" svg:width="19.228cm" svg:height="6.819cm" svg:x="3.648cm" svg:y="11.704cm">
          <draw:text-box>
            <text:p><text:span text:style-name="T8">from events.www.views import index, about, event_info</text:span></text:p>
            <text:p><text:span text:style-name="T8"/></text:p>
            <text:p><text:span text:style-name="T8">urlpatterns = patterns('',</text:span></text:p>
            <text:p><text:span text:style-name="T8"><text:s text:c="4"/></text:span><text:span text:style-name="T8">(r'^$', index),</text:span></text:p>
            <text:p><text:span text:style-name="T8"><text:s text:c="4"/></text:span><text:span text:style-name="T8">(r'^about/$', about),</text:span></text:p>
            <text:p><text:span text:style-name="T8"><text:s text:c="4"/></text:span><text:span text:style-name="T8">(r'^event/(?P&lt;eid&gt;\d+)/$', event_info),</text:span></text:p>
            <text:p><text:span text:style-name="T8">)</text:span></text:p>
          </draw:text-box>
        </draw:frame>
        <presentation:notes draw:style-name="dp2">
          <draw:page-thumbnail draw:style-name="gr1"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Vues</text:p>
          </draw:text-box>
        </draw:frame>
        <draw:frame presentation:style-name="pr4" draw:layer="layout" svg:width="26.372cm" svg:height="16.644cm" svg:x="1.14cm" svg:y="2.508cm" presentation:class="outline" presentation:user-transformed="true">
          <draw:text-box>
            <text:list text:style-name="L2">
              <text:list-item>
                <text:p>Dans views.py</text:p>
              </text:list-item>
              <text:list-item>
                <text:p>Une fonction de vue est appelée lorsqu'une requête parvient au serveur Web</text:p>
              </text:list-item>
              <text:list-item>
                <text:p>Elle analyse la requête, effectue les traitements correspondants et renvoie une réponse</text:p>
              </text:list-item>
              <text:list-item>
                <text:p>Les fonctions de vue prennent en paramètre</text:p>
                <text:list>
                  <text:list-item>
                    <text:p><text:span text:style-name="T10">request</text:span>, qui contient toutes les informations sur la requête HTTP</text:p>
                  </text:list-item>
                  <text:list-item>
                    <text:p>Les paramètres matchés par l'expression régulière du routeur d'URL</text:p>
                    <text:list>
                      <text:list-item>
                        <text:p>Ici, eid dans le cas de <text:span text:style-name="T10">event_info</text:span></text:p>
                      </text:list-item>
                    </text:list>
                  </text:list-item>
                </text:list>
              </text:list-item>
              <text:list-item>
                <text:p>Elles doivent retourner un objet <text:span text:style-name="T10">HttpResponse</text:span></text:p>
              </text:list-item>
            </text:list>
          </draw:text-box>
        </draw:frame>
        <presentation:notes draw:style-name="dp2">
          <draw:page-thumbnail draw:style-name="gr1" draw:layer="layout" svg:width="13.968cm" svg:height="10.476cm" svg:x="3.81cm" svg:y="2.123cm" draw:page-number="27" presentation:class="page"/>
          <draw:frame presentation:style-name="pr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Vue minimale</text:p>
          </draw:text-box>
        </draw:frame>
        <draw:frame draw:style-name="gr5" draw:text-style-name="P6" draw:layer="layout" svg:width="23.712cm" svg:height="9.271cm" svg:x="1.672cm" svg:y="5.245cm">
          <draw:text-box>
            <text:p><text:span text:style-name="T9">from django.http import HttpResponse</text:span></text:p>
            <text:p><text:span text:style-name="T9"/></text:p>
            <text:p><text:span text:style-name="T9">def index(request):</text:span></text:p>
            <text:p><text:span text:style-name="T9"><text:s text:c="4"/></text:span><text:span text:style-name="T9">return HttpResponse(u"&lt;h1&gt;Bienvenue&lt;/h1&gt;");</text:span></text:p>
            <text:p><text:span text:style-name="T9"/></text:p>
            <text:p><text:span text:style-name="T9">def about(request):</text:span></text:p>
            <text:p><text:span text:style-name="T9"><text:s text:c="4"/></text:span><text:span text:style-name="T9">return </text:span><text:span text:style-name="T11">HttpResponse(u"&lt;h1&gt;À propos&lt;/h1&gt;");</text:span></text:p>
            <text:p><text:span text:style-name="T9"/></text:p>
            <text:p><text:span text:style-name="T9">def event_info(request, eid):</text:span></text:p>
            <text:p><text:span text:style-name="T11"><text:s text:c="4"/></text:span><text:span text:style-name="T11">return HttpResponse(u"Évènement %s" % eid);</text:span></text:p>
          </draw:text-box>
        </draw:frame>
        <presentation:notes draw:style-name="dp2">
          <draw:page-thumbnail draw:style-name="gr1" draw:layer="layout" svg:width="13.968cm" svg:height="10.476cm" svg:x="3.81cm" svg:y="2.123cm" draw:page-number="28" presentation:class="page"/>
          <draw:frame presentation:style-name="pr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Templates</text:p>
          </draw:text-box>
        </draw:frame>
        <draw:frame presentation:style-name="pr4" draw:layer="layout" svg:width="26.372cm" svg:height="16.52cm" svg:x="1.064cm" svg:y="2.632cm" presentation:class="outline" presentation:user-transformed="true">
          <draw:text-box>
            <text:list text:style-name="L2">
              <text:list-item>
                <text:p>On ne souhaite pas mélanger le code HTML/CSS/Javascript avec le code Python qui traite les requêtes</text:p>
              </text:list-item>
              <text:list-item>
                <text:p>La fonction de vue génère le code HTML renvoyé au client grâce à :</text:p>
                <text:list>
                  <text:list-item>
                    <text:p>Un template, qui contient le code HTML et des « utilisations » de variables</text:p>
                  </text:list-item>
                  <text:list-item>
                    <text:p>L'assignation de valeurs à une liste de variables qui seront remplacées dans le template</text:p>
                  </text:list-item>
                </text:list>
              </text:list-item>
              <text:list-item>
                <text:p>Ces variables peuvent être des valeurs simples, des listes, des objets Python, etc.</text:p>
              </text:list-item>
              <text:list-item>
                <text:p>Permet de séparer la présentation du traitement</text:p>
              </text:list-item>
            </text:list>
          </draw:text-box>
        </draw:frame>
        <presentation:notes draw:style-name="dp2">
          <draw:page-thumbnail draw:style-name="gr1" draw:layer="layout" svg:width="13.968cm" svg:height="10.476cm" svg:x="3.81cm" svg:y="2.123cm" draw:page-number="29" presentation:class="page"/>
          <draw:frame presentation:style-name="pr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Templates coté vue</text:p>
          </draw:text-box>
        </draw:frame>
        <draw:frame presentation:style-name="pr4" draw:layer="layout" svg:width="26.372cm" svg:height="16.292cm" svg:x="1.064cm" svg:y="2.632cm" presentation:class="outline" presentation:user-transformed="true">
          <draw:text-box>
            <text:list text:style-name="L2">
              <text:list-item>
                <text:p>La méthode « longue »<text:line-break/><text:line-break/><text:line-break/><text:line-break/><text:line-break/><text:line-break/></text:p>
              </text:list-item>
              <text:list-item>
                <text:p>La méthode « courte »</text:p>
              </text:list-item>
            </text:list>
          </draw:text-box>
        </draw:frame>
        <draw:frame draw:style-name="gr6" draw:text-style-name="P8" draw:layer="layout" svg:width="23.979cm" svg:height="5.998cm" svg:x="1.861cm" svg:y="4.262cm">
          <draw:text-box>
            <text:p text:style-name="P8"><text:span text:style-name="T12">def mafonctiondevue(request): <text:s text:c="3"/></text:span></text:p>
            <text:p text:style-name="P8"><text:span text:style-name="T12"><text:tab/></text:span><text:span text:style-name="T12">t = loader.get_template('foo.html')</text:span></text:p>
            <text:p text:style-name="P8"><text:span text:style-name="T12"><text:s text:c="4"/></text:span><text:span text:style-name="T12">c = Context({</text:span></text:p>
            <text:p text:style-name="P8"><text:span text:style-name="T12"><text:s text:c="9"/></text:span><text:span text:style-name="T12">'bar': 42,</text:span></text:p>
            <text:p text:style-name="P8"><text:span text:style-name="T12"><text:tab/></text:span><text:span text:style-name="T12"><text:tab/></text:span><text:span text:style-name="T12"><text:tab/></text:span><text:span text:style-name="T12">'acme' : "Bonjour",</text:span></text:p>
            <text:p text:style-name="P8"><text:span text:style-name="T12"><text:s text:c="4"/></text:span><text:span text:style-name="T12">})</text:span></text:p>
            <text:p text:style-name="P8"><text:span text:style-name="T12"><text:s text:c="4"/></text:span><text:span text:style-name="T12">return HttpResponse(t.render(c))</text:span></text:p>
          </draw:text-box>
        </draw:frame>
        <draw:frame draw:style-name="gr6" draw:text-style-name="P8" draw:layer="layout" svg:width="23.979cm" svg:height="4.356cm" svg:x="1.52cm" svg:y="12.911cm">
          <draw:text-box>
            <text:p text:style-name="P8"><text:span text:style-name="T12">from django.shortcuts import render_to_response</text:span></text:p>
            <text:p text:style-name="P8"><text:span text:style-name="T12"/></text:p>
            <text:p text:style-name="P8"><text:span text:style-name="T12">def mafonctiondevue(request):</text:span></text:p>
            <text:p text:style-name="P8"><text:span text:style-name="T12"><text:tab/></text:span><text:span text:style-name="T12">return render_to_response("foo.html",</text:span></text:p>
            <text:p text:style-name="P8"><text:span text:style-name="T12"><text:tab/></text:span><text:span text:style-name="T12"><text:tab/></text:span><text:span text:style-name="T12">{ 'bar': 42, 'acme': "Bonjour" })</text:span></text:p>
          </draw:text-box>
        </draw:frame>
        <presentation:notes draw:style-name="dp2">
          <draw:page-thumbnail draw:style-name="gr1" draw:layer="layout" svg:width="13.968cm" svg:height="10.476cm" svg:x="3.81cm" svg:y="2.123cm" draw:page-number="30" presentation:class="page"/>
          <draw:frame presentation:style-name="pr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Templates</text:p>
          </draw:text-box>
        </draw:frame>
        <draw:frame presentation:style-name="pr4" draw:layer="layout" svg:width="26.372cm" svg:height="16.596cm" svg:x="1.064cm" svg:y="2.632cm" presentation:class="outline" presentation:user-transformed="true">
          <draw:text-box>
            <text:list text:style-name="L2">
              <text:list-item>
                <text:p>Définir le répertoire qui contient les templates</text:p>
              </text:list-item>
              <text:list-item>
                <text:p><text:span text:style-name="T10">TEMPLATE_DIRS</text:span> dans <text:span text:style-name="T10">settings.py</text:span> contient une liste de chemins absolus</text:p>
              </text:list-item>
              <text:list-item>
                <text:p>Ajout dans <text:span text:style-name="T10">settings.py</text:span> de<text:line-break/><text:line-break/><text:span text:style-name="T13">import os.path</text:span><text:span text:style-name="T13"><text:line-break/></text:span><text:span text:style-name="T13"><text:line-break/></text:span><text:span text:style-name="T13">PROJECT_PATH = \</text:span><text:span text:style-name="T13"><text:line-break/></text:span><text:span text:style-name="T13"><text:tab/></text:span><text:span text:style-name="T13">os.path.dirname(os.path.abspath(__file__))</text:span><text:span text:style-name="T13"><text:line-break/></text:span><text:span text:style-name="T13"><text:line-break/></text:span><text:span text:style-name="T13">TEMPLATE_DIRS = (</text:span><text:span text:style-name="T13"><text:line-break/></text:span><text:span text:style-name="T13"> <text:s text:c="3"/>os.path.join(PROJECT_PATH, 'templates')</text:span><text:span text:style-name="T13"><text:line-break/></text:span><text:span text:style-name="T13">)</text:span></text:p>
              </text:list-item>
            </text:list>
          </draw:text-box>
        </draw:frame>
        <presentation:notes draw:style-name="dp2">
          <draw:page-thumbnail draw:style-name="gr1" draw:layer="layout" svg:width="13.968cm" svg:height="10.476cm" svg:x="3.81cm" svg:y="2.123cm" draw:page-number="31" presentation:class="page"/>
          <draw:frame presentation:style-name="pr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Premier template</text:p>
          </draw:text-box>
        </draw:frame>
        <draw:frame presentation:style-name="pr4" draw:layer="layout" svg:width="26.372cm" svg:height="16.292cm" svg:x="1.064cm" svg:y="2.632cm" presentation:class="outline" presentation:user-transformed="true">
          <draw:text-box>
            <text:list text:style-name="L2">
              <text:list-item>
                <text:p>templates/event_info.html<text:line-break/><text:line-break/><text:line-break/><text:line-break/><text:line-break/><text:line-break/></text:p>
              </text:list-item>
              <text:list-item>
                <text:p>www/views.py</text:p>
              </text:list-item>
            </text:list>
          </draw:text-box>
        </draw:frame>
        <draw:frame draw:style-name="gr5" draw:text-style-name="P9" draw:layer="layout" svg:width="20.976cm" svg:height="6.147cm" svg:x="2.432cm" svg:y="4.256cm">
          <draw:text-box>
            <text:p text:style-name="P9"><text:span text:style-name="T10">&lt;html&gt;</text:span></text:p>
            <text:p text:style-name="P9"><text:span text:style-name="T10">&lt;head&gt;&lt;title&gt;Évènement {{ eventid }}&lt;/title&gt;&lt;/head&gt;</text:span></text:p>
            <text:p text:style-name="P9"><text:span text:style-name="T10"/></text:p>
            <text:p text:style-name="P9"><text:span text:style-name="T10">&lt;body&gt;</text:span></text:p>
            <text:p text:style-name="P9"><text:span text:style-name="T10">&lt;h1&gt;Informations sur évènement {{ eventid }}&lt;/h1&gt;</text:span></text:p>
            <text:p text:style-name="P9"><text:span text:style-name="T10">&lt;p&gt;Rien à dire.&lt;/p&gt;</text:span></text:p>
            <text:p text:style-name="P9"><text:span text:style-name="T10">&lt;/body&gt;</text:span><text:span text:style-name="T10"><text:line-break/></text:span><text:span text:style-name="T10">&lt;/html&gt;</text:span></text:p>
          </draw:text-box>
        </draw:frame>
        <draw:frame draw:style-name="gr5" draw:text-style-name="P9" draw:layer="layout" svg:width="20.976cm" svg:height="3.199cm" svg:x="2.508cm" svg:y="13.224cm">
          <draw:text-box>
            <text:p text:style-name="P9"><text:span text:style-name="T10">def event_info(request, eid):</text:span></text:p>
            <text:p text:style-name="P9"><text:span text:style-name="T10"><text:s text:c="4"/></text:span><text:span text:style-name="T10">return render_to_response("event_info.html",</text:span></text:p>
            <text:p text:style-name="P9"><text:span text:style-name="T10"><text:s text:c="30"/></text:span><text:span text:style-name="T10">{ 'eventid' : eid })</text:span></text:p>
            <text:p text:style-name="P9"><text:span text:style-name="T10"/></text:p>
          </draw:text-box>
        </draw:frame>
        <presentation:notes draw:style-name="dp2">
          <draw:page-thumbnail draw:style-name="gr1"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Dans les templates</text:p>
          </draw:text-box>
        </draw:frame>
        <draw:frame presentation:style-name="pr4" draw:layer="layout" svg:width="26.372cm" svg:height="16.444cm" svg:x="1.064cm" svg:y="2.632cm" presentation:class="outline" presentation:user-transformed="true">
          <draw:text-box>
            <text:list text:style-name="L2">
              <text:list-item>
                <text:p>Accéder à des variables passées par la vue<text:line-break/><text:span text:style-name="T13">{{ variable }}</text:span><text:span text:style-name="T13"><text:line-break/></text:span><text:span text:style-name="T13">{{ objet.champ }}</text:span><text:span text:style-name="T13"><text:line-break/></text:span><text:span text:style-name="T13">{{ dictionnaire.cle }}</text:span></text:p>
              </text:list-item>
              <text:list-item>
                <text:p>Tags</text:p>
                <text:list>
                  <text:list-item>
                    <text:p>Pour faire des tests<text:line-break/><text:span text:style-name="T10">{% if … %} … {% else %} … {% endif %}</text:span></text:p>
                  </text:list-item>
                  <text:list-item>
                    <text:p>Faire des boucles<text:line-break/><text:span text:style-name="T10">{% for foo in foo_list %} … {% endfor %}</text:span></text:p>
                  </text:list-item>
                </text:list>
              </text:list-item>
              <text:list-item>
                <text:p>Filtres</text:p>
                <text:list>
                  <text:list-item>
                    <text:p>Pour traiter les données<text:line-break/><text:span text:style-name="T10">{{ value|date:"D d M Y" }}</text:span></text:p>
                  </text:list-item>
                </text:list>
              </text:list-item>
              <text:list-item>
                <text:p>On peut écrire ses propres tags/filtres</text:p>
              </text:list-item>
            </text:list>
          </draw:text-box>
        </draw:frame>
        <presentation:notes draw:style-name="dp2">
          <draw:page-thumbnail draw:style-name="gr1" draw:layer="layout" svg:width="13.968cm" svg:height="10.476cm" svg:x="3.81cm" svg:y="2.123cm" draw:page-number="33" presentation:class="page"/>
          <draw:frame presentation:style-name="pr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Héritage de templates</text:p>
          </draw:text-box>
        </draw:frame>
        <draw:frame presentation:style-name="pr4" draw:layer="layout" svg:width="26.372cm" svg:height="13.86cm" svg:x="0.988cm" svg:y="3.572cm" presentation:class="outline" presentation:user-transformed="true">
          <draw:text-box>
            <text:list text:style-name="L2">
              <text:list-item>
                <text:p>Pour partager du code entre templates</text:p>
                <text:list>
                  <text:list-item>
                    <text:p>Typiquement l'ossature du site</text:p>
                  </text:list-item>
                </text:list>
              </text:list-item>
              <text:list-item>
                <text:p>Un template hérite d'un autre en utilisant<text:line-break/>{% extends "foo.html" %}</text:p>
              </text:list-item>
              <text:list-item>
                <text:p>Le template hérité « appelle » des blocs<text:line-break/>{% block machin %}{% endblock %}</text:p>
              </text:list-item>
              <text:list-item>
                <text:p>Le template héritant « définit » le contenu de ces blocs<text:line-break/>{% block machin %}Bidule{% endblock %}</text:p>
              </text:list-item>
            </text:list>
          </draw:text-box>
        </draw:frame>
        <presentation:notes draw:style-name="dp2">
          <draw:page-thumbnail draw:style-name="gr1" draw:layer="layout" svg:width="13.968cm" svg:height="10.476cm" svg:x="3.81cm" svg:y="2.123cm" draw:page-number="34" presentation:class="page"/>
          <draw:frame presentation:style-name="pr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8cm" svg:height="1.977cm" svg:x="0cm" svg:y="0cm" presentation:class="title">
          <draw:text-box>
            <text:p>Template de base : base.html</text:p>
          </draw:text-box>
        </draw:frame>
        <draw:frame draw:style-name="gr5" draw:layer="layout" svg:width="26.144cm" svg:height="17.176cm" svg:x="0.988cm" svg:y="2.508cm">
          <draw:text-box>
            <text:p><text:span text:style-name="T10">&lt;html&gt;</text:span></text:p>
            <text:p><text:span text:style-name="T10">&lt;head&gt;</text:span></text:p>
            <text:p><text:span text:style-name="T10">&lt;title&gt;</text:span><text:span text:style-name="T14">{% block title %}{% endblock %}</text:span><text:span text:style-name="T10">&lt;/title&gt;</text:span></text:p>
            <text:p><text:span text:style-name="T10">&lt;link rel="stylesheet" type="text/css" href="/media/style.css" media="screen" /&gt;</text:span></text:p>
            <text:p><text:span text:style-name="T10">&lt;/head&gt;</text:span></text:p>
            <text:p><text:span text:style-name="T10">&lt;body&gt;</text:span></text:p>
            <text:p><text:span text:style-name="T10">&lt;div id="header"&gt;</text:span></text:p>
            <text:p><text:span text:style-name="T10"><text:s text:c="2"/></text:span><text:span text:style-name="T10">&lt;img id="logo" src="/media/logo.png"/&gt;</text:span></text:p>
            <text:p><text:span text:style-name="T10"><text:s text:c="2"/></text:span><text:span text:style-name="T10">&lt;h1&gt;Évènements&lt;/h1&gt;</text:span></text:p>
            <text:p><text:span text:style-name="T10"><text:s text:c="2"/></text:span><text:span text:style-name="T10">&lt;div id="menu"&gt;</text:span></text:p>
            <text:p><text:span text:style-name="T10"><text:s text:c="4"/></text:span><text:span text:style-name="T10">&lt;ul id="nav"&gt;</text:span></text:p>
            <text:p><text:span text:style-name="T10"><text:s text:c="6"/></text:span><text:span text:style-name="T10">&lt;li&gt;&lt;a href="/"&gt;Accueil&lt;/a&gt;&lt;/li&gt;</text:span></text:p>
            <text:p><text:span text:style-name="T10"><text:s text:c="6"/></text:span><text:span text:style-name="T10">&lt;li&gt;&lt;a href="/events"&gt;Évènements&lt;/a&gt;&lt;/li&gt;</text:span></text:p>
            <text:p><text:span text:style-name="T10"><text:s text:c="6"/></text:span><text:span text:style-name="T10">&lt;li&gt;&lt;a href="/about"&gt;À propos&lt;/a&gt;&lt;/li&gt;</text:span></text:p>
            <text:p><text:span text:style-name="T10"><text:s text:c="4"/></text:span><text:span text:style-name="T10">&lt;/ul&gt;</text:span></text:p>
            <text:p><text:span text:style-name="T10"><text:s text:c="2"/></text:span><text:span text:style-name="T10">&lt;/div&gt;</text:span></text:p>
            <text:p><text:span text:style-name="T10">&lt;/div&gt;</text:span></text:p>
            <text:p><text:span text:style-name="T10">&lt;div id="content"&gt;</text:span></text:p>
            <text:p><text:span text:style-name="T10"><text:s text:c="2"/></text:span><text:span text:style-name="T14">{% block contents %}{% endblock %}</text:span></text:p>
            <text:p><text:span text:style-name="T10">&lt;/div&gt;</text:span></text:p>
            <text:p><text:span text:style-name="T10">&lt;/body&gt;&lt;/html&gt;</text:span></text:p>
            <text:p/>
          </draw:text-box>
        </draw:frame>
        <presentation:notes draw:style-name="dp2">
          <draw:page-thumbnail draw:style-name="gr1" draw:layer="layout" svg:width="13.968cm" svg:height="10.476cm" svg:x="3.81cm" svg:y="2.123cm" draw:page-number="35" presentation:class="page"/>
          <draw:frame presentation:style-name="pr2"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Index : index.html</text:p>
          </draw:text-box>
        </draw:frame>
        <draw:frame draw:style-name="gr5" draw:layer="layout" svg:width="26.144cm" svg:height="8.358cm" svg:x="0.912cm" svg:y="3.878cm">
          <draw:text-box>
            <text:p><text:span text:style-name="T10">{% extends "base.html" %}</text:span></text:p>
            <text:p><text:span text:style-name="T10"/></text:p>
            <text:p><text:span text:style-name="T10">{% block title %}</text:span></text:p>
            <text:p><text:span text:style-name="T10">Accueil</text:span></text:p>
            <text:p><text:span text:style-name="T10">{% endblock %}</text:span></text:p>
            <text:p><text:span text:style-name="T10"/></text:p>
            <text:p><text:span text:style-name="T10">{% block contents %}</text:span></text:p>
            <text:p><text:span text:style-name="T10">&lt;h1&gt;Bienvenue&lt;/h1&gt;</text:span></text:p>
            <text:p><text:span text:style-name="T10"/></text:p>
            <text:p><text:span text:style-name="T10">&lt;p&gt;Rien à dire&lt;/p&gt;</text:span></text:p>
            <text:p><text:span text:style-name="T10">{% endblock %}</text:span></text:p>
          </draw:text-box>
        </draw:frame>
        <draw:frame draw:style-name="gr5" draw:layer="layout" svg:width="26.144cm" svg:height="1.725cm" svg:x="1.292cm" svg:y="15.048cm">
          <draw:text-box>
            <text:p><text:span text:style-name="T10">def index(request):</text:span></text:p>
            <text:p><text:span text:style-name="T10"><text:s text:c="4"/></text:span><text:span text:style-name="T10">return render_to_response("index.html")</text:span></text:p>
          </draw:text-box>
        </draw:frame>
        <draw:frame draw:style-name="gr5" draw:text-style-name="P10" draw:layer="layout" svg:width="5.776cm" svg:height="1.237cm" svg:x="1.292cm" svg:y="2.432cm">
          <draw:text-box>
            <text:p text:style-name="P10"><text:span text:style-name="T15">Template</text:span></text:p>
          </draw:text-box>
        </draw:frame>
        <draw:frame draw:style-name="gr5" draw:text-style-name="P10" draw:layer="layout" svg:width="5.776cm" svg:height="1.237cm" svg:x="1.368cm" svg:y="13.507cm">
          <draw:text-box>
            <text:p text:style-name="P10"><text:span text:style-name="T15">Vue</text:span></text:p>
          </draw:text-box>
        </draw:frame>
        <presentation:notes draw:style-name="dp2">
          <draw:page-thumbnail draw:style-name="gr1" draw:layer="layout" svg:width="13.968cm" svg:height="10.476cm" svg:x="3.81cm" svg:y="2.123cm" draw:page-number="36" presentation:class="page"/>
          <draw:frame presentation:style-name="pr2"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Média</text:p>
          </draw:text-box>
        </draw:frame>
        <draw:frame presentation:style-name="pr4" draw:layer="layout" svg:width="26.372cm" svg:height="15.76cm" svg:x="0.727cm" svg:y="2.969cm" presentation:class="outline" presentation:user-transformed="true">
          <draw:text-box>
            <text:list text:style-name="L2">
              <text:list-item>
                <text:p>Les fichiers statiques, appelés « media », ne sont pas gérés par Django</text:p>
              </text:list-item>
              <text:list-item>
                <text:p>Si on utilise l'URL <text:span text:style-name="T10">/media/</text:span>, il faut que le serveur Web soit configuré pour servir le bon répertoire à cette adresse</text:p>
              </text:list-item>
              <text:list-item>
                <text:p>Attention au conflit avec <text:span text:style-name="T10">ADMIN_MEDIA_PREFIX</text:span></text:p>
              </text:list-item>
              <text:list-item>
                <text:p>En développement, on peut utiliser la vue <text:span text:style-name="T10">django.views.static.serve</text:span></text:p>
                <text:list>
                  <text:list-item>
                    <text:p><text:span text:style-name="T10">document_root</text:span> est le répertoire qui contient les fichiers de média</text:p>
                  </text:list-item>
                  <text:list-item>
                    <text:p><text:span text:style-name="T10">path</text:span> est le fichier accédé</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2"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Média</text:p>
          </draw:text-box>
        </draw:frame>
        <draw:frame draw:style-name="gr7" draw:text-style-name="P11" draw:layer="layout" svg:width="26.904cm" svg:height="8.664cm" svg:x="0.76cm" svg:y="4.56cm">
          <draw:text-box>
            <text:p text:style-name="P11"><text:span text:style-name="T16">import settings</text:span></text:p>
            <text:p text:style-name="P11"><text:span text:style-name="T16"/></text:p>
            <text:p text:style-name="P11"><text:span text:style-name="T16">urlpatterns = patterns('',</text:span></text:p>
            <text:p text:style-name="P11"><text:span text:style-name="T16">[...]</text:span></text:p>
            <text:p text:style-name="P11"><text:span text:style-name="T16">(r'^media/(?P&lt;path&gt;.*)$', django.views.static.serve,</text:span></text:p>
            <text:p text:style-name="P11"><text:span text:style-name="T16"><text:s text:c="5"/></text:span><text:span text:style-name="T16">{ 'document_root': settings.MEDIA_PATH,</text:span></text:p>
            <text:p text:style-name="P11"><text:span text:style-name="T16"><text:s text:c="7"/></text:span><text:span text:style-name="T16">'show_indexes': True }),</text:span></text:p>
            <text:p text:style-name="P11"><text:span text:style-name="T16">[...]</text:span></text:p>
            <text:p text:style-name="P11"><text:span text:style-name="T16">)</text:span></text:p>
          </draw:text-box>
        </draw:frame>
        <draw:frame draw:style-name="gr8" draw:text-style-name="P11" draw:layer="layout" svg:width="26.904cm" svg:height="3.344cm" svg:x="0.684cm" svg:y="15.2cm">
          <draw:text-box>
            <text:p text:style-name="P11"><text:span text:style-name="T16">ADMIN_MEDIA_PREFIX = '/admin-media/'</text:span></text:p>
            <text:p text:style-name="P11"><text:span text:style-name="T16"/></text:p>
            <text:p text:style-name="P11"><text:span text:style-name="T16">MEDIA_PATH = os.path.join(PROJECT_PATH, "media")</text:span></text:p>
          </draw:text-box>
        </draw:frame>
        <draw:frame draw:style-name="gr5" draw:text-style-name="P12" draw:layer="layout" svg:width="15.276cm" svg:height="1.398cm" svg:x="0.988cm" svg:y="3.162cm">
          <draw:text-box>
            <text:p text:style-name="P12"><text:span text:style-name="T17">urls.py</text:span></text:p>
          </draw:text-box>
        </draw:frame>
        <draw:frame draw:style-name="gr5" draw:text-style-name="P12" draw:layer="layout" svg:width="15.276cm" svg:height="1.398cm" svg:x="0.836cm" svg:y="13.574cm">
          <draw:text-box>
            <text:p text:style-name="P12"><text:span text:style-name="T17">settings.py</text:span></text:p>
          </draw:text-box>
        </draw:frame>
        <presentation:notes draw:style-name="dp2">
          <draw:page-thumbnail draw:style-name="gr1" draw:layer="layout" svg:width="13.968cm" svg:height="10.476cm" svg:x="3.81cm" svg:y="2.123cm" draw:page-number="38" presentation:class="page"/>
          <draw:frame presentation:style-name="pr2"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Page « Liste des évènements »</text:p>
          </draw:text-box>
        </draw:frame>
        <draw:frame presentation:style-name="pr4" draw:layer="layout" svg:width="26.372cm" svg:height="13.86cm" svg:x="1.14cm" svg:y="3.648cm" presentation:class="outline" presentation:user-transformed="true">
          <draw:text-box>
            <text:list text:style-name="L2">
              <text:list-item>
                <text:p>Ajoutons une page qui liste les évènements</text:p>
              </text:list-item>
              <text:list-item>
                <text:p>Accessible à l'adresse <text:span text:style-name="T10">/event/</text:span></text:p>
              </text:list-item>
              <text:list-item>
                <text:p>Liée à la fonction de vue <text:span text:style-name="T10">event_list()</text:span></text:p>
                <text:list>
                  <text:list-item>
                    <text:p>Qui récupérera en base la liste des évènements</text:p>
                  </text:list-item>
                  <text:list-item>
                    <text:p>Et la passera à un template <text:span text:style-name="T10">event_list.html</text:span> pour affichage</text:p>
                  </text:list-item>
                </text:list>
              </text:list-item>
              <text:list-item>
                <text:p><text:span text:style-name="T10">event_list.html</text:span> génère une bête liste à puces ainsi qu'un lien pour ajouter un évènementr</text:p>
              </text:list-item>
            </text:list>
          </draw:text-box>
        </draw:frame>
        <presentation:notes draw:style-name="dp2">
          <draw:page-thumbnail draw:style-name="gr1" draw:layer="layout" svg:width="13.968cm" svg:height="10.476cm" svg:x="3.81cm" svg:y="2.123cm" draw:page-number="39" presentation:class="page"/>
          <draw:frame presentation:style-name="pr2"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Page « Liste des évènements »</text:p>
          </draw:text-box>
        </draw:frame>
        <draw:frame draw:style-name="gr5" draw:text-style-name="P12" draw:layer="layout" svg:width="15.276cm" svg:height="1.398cm" svg:x="1.064cm" svg:y="2.736cm">
          <draw:text-box>
            <text:p text:style-name="P12"><text:span text:style-name="T17">urls.py</text:span></text:p>
          </draw:text-box>
        </draw:frame>
        <draw:frame draw:style-name="gr9" draw:text-style-name="P11" draw:layer="layout" svg:width="26.904cm" svg:height="4.94cm" svg:x="0.76cm" svg:y="4.56cm">
          <draw:text-box>
            <text:p text:style-name="P11"><text:span text:style-name="T16">urlpatterns = patterns('',</text:span></text:p>
            <text:p text:style-name="P11"><text:span text:style-name="T16">[...]</text:span></text:p>
            <text:p text:style-name="P11"><text:span text:style-name="T16"><text:s text:c="2"/></text:span><text:span text:style-name="T16">(r'^events/$', event_list),</text:span></text:p>
            <text:p text:style-name="P11"><text:span text:style-name="T16">[...]</text:span></text:p>
            <text:p text:style-name="P11"><text:span text:style-name="T16">)</text:span></text:p>
          </draw:text-box>
        </draw:frame>
        <draw:frame draw:style-name="gr5" draw:text-style-name="P12" draw:layer="layout" svg:width="15.276cm" svg:height="1.398cm" svg:x="0.988cm" svg:y="9.926cm">
          <draw:text-box>
            <text:p text:style-name="P12"><text:span text:style-name="T17">views.py</text:span></text:p>
          </draw:text-box>
        </draw:frame>
        <draw:frame draw:style-name="gr9" draw:text-style-name="P11" draw:layer="layout" svg:width="26.904cm" svg:height="4.94cm" svg:x="0.76cm" svg:y="11.932cm">
          <draw:text-box>
            <text:p text:style-name="P11"><text:span text:style-name="T16">def event_list(request):</text:span></text:p>
            <text:p text:style-name="P11"><text:span text:style-name="T16"><text:tab/></text:span><text:span text:style-name="T16">el = Event.objects.all()</text:span></text:p>
            <text:p text:style-name="P11"><text:span text:style-name="T16"><text:tab/></text:span><text:span text:style-name="T16">return render_to_response("event_list.html",</text:span></text:p>
            <text:p text:style-name="P11"><text:span text:style-name="T16"><text:tab/></text:span><text:span text:style-name="T16"><text:tab/></text:span><text:span text:style-name="T16"><text:tab/></text:span><text:span text:style-name="T16">{ 'eventlist' : el })</text:span></text:p>
          </draw:text-box>
        </draw:frame>
        <presentation:notes draw:style-name="dp2">
          <draw:page-thumbnail draw:style-name="gr1" draw:layer="layout" svg:width="13.968cm" svg:height="10.476cm" svg:x="3.81cm" svg:y="2.123cm" draw:page-number="40" presentation:class="page"/>
          <draw:frame presentation:style-name="pr2"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Page « Liste des évènements »</text:p>
          </draw:text-box>
        </draw:frame>
        <draw:frame draw:style-name="gr9" draw:text-style-name="P11" draw:layer="layout" svg:width="22.648cm" svg:height="16.487cm" svg:x="3.42cm" svg:y="2.356cm">
          <draw:text-box>
            <text:p text:style-name="P11"><text:span text:style-name="T16">{% extends "base.html" %}</text:span></text:p>
            <text:p text:style-name="P11"><text:span text:style-name="T16">{% block title %}</text:span></text:p>
            <text:p text:style-name="P11"><text:span text:style-name="T16">Liste des évènements</text:span></text:p>
            <text:p text:style-name="P11"><text:span text:style-name="T16">{% endblock %}</text:span></text:p>
            <text:p text:style-name="P11"><text:span text:style-name="T16"/></text:p>
            <text:p text:style-name="P11"><text:span text:style-name="T16">{% block contents %}</text:span></text:p>
            <text:p text:style-name="P11"><text:span text:style-name="T16">&lt;h1&gt;Liste des évènements&lt;/h1&gt;</text:span></text:p>
            <text:p text:style-name="P11"><text:span text:style-name="T16"/></text:p>
            <text:p text:style-name="P11"><text:span text:style-name="T16">&lt;ul&gt;</text:span></text:p>
            <text:p text:style-name="P11"><text:span text:style-name="T18">{% for event in eventlist %}</text:span></text:p>
            <text:p text:style-name="P11"><text:span text:style-name="T18"><text:s text:c="2"/></text:span><text:span text:style-name="T18">&lt;li&gt;&lt;a href="/event/{{ event.id }}"&gt;</text:span><text:span text:style-name="T18"><text:line-break/></text:span><text:span text:style-name="T18"> <text:s text:c="5"/>{{ event.description }}&lt;/a&gt;,</text:span></text:p>
            <text:p text:style-name="P11"><text:span text:style-name="T18"><text:s text:c="6"/></text:span><text:span text:style-name="T18">du {{ event.start_date }}</text:span><text:span text:style-name="T18"><text:line-break/></text:span><text:span text:style-name="T18"> <text:s text:c="5"/>au {{ event.end_date }}&lt;/li&gt;</text:span></text:p>
            <text:p text:style-name="P11"><text:span text:style-name="T18">{% endfor %}</text:span></text:p>
            <text:p text:style-name="P11"><text:span text:style-name="T16">&lt;/ul&gt;</text:span><text:span text:style-name="T16"><text:line-break/></text:span><text:span text:style-name="T16">&lt;a href="/event/add"&gt;Ajouter un évènement&lt;/a&gt;</text:span></text:p>
            <text:p text:style-name="P11"><text:span text:style-name="T16">{% endblock %}</text:span></text:p>
          </draw:text-box>
        </draw:frame>
        <presentation:notes draw:style-name="dp2">
          <draw:page-thumbnail draw:style-name="gr1" draw:layer="layout" svg:width="13.968cm" svg:height="10.476cm" svg:x="3.81cm" svg:y="2.123cm" draw:page-number="41" presentation:class="page"/>
          <draw:frame presentation:style-name="pr2"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 draw:layer="layout" svg:width="28cm" svg:height="1.977cm" svg:x="0cm" svg:y="0cm" presentation:class="title">
          <draw:text-box>
            <text:p>Page « Évènement »</text:p>
          </draw:text-box>
        </draw:frame>
        <draw:frame draw:style-name="gr5" draw:text-style-name="P12" draw:layer="layout" svg:width="15.276cm" svg:height="1.398cm" svg:x="1.292cm" svg:y="8.36cm">
          <draw:text-box>
            <text:p text:style-name="P12"><text:span text:style-name="T17">views.py</text:span></text:p>
          </draw:text-box>
        </draw:frame>
        <draw:frame draw:style-name="gr10" draw:text-style-name="P11" draw:layer="layout" svg:width="26.904cm" svg:height="5.663cm" svg:x="0.912cm" svg:y="10.488cm">
          <draw:text-box>
            <text:p text:style-name="P11"><text:span text:style-name="T16">from django.shortcuts import get_object_or_404</text:span></text:p>
            <text:p text:style-name="P11"><text:span text:style-name="T16"/></text:p>
            <text:p text:style-name="P11"><text:span text:style-name="T16">def event_info(request, eid):</text:span></text:p>
            <text:p text:style-name="P11"><text:span text:style-name="T16"><text:tab/></text:span><text:span text:style-name="T16">e = get_object_or_404(Event, id=1)</text:span></text:p>
            <text:p text:style-name="P11"><text:span text:style-name="T16"><text:tab/></text:span><text:span text:style-name="T16">return render_to_response("event_info.html",</text:span></text:p>
            <text:p text:style-name="P11"><text:span text:style-name="T16"><text:tab/></text:span><text:span text:style-name="T16"><text:tab/></text:span><text:span text:style-name="T16"><text:tab/></text:span><text:span text:style-name="T16">{ 'event' : e })</text:span></text:p>
          </draw:text-box>
        </draw:frame>
        <draw:frame presentation:style-name="pr4" draw:layer="layout" svg:width="26.372cm" svg:height="4.74cm" svg:x="1.064cm" svg:y="2.632cm" presentation:class="outline" presentation:user-transformed="true">
          <draw:text-box>
            <text:list text:style-name="L2">
              <text:list-item>
                <text:p>Utilisation du shortcut « <text:span text:style-name="T10">get_object_or_404</text:span> » qui récupère un objet en base et s'il n'est pas trouvé, affiche une erreur 404.</text:p>
              </text:list-item>
            </text:list>
          </draw:text-box>
        </draw:frame>
        <presentation:notes draw:style-name="dp2">
          <draw:page-thumbnail draw:style-name="gr1" draw:layer="layout" svg:width="13.968cm" svg:height="10.476cm" svg:x="3.81cm" svg:y="2.123cm" draw:page-number="42" presentation:class="page"/>
          <draw:frame presentation:style-name="pr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Page « événement »</text:p>
          </draw:text-box>
        </draw:frame>
        <draw:frame draw:style-name="gr11" draw:text-style-name="P9" draw:layer="layout" svg:width="27.208cm" svg:height="16.465cm" svg:x="0.608cm" svg:y="2.383cm">
          <draw:text-box>
            <text:p text:style-name="P9"><text:span text:style-name="T10">{% block title %}</text:span></text:p>
            <text:p text:style-name="P9"><text:span text:style-name="T10">Évènement {{ event.description }}</text:span></text:p>
            <text:p text:style-name="P9"><text:span text:style-name="T10">{% endblock %}</text:span></text:p>
            <text:p text:style-name="P9"><text:span text:style-name="T10"/></text:p>
            <text:p text:style-name="P9"><text:span text:style-name="T10">{% block contents %}</text:span></text:p>
            <text:p text:style-name="P9"><text:span text:style-name="T10">&lt;h1&gt;{{ event.description }}&lt;/h1&gt;</text:span></text:p>
            <text:p text:style-name="P9"><text:span text:style-name="T10"/></text:p>
            <text:p text:style-name="P9"><text:span text:style-name="T10">&lt;p&gt;L'évènement &lt;i&gt;{{ event.description }}&lt;/i&gt; démarre le</text:span></text:p>
            <text:p text:style-name="P9"><text:span text:style-name="T10">{{event.start_date}} et se termine le {{event.end_date}}.&lt;/p&gt;</text:span></text:p>
            <text:p text:style-name="P9"><text:span text:style-name="T10"/></text:p>
            <text:p text:style-name="P9"><text:span text:style-name="T10">{% if event.participant_set %}</text:span></text:p>
            <text:p text:style-name="P9"><text:span text:style-name="T10">&lt;ul&gt;</text:span></text:p>
            <text:p text:style-name="P9"><text:span text:style-name="T10">{% for p in event.participant_set.all %}</text:span></text:p>
            <text:p text:style-name="P9"><text:span text:style-name="T10"><text:s text:c="2"/></text:span><text:span text:style-name="T10">&lt;li&gt;&lt;a href="mailto:{{p.email}}"&gt;{{ p.firstname }} {{ p.lastname }}&lt;/a&gt;&lt;/li&gt;</text:span></text:p>
            <text:p text:style-name="P9"><text:span text:style-name="T10">{% endfor %}</text:span></text:p>
            <text:p text:style-name="P9"><text:span text:style-name="T10">&lt;/ul&gt;</text:span></text:p>
            <text:p text:style-name="P9"><text:span text:style-name="T10">{% else %}</text:span></text:p>
            <text:p text:style-name="P9"><text:span text:style-name="T10">&lt;p&gt;Pas de participants inscrits pour l'instant.&lt;/p&gt;</text:span></text:p>
            <text:p text:style-name="P9"><text:span text:style-name="T10">{% endif %}</text:span></text:p>
            <text:p text:style-name="P9"><text:span text:style-name="T10"/></text:p>
            <text:p text:style-name="P9"><text:span text:style-name="T10">&lt;a href="/event/{{event.id}}/subscribe"&gt;S'inscrire à cet évènement&lt;/a&gt;</text:span></text:p>
          </draw:text-box>
        </draw:frame>
        <presentation:notes draw:style-name="dp2">
          <draw:page-thumbnail draw:style-name="gr1" draw:layer="layout" svg:width="13.968cm" svg:height="10.476cm" svg:x="3.81cm" svg:y="2.123cm" draw:page-number="43" presentation:class="page"/>
          <draw:frame presentation:style-name="pr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Formulaires</text:p>
          </draw:text-box>
        </draw:frame>
        <draw:frame presentation:style-name="pr4" draw:layer="layout" svg:width="26.372cm" svg:height="15.912cm" svg:x="0.76cm" svg:y="2.708cm" presentation:class="outline" presentation:user-transformed="true">
          <draw:text-box>
            <text:list text:style-name="L2">
              <text:list-item>
                <text:p>Il faut maintenant s'attaquer à l'ajout d'évènement et à l'inscription</text:p>
              </text:list-item>
              <text:list-item>
                <text:p>Django offre la classe forms.Form pour déclarer des formulaires</text:p>
                <text:list>
                  <text:list-item>
                    <text:p>Chaque formulaire comprend un certain nombre de champ, grâce aux classes forms.XXXField()</text:p>
                  </text:list-item>
                  <text:list-item>
                    <text:p>Chaque champ est associé à un widget</text:p>
                  </text:list-item>
                  <text:list-item>
                    <text:p>Et une API de validation et manipulation du formulaire</text:p>
                  </text:list-item>
                </text:list>
              </text:list-item>
              <text:list-item>
                <text:p>On peut également générer le formulaire automatiquement à partir du modèle</text:p>
                <text:list>
                  <text:list-item>
                    <text:p>Les champs du formulaire sont dérivés à partir des champs du modèle</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Ajout d'évènement</text:p>
          </draw:text-box>
        </draw:frame>
        <draw:frame draw:style-name="gr10" draw:text-style-name="P11" draw:layer="layout" svg:width="26.904cm" svg:height="5.663cm" svg:x="0.912cm" svg:y="12.805cm">
          <draw:text-box>
            <text:p text:style-name="P11"><text:span text:style-name="T16">from django import forms</text:span></text:p>
            <text:p text:style-name="P11"><text:span text:style-name="T16"/></text:p>
            <text:p text:style-name="P11"><text:span text:style-name="T16">class EventForm(forms.Form):</text:span></text:p>
            <text:p text:style-name="P11"><text:span text:style-name="T16"><text:s text:c="4"/></text:span><text:span text:style-name="T16">desc = forms.CharField()</text:span></text:p>
            <text:p text:style-name="P11"><text:span text:style-name="T16"><text:s text:c="4"/></text:span><text:span text:style-name="T16">start = forms.DateTimeField()</text:span></text:p>
            <text:p text:style-name="P11"><text:span text:style-name="T16"><text:s text:c="4"/></text:span><text:span text:style-name="T16">end = forms.DateTimeField()</text:span></text:p>
          </draw:text-box>
        </draw:frame>
        <draw:frame draw:style-name="gr5" draw:text-style-name="P13" draw:layer="layout" svg:width="22.496cm" svg:height="1.318cm" svg:x="1.064cm" svg:y="11.096cm">
          <draw:text-box>
            <text:p text:style-name="P13"><text:span text:style-name="T19">Déclaration du formulaire (views.py)</text:span></text:p>
          </draw:text-box>
        </draw:frame>
        <draw:frame draw:style-name="gr5" draw:text-style-name="P13" draw:layer="layout" svg:width="22.496cm" svg:height="1.318cm" svg:x="0.912cm" svg:y="2.786cm">
          <draw:text-box>
            <text:p text:style-name="P13"><text:span text:style-name="T19">Ajout de l'URL (urls.py)</text:span></text:p>
          </draw:text-box>
        </draw:frame>
        <draw:frame draw:style-name="gr10" draw:text-style-name="P11" draw:layer="layout" svg:width="25.84cm" svg:height="5.472cm" svg:x="0.836cm" svg:y="4.484cm">
          <draw:text-box>
            <text:p text:style-name="P11"><text:span text:style-name="T16">urlpatterns += patterns('',</text:span></text:p>
            <text:p text:style-name="P11"><text:span text:style-name="T16">[…]</text:span></text:p>
            <text:p text:style-name="P11"><text:span text:style-name="T16"><text:s text:c="2"/></text:span><text:span text:style-name="T16">(r'^event/add/$', event_add),</text:span></text:p>
            <text:p text:style-name="P11"><text:span text:style-name="T16">[…]</text:span></text:p>
            <text:p text:style-name="P11"><text:span text:style-name="T16">)</text:span></text:p>
          </draw:text-box>
        </draw:frame>
        <presentation:notes draw:style-name="dp2">
          <office:forms form:automatic-focus="false" form:apply-design-mode="false"/>
          <draw:page-thumbnail draw:style-name="gr1" draw:layer="layout" svg:width="13.968cm" svg:height="10.476cm" svg:x="3.81cm" svg:y="2.123cm" draw:page-number="45" presentation:class="page"/>
          <draw:frame presentation:style-name="pr2"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Ajout d'évènement</text:p>
          </draw:text-box>
        </draw:frame>
        <draw:frame draw:style-name="gr12" draw:text-style-name="P11" draw:layer="layout" svg:width="26.904cm" svg:height="14.683cm" svg:x="0.684cm" svg:y="4.408cm">
          <draw:text-box>
            <text:p text:style-name="P11"><text:span text:style-name="T16">def event_add(request):</text:span></text:p>
            <text:p text:style-name="P11"><text:span text:style-name="T16"><text:tab/></text:span><text:span text:style-name="T16">if request.method == 'POST':</text:span></text:p>
            <text:p text:style-name="P11"><text:span text:style-name="T16"><text:tab/></text:span><text:span text:style-name="T16"><text:tab/></text:span><text:span text:style-name="T16">form = EventForm(request.POST)</text:span></text:p>
            <text:p text:style-name="P11"><text:span text:style-name="T16"><text:tab/></text:span><text:span text:style-name="T16"><text:tab/></text:span><text:span text:style-name="T16">if form.is_valid():</text:span></text:p>
            <text:p text:style-name="P11"><text:span text:style-name="T16"><text:tab/></text:span><text:span text:style-name="T16"><text:tab/></text:span><text:span text:style-name="T16"><text:tab/></text:span><text:span text:style-name="T16">e = Event()</text:span></text:p>
            <text:p text:style-name="P11"><text:span text:style-name="T16"><text:tab/></text:span><text:span text:style-name="T16"><text:tab/></text:span><text:span text:style-name="T16"><text:tab/></text:span><text:span text:style-name="T16">e.description = form.cleaned_data['desc']</text:span></text:p>
            <text:p text:style-name="P11"><text:span text:style-name="T16"><text:tab/></text:span><text:span text:style-name="T16"><text:tab/></text:span><text:span text:style-name="T16"><text:tab/></text:span><text:span text:style-name="T16">e.start_date = form.cleaned_data['start']</text:span></text:p>
            <text:p text:style-name="P11"><text:span text:style-name="T16"><text:tab/></text:span><text:span text:style-name="T16"><text:tab/></text:span><text:span text:style-name="T16"><text:tab/></text:span><text:span text:style-name="T16">e.end_date = form.cleaned_data['end']</text:span></text:p>
            <text:p text:style-name="P11"><text:span text:style-name="T16"><text:tab/></text:span><text:span text:style-name="T16"><text:tab/></text:span><text:span text:style-name="T16"><text:tab/></text:span><text:span text:style-name="T16">e.save()</text:span></text:p>
            <text:p text:style-name="P11"><text:span text:style-name="T16"><text:tab/></text:span><text:span text:style-name="T16"><text:tab/></text:span><text:span text:style-name="T16"><text:tab/></text:span><text:span text:style-name="T16">return HttpResponseRedirect('/event/')</text:span></text:p>
            <text:p text:style-name="P11"><text:span text:style-name="T16"><text:tab/></text:span><text:span text:style-name="T16">else:</text:span></text:p>
            <text:p text:style-name="P11"><text:span text:style-name="T16"><text:tab/></text:span><text:span text:style-name="T16"><text:tab/></text:span><text:span text:style-name="T16">form = EventForm()</text:span></text:p>
            <text:p text:style-name="P11"><text:span text:style-name="T16"/></text:p>
            <text:p text:style-name="P11"><text:span text:style-name="T16"><text:tab/></text:span><text:span text:style-name="T16">return render_to_response("event_add.html",</text:span></text:p>
            <text:p text:style-name="P11"><text:span text:style-name="T16"><text:tab/></text:span><text:span text:style-name="T16"><text:tab/></text:span><text:span text:style-name="T16">{ 'form': form })</text:span></text:p>
            <text:p text:style-name="P11"><text:span text:style-name="T16"><text:tab/></text:span><text:span text:style-name="T16"><text:tab/></text:span><text:span text:style-name="T16"><text:tab/></text:span></text:p>
          </draw:text-box>
        </draw:frame>
        <draw:frame draw:style-name="gr5" draw:text-style-name="P13" draw:layer="layout" svg:width="22.496cm" svg:height="1.318cm" svg:x="0.912cm" svg:y="2.432cm">
          <draw:text-box>
            <text:p text:style-name="P13"><text:span text:style-name="T19">Méthode de vue (views.py)</text:span></text:p>
          </draw:text-box>
        </draw:frame>
        <presentation:notes draw:style-name="dp2">
          <office:forms form:automatic-focus="false" form:apply-design-mode="false"/>
          <draw:page-thumbnail draw:style-name="gr1" draw:layer="layout" svg:width="13.968cm" svg:height="10.476cm" svg:x="3.81cm" svg:y="2.123cm" draw:page-number="46" presentation:class="page"/>
          <draw:frame presentation:style-name="pr2"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Ajout d'évènement</text:p>
          </draw:text-box>
        </draw:frame>
        <draw:frame draw:style-name="gr5" draw:text-style-name="P13" draw:layer="layout" svg:width="22.496cm" svg:height="1.318cm" svg:x="0.912cm" svg:y="2.432cm">
          <draw:text-box>
            <text:p text:style-name="P13"><text:span text:style-name="T19">Template (event_add.html)</text:span></text:p>
          </draw:text-box>
        </draw:frame>
        <draw:frame draw:style-name="gr12" draw:text-style-name="P11" draw:layer="layout" svg:width="26.904cm" svg:height="14.254cm" svg:x="0.684cm" svg:y="4.409cm">
          <draw:text-box>
            <text:p text:style-name="P11"><text:span text:style-name="T16">{% block contents %}</text:span></text:p>
            <text:p text:style-name="P11"><text:span text:style-name="T16">&lt;h1&gt;Ajout d'un évènement&lt;/h1&gt;</text:span></text:p>
            <text:p text:style-name="P11"><text:span text:style-name="T16"/></text:p>
            <text:p text:style-name="P11"><text:span text:style-name="T16">&lt;form method="post"&gt;</text:span></text:p>
            <text:p text:style-name="P11"><text:span text:style-name="T16">&lt;table&gt;</text:span></text:p>
            <text:p text:style-name="P11"><text:span text:style-name="T16">{{ form.as_table }}</text:span></text:p>
            <text:p text:style-name="P11"><text:span text:style-name="T16"><text:s text:c="2"/></text:span><text:span text:style-name="T16">&lt;tr&gt;</text:span></text:p>
            <text:p text:style-name="P11"><text:span text:style-name="T16"><text:s text:c="4"/></text:span><text:span text:style-name="T16">&lt;th&gt;&lt;/th&gt;</text:span></text:p>
            <text:p text:style-name="P11"><text:span text:style-name="T16"><text:s text:c="4"/></text:span><text:span text:style-name="T16">&lt;td&gt;&lt;input type="submit" value="Ajouter"/&gt;&lt;/td&gt;</text:span></text:p>
            <text:p text:style-name="P11"><text:span text:style-name="T16"><text:s text:c="2"/></text:span><text:span text:style-name="T16">&lt;/tr&gt;</text:span></text:p>
            <text:p text:style-name="P11"><text:span text:style-name="T16">&lt;/table&gt;</text:span></text:p>
            <text:p text:style-name="P11"><text:span text:style-name="T16">&lt;/form&gt;</text:span></text:p>
            <text:p text:style-name="P11"><text:span text:style-name="T16"/></text:p>
            <text:p text:style-name="P11"><text:span text:style-name="T16">{% endblock %}</text:span></text:p>
          </draw:text-box>
        </draw:frame>
        <presentation:notes draw:style-name="dp2">
          <draw:page-thumbnail draw:style-name="gr1" draw:layer="layout" svg:width="13.968cm" svg:height="10.476cm" svg:x="3.81cm" svg:y="2.123cm" draw:page-number="47" presentation:class="page"/>
          <draw:frame presentation:style-name="pr2"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Inscription à un évènement</text:p>
          </draw:text-box>
        </draw:frame>
        <draw:frame draw:style-name="gr5" draw:text-style-name="P13" draw:layer="layout" svg:width="22.496cm" svg:height="1.318cm" svg:x="0.988cm" svg:y="3.969cm">
          <draw:text-box>
            <text:p text:style-name="P13"><text:span text:style-name="T19">Ajout de l'URL (urls.py)</text:span></text:p>
          </draw:text-box>
        </draw:frame>
        <draw:frame draw:style-name="gr10" draw:text-style-name="P11" draw:layer="layout" svg:width="25.84cm" svg:height="5.472cm" svg:x="1.14cm" svg:y="5.489cm">
          <draw:text-box>
            <text:p text:style-name="P11"><text:span text:style-name="T16">urlpatterns += patterns('',</text:span></text:p>
            <text:p text:style-name="P11"><text:span text:style-name="T16">[…]</text:span></text:p>
            <text:p text:style-name="P11"><text:span text:style-name="T16"><text:s text:c="2"/></text:span><text:span text:style-name="T16">(r'^event/(?P&lt;eid&gt;\d+)/submit$', event_subscribe),</text:span></text:p>
            <text:p text:style-name="P11"><text:span text:style-name="T16">[…]</text:span></text:p>
            <text:p text:style-name="P11"><text:span text:style-name="T16">)</text:span></text:p>
          </draw:text-box>
        </draw:frame>
        <draw:frame draw:style-name="gr5" draw:text-style-name="P13" draw:layer="layout" svg:width="22.496cm" svg:height="1.318cm" svg:x="1.064cm" svg:y="10.657cm">
          <draw:text-box>
            <text:p text:style-name="P13"><text:span text:style-name="T19">Déclaration du formulaire (views.py)</text:span></text:p>
          </draw:text-box>
        </draw:frame>
        <draw:frame draw:style-name="gr8" draw:text-style-name="P11" draw:layer="layout" svg:width="25.84cm" svg:height="3.859cm" svg:x="1.292cm" svg:y="12.329cm">
          <draw:text-box>
            <text:p text:style-name="P11"><text:span text:style-name="T16">class ParticipantSubmitForm(forms.ModelForm):</text:span></text:p>
            <text:p text:style-name="P11"><text:span text:style-name="T16"><text:tab/></text:span><text:span text:style-name="T16">class Meta:</text:span></text:p>
            <text:p text:style-name="P11"><text:span text:style-name="T16"><text:tab/></text:span><text:span text:style-name="T16"><text:tab/></text:span><text:span text:style-name="T16">model = Participant</text:span></text:p>
            <text:p text:style-name="P11"><text:span text:style-name="T16"><text:tab/></text:span><text:span text:style-name="T16"><text:tab/></text:span><text:span text:style-name="T16">exclude = ('event')</text:span></text:p>
          </draw:text-box>
        </draw:frame>
        <presentation:notes draw:style-name="dp2">
          <draw:page-thumbnail draw:style-name="gr1" draw:layer="layout" svg:width="13.968cm" svg:height="10.476cm" svg:x="3.81cm" svg:y="2.123cm" draw:page-number="48" presentation:class="page"/>
          <draw:frame presentation:style-name="pr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Inscription à un évènement</text:p>
          </draw:text-box>
        </draw:frame>
        <draw:frame draw:style-name="gr13" draw:text-style-name="P14" draw:layer="layout" svg:width="27.208cm" svg:height="14.208cm" svg:x="0.456cm" svg:y="3.12cm">
          <draw:text-box>
            <text:p text:style-name="P14"><text:span text:style-name="T12">def event_subscribe(request, eid):</text:span></text:p>
            <text:p text:style-name="P14"><text:span text:style-name="T12"><text:s text:c="4"/></text:span><text:span text:style-name="T12">e = get_object_or_404(Event, id=eid)</text:span></text:p>
            <text:p text:style-name="P14"><text:span text:style-name="T12"><text:s text:c="4"/></text:span><text:span text:style-name="T12">if request.method == 'POST':</text:span></text:p>
            <text:p text:style-name="P14"><text:span text:style-name="T12"><text:s text:c="8"/></text:span><text:span text:style-name="T12">form = ParticipantSubmitForm(request.POST)</text:span></text:p>
            <text:p text:style-name="P14"><text:span text:style-name="T12"><text:s text:c="8"/></text:span><text:span text:style-name="T12">if form.is_valid():</text:span></text:p>
            <text:p text:style-name="P14"><text:span text:style-name="T12"><text:s text:c="12"/></text:span><text:span text:style-name="T12">p = Participant()</text:span></text:p>
            <text:p text:style-name="P14"><text:span text:style-name="T12"><text:s text:c="12"/></text:span><text:span text:style-name="T12">p.firstname = form.cleaned_data['firstname']</text:span></text:p>
            <text:p text:style-name="P14"><text:span text:style-name="T12"><text:s text:c="12"/></text:span><text:span text:style-name="T12">p.lastname = form.cleaned_data['lastname']</text:span></text:p>
            <text:p text:style-name="P14"><text:span text:style-name="T12"><text:s text:c="12"/></text:span><text:span text:style-name="T12">p.email = form.cleaned_data['email']</text:span></text:p>
            <text:p text:style-name="P14"><text:span text:style-name="T12"><text:s text:c="12"/></text:span><text:span text:style-name="T12">p.event = e</text:span></text:p>
            <text:p text:style-name="P14"><text:span text:style-name="T12"><text:s text:c="12"/></text:span><text:span text:style-name="T12">p.save()</text:span></text:p>
            <text:p text:style-name="P14"><text:span text:style-name="T12"><text:s text:c="12"/></text:span><text:span text:style-name="T12">return HttpResponseRedirect('/event/%s' % eid)</text:span></text:p>
            <text:p text:style-name="P14"><text:span text:style-name="T12"><text:s text:c="4"/></text:span><text:span text:style-name="T12">else:</text:span></text:p>
            <text:p text:style-name="P14"><text:span text:style-name="T12"><text:s text:c="8"/></text:span><text:span text:style-name="T12">form = ParticipantSubmitForm()</text:span></text:p>
            <text:p text:style-name="P14"><text:span text:style-name="T12"/></text:p>
            <text:p text:style-name="P14"><text:span text:style-name="T12"><text:s text:c="4"/></text:span><text:span text:style-name="T12">return render_to_response("event_subscribe.html",</text:span></text:p>
            <text:p text:style-name="P14"><text:span text:style-name="T12"><text:s text:c="30"/></text:span><text:span text:style-name="T12">{ 'form': form })</text:span></text:p>
          </draw:text-box>
        </draw:frame>
        <presentation:notes draw:style-name="dp2">
          <draw:page-thumbnail draw:style-name="gr1" draw:layer="layout" svg:width="13.968cm" svg:height="10.476cm" svg:x="3.81cm" svg:y="2.123cm" draw:page-number="49" presentation:class="page"/>
          <draw:frame presentation:style-name="pr2"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Déploiement</text:p>
          </draw:text-box>
        </draw:frame>
        <draw:frame presentation:style-name="pr4" draw:layer="layout" svg:width="26.372cm" svg:height="13.86cm" svg:x="1.064cm" svg:y="2.632cm" presentation:class="outline">
          <draw:text-box>
            <text:list text:style-name="L2">
              <text:list-item>
                <text:p>La solution recommandée est d'utiliser WSGI</text:p>
              </text:list-item>
              <text:list-item>
                <text:p>apt-get install <text:span text:style-name="T10">libapache2-mod-wsgi</text:span></text:p>
              </text:list-item>
              <text:list-item>
                <text:p>Fichier de configuration Apache<text:line-break/><text:span text:style-name="T10">/etc/apache2/sites-available/99-django</text:span></text:p>
              </text:list-item>
            </text:list>
          </draw:text-box>
        </draw:frame>
        <draw:frame draw:style-name="gr14" draw:text-style-name="P15" draw:layer="layout" svg:width="27.208cm" svg:height="10.64cm" svg:x="0.608cm" svg:y="8.588cm">
          <draw:text-box>
            <text:p text:style-name="P15"><text:span text:style-name="T20">&lt;VirtualHost *:80&gt;</text:span></text:p>
            <text:p text:style-name="P15"><text:span text:style-name="T20"><text:s text:c="8"/></text:span><text:span text:style-name="T20">ServerName django.surf</text:span></text:p>
            <text:p text:style-name="P15"><text:span text:style-name="T20"><text:s text:c="8"/></text:span><text:span text:style-name="T20">ServerAdmin thomas@enix.org</text:span></text:p>
            <text:p text:style-name="P15"><text:span text:style-name="T20"><text:tab/></text:span><text:span text:style-name="T21">WSGIScriptAlias / /home/thomas/demo-django/events/events.wsgi</text:span></text:p>
            <text:p text:style-name="P15"><text:span text:style-name="T20"><text:tab/></text:span><text:span text:style-name="T21">Alias /media/ /home/thomas/demo-django/events/media/</text:span></text:p>
            <text:p text:style-name="P15"><text:span text:style-name="T20"><text:tab/></text:span><text:span text:style-name="T20">&lt;Directory /home/thomas/demo-django/events/media/&gt;</text:span></text:p>
            <text:p text:style-name="P15"><text:span text:style-name="T20"><text:s text:c="10"/></text:span><text:span text:style-name="T20">Options FollowSymlinks +Indexes</text:span></text:p>
            <text:p text:style-name="P15"><text:span text:style-name="T20"><text:s text:c="10"/></text:span><text:span text:style-name="T20">Order allow,deny</text:span></text:p>
            <text:p text:style-name="P15"><text:span text:style-name="T20"><text:s text:c="10"/></text:span><text:span text:style-name="T20">Allow from all</text:span></text:p>
            <text:p text:style-name="P15"><text:span text:style-name="T20"><text:s text:c="8"/></text:span><text:span text:style-name="T20">&lt;/Directory&gt;</text:span></text:p>
            <text:p text:style-name="P15"><text:span text:style-name="T20"><text:s text:c="8"/></text:span><text:span text:style-name="T20">LogLevel error</text:span></text:p>
            <text:p text:style-name="P15"><text:span text:style-name="T20"><text:s text:c="8"/></text:span><text:span text:style-name="T20">CustomLog /var/log/apache2/django.access.log combined</text:span></text:p>
            <text:p text:style-name="P15"><text:span text:style-name="T20"><text:s text:c="8"/></text:span><text:span text:style-name="T20">ErrorLog /var/log/apache2/django.error.log</text:span></text:p>
            <text:p text:style-name="P15"><text:span text:style-name="T20">&lt;/VirtualHost&gt;</text:span></text:p>
          </draw:text-box>
        </draw:frame>
        <presentation:notes draw:style-name="dp2">
          <draw:page-thumbnail draw:style-name="gr1" draw:layer="layout" svg:width="13.968cm" svg:height="10.476cm" svg:x="3.81cm" svg:y="2.123cm" draw:page-number="50" presentation:class="page"/>
          <draw:frame presentation:style-name="pr2"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Déploiement</text:p>
          </draw:text-box>
        </draw:frame>
        <draw:frame presentation:style-name="pr4" draw:layer="layout" svg:width="26.372cm" svg:height="1.624cm" svg:x="1.064cm" svg:y="2.632cm" presentation:class="outline" presentation:user-transformed="true">
          <draw:text-box>
            <text:list text:style-name="L2">
              <text:list-item>
                <text:p>Le script WSGI</text:p>
              </text:list-item>
            </text:list>
          </draw:text-box>
        </draw:frame>
        <draw:frame draw:style-name="gr14" draw:text-style-name="P15" draw:layer="layout" svg:width="27.208cm" svg:height="10.64cm" svg:x="0.56cm" svg:y="5.728cm">
          <draw:text-box>
            <text:p text:style-name="P15"><text:span text:style-name="T20">import os</text:span></text:p>
            <text:p text:style-name="P15"><text:span text:style-name="T20">import sys</text:span></text:p>
            <text:p text:style-name="P15"><text:span text:style-name="T20"/></text:p>
            <text:p text:style-name="P15"><text:span text:style-name="T20">os.environ['DJANGO_SETTINGS_MODULE'] = 'settings'</text:span></text:p>
            <text:p text:style-name="P15"><text:span text:style-name="T20"/></text:p>
            <text:p text:style-name="P15"><text:span text:style-name="T20">sys.path.append('/home/thomas/demo-django/events/')</text:span></text:p>
            <text:p text:style-name="P15"><text:span text:style-name="T20">sys.path.append('/home/thomas/demo-django/')</text:span></text:p>
            <text:p text:style-name="P15"><text:span text:style-name="T20">import django.core.handlers.wsgi</text:span></text:p>
            <text:p text:style-name="P15"><text:span text:style-name="T20">application = django.core.handlers.wsgi.WSGIHandler()</text:span></text:p>
            <text:p text:style-name="P15"><text:span text:style-name="T20"/></text:p>
          </draw:text-box>
        </draw:frame>
        <presentation:notes draw:style-name="dp2">
          <draw:page-thumbnail draw:style-name="gr1" draw:layer="layout" svg:width="13.968cm" svg:height="10.476cm" svg:x="3.81cm" svg:y="2.123cm" draw:page-number="51" presentation:class="page"/>
          <draw:frame presentation:style-name="pr2"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Interface d'administration</text:p>
          </draw:text-box>
        </draw:frame>
        <draw:frame presentation:style-name="pr4" draw:layer="layout" svg:width="26.372cm" svg:height="16.52cm" svg:x="0.836cm" svg:y="2.584cm" presentation:class="outline" presentation:user-transformed="true">
          <draw:text-box>
            <text:list text:style-name="L2">
              <text:list-item>
                <text:p>Django génère automagiquement une interface d'administration</text:p>
                <text:list>
                  <text:list-item>
                    <text:p>Ajouter django.contrib.admin à <text:span text:style-name="T10">INSTALLED_APPS</text:span></text:p>
                  </text:list-item>
                  <text:list-item>
                    <text:p>Lancer un <text:span text:style-name="T10">syncdb</text:span></text:p>
                  </text:list-item>
                  <text:list-item>
                    <text:p>Décommenter les lignes qui vont bien dans <text:span text:style-name="T10">urls.py</text:span></text:p>
                  </text:list-item>
                  <text:list-item>
                    <text:p>Ajouter un fichier www/admin.py avec<text:line-break/><text:span text:style-name="T10">from events.www.models import Event, Participant</text:span><text:span text:style-name="T10"><text:line-break/></text:span><text:span text:style-name="T10">from django.contrib import admin</text:span><text:span text:style-name="T10"><text:line-break/></text:span><text:span text:style-name="T10">admin.site.register(Event)</text:span><text:span text:style-name="T10"><text:line-break/></text:span><text:span text:style-name="T10">admin.site.register(Participant)</text:span></text:p>
                  </text:list-item>
                </text:list>
              </text:list-item>
              <text:list-item>
                <text:p>On peut personnaliser l'interface d'administration de façon assez avancée</text:p>
              </text:list-item>
            </text:list>
          </draw:text-box>
        </draw:frame>
        <presentation:notes draw:style-name="dp2">
          <draw:page-thumbnail draw:style-name="gr1" draw:layer="layout" svg:width="13.968cm" svg:height="10.476cm" svg:x="3.81cm" svg:y="2.123cm" draw:page-number="52" presentation:class="page"/>
          <draw:frame presentation:style-name="pr2"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Autres sujets</text:p>
          </draw:text-box>
        </draw:frame>
        <draw:frame presentation:style-name="pr4" draw:layer="layout" svg:width="26.372cm" svg:height="15.532cm" svg:x="0.912cm" svg:y="3.164cm" presentation:class="outline" presentation:user-transformed="true">
          <draw:text-box>
            <text:list text:style-name="L2">
              <text:list-item>
                <text:p>Gestion des utilisateurs</text:p>
                <text:list>
                  <text:list-item>
                    <text:p>Django intègre tout ce qui est authentification, gestion des sessions, stockage de données propres à l'utilisateur, etc.</text:p>
                  </text:list-item>
                </text:list>
              </text:list-item>
              <text:list-item>
                <text:p>Personnalisation des champs de formulaire, de modèles, des widgets</text:p>
              </text:list-item>
              <text:list-item>
                <text:p>Tags et filtres personnalisés pour les templates</text:p>
              </text:list-item>
              <text:list-item>
                <text:p>Personnalisation de la validation des formulaires</text:p>
              </text:list-item>
              <text:list-item>
                <text:p>Internationalisation</text:p>
              </text:list-item>
              <text:list-item>
                <text:p>Outils pour commentaires, modération, pagination, etc.</text:p>
              </text:list-item>
            </text:list>
          </draw:text-box>
        </draw:frame>
        <presentation:notes draw:style-name="dp2">
          <draw:page-thumbnail draw:style-name="gr1" draw:layer="layout" svg:width="13.968cm" svg:height="10.476cm" svg:x="3.81cm" svg:y="2.123cm" draw:page-number="53" presentation:class="page"/>
          <draw:frame presentation:style-name="pr2"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6" draw:layer="layout" svg:width="28cm" svg:height="1.737cm" svg:x="0cm" svg:y="0.119cm" presentation:class="title">
          <draw:text-box>
            <text:p>En savoir plus</text:p>
          </draw:text-box>
        </draw:frame>
        <draw:frame presentation:style-name="pr4" draw:layer="layout" svg:width="26.372cm" svg:height="13.86cm" svg:x="1.064cm" svg:y="4.18cm" presentation:class="outline" presentation:user-transformed="true">
          <draw:text-box>
            <text:list text:style-name="L2">
              <text:list-item>
                <text:p>Le site officiel<text:line-break/><text:a xlink:href="http://www.djangoproject.com/">http://www.djangoproject.com</text:a></text:p>
              </text:list-item>
              <text:list-item>
                <text:p>Le site français<text:line-break/><text:a xlink:href="http://www.django-fr.org/">http://www.django-fr.org</text:a></text:p>
              </text:list-item>
              <text:list-item>
                <text:p>Le canal IRC #django-fr sur Freenode</text:p>
              </text:list-item>
              <text:list-item>
                <text:p>Il existe un certain nombre de bouquins</text:p>
                <text:list>
                  <text:list-item>
                    <text:p>Pas testés, donc pas de références</text:p>
                  </text:list-item>
                </text:list>
              </text:list-item>
            </text:list>
          </draw:text-box>
        </draw:frame>
        <presentation:notes draw:style-name="dp2">
          <draw:page-thumbnail draw:style-name="gr1" draw:layer="layout" svg:width="13.968cm" svg:height="10.476cm" svg:x="3.81cm" svg:y="2.123cm" draw:page-number="54"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ext-properties style:use-window-font-color="true" style:text-outline="false" style:text-line-through-style="none" fo:font-family="'Bitstream Vera Sans'" style:font-style-name="Roman"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4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solid" draw:fill-color="#c0c0c0"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5%" style:mirror="none"/>
    </style:style>
    <style:style style:name="Mgr4" style:family="graphic">
      <style:graphic-properties draw:stroke="none" draw:fill-color="#c0c0c0" draw:textarea-horizontal-align="justify" draw:textarea-vertical-align="middle" draw:auto-grow-height="fals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draw:style-name="Mgr3" draw:text-style-name="MP3" draw:layer="backgroundobjects" svg:width="28cm" svg:height="21cm" svg:x="0cm" svg:y="0cm">
        <draw:image xlink:href="Pictures/1000000000000400000003006585DEEC.jpg" xlink:type="simple" xlink:show="embed" xlink:actuate="onLoad">
          <text:p/>
        </draw:image>
      </draw:frame>
      <draw:frame presentation:style-name="Default-title" draw:layer="backgroundobjects" svg:width="28cm" svg:height="1.976cm" svg:x="0cm" svg:y="0cm" presentation:class="title" presentation:placeholder="true">
        <draw:text-box/>
      </draw:frame>
      <draw:frame presentation:style-name="Default-outline1" draw:layer="backgroundobjects" svg:width="26.372cm" svg:height="13.86cm" svg:x="1.064cm" svg:y="2.632cm" presentation:class="outline" presentation:placeholder="true">
        <draw:text-box/>
      </draw:frame>
      <draw:custom-shape draw:style-name="Mgr4" draw:text-style-name="MP3" draw:layer="backgroundobjects" svg:width="28cm" svg:height="1.399cm" svg:x="0cm" svg:y="19.602cm">
        <text:p/>
        <draw:enhanced-geometry svg:viewBox="0 0 21600 21600" draw:type="rectangle" draw:enhanced-path="M 0 0 L 21600 0 21600 21600 0 21600 0 0 Z N"/>
      </draw:custom-shape>
      <draw:frame draw:style-name="Mgr5" draw:text-style-name="MP3" draw:layer="backgroundobjects" svg:width="3.667cm" svg:height="1.054cm" svg:x="0.202cm" svg:y="19.736cm">
        <draw:image xlink:href="Pictures/1000020100000320000000E6B98EF18A.png" xlink:type="simple" xlink:show="embed" xlink:actuate="onLoad">
          <text:p/>
        </draw:image>
      </draw:frame>
      <draw:frame presentation:style-name="Mpr1" draw:text-style-name="MP2" draw:layer="backgroundobjects" svg:width="6.523cm" svg:height="1.392cm" svg:x="21.508cm" svg:y="19.608cm" presentation:class="page-number">
        <draw:text-box>
          <text:p text:style-name="MP2"><text:span text:style-name="MT1"><text:page-number>&lt;number&gt;</text:page-number></text:span></text:p>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7-01T17:04:35</meta:creation-date>
    <meta:editing-duration>PT14H40M06S</meta:editing-duration>
    <meta:editing-cycles>123</meta:editing-cycles>
    <dc:date>2009-11-15T17:33:16</dc:date>
    <meta:generator>OpenOffice.org/3.0$Linux OpenOffice.org_project/300m15$Build-9379</meta:generator>
    <meta:document-statistic meta:object-count="281"/>
    <meta:user-defined meta:name="Info 1"/>
    <meta:user-defined meta:name="Info 2"/>
    <meta:user-defined meta:name="Info 3"/>
    <meta:user-defined meta:name="Info 4"/>
  </office:meta>
</office:document-meta>
</file>