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0.54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6.039cm"/>
    </style:style>
    <style:style style:name="pr6" style:family="presentation" style:parent-style-name="Standard-title">
      <style:graphic-properties draw:fill-color="#ffffff" fo:min-height="1.532cm"/>
    </style:style>
    <style:style style:name="pr7" style:family="presentation" style:parent-style-name="Standard-outline1">
      <style:graphic-properties draw:fill-color="#ffffff" fo:min-height="16.039cm"/>
    </style:style>
    <style:style style:name="pr8" style:family="presentation" style:parent-style-name="Standard-title">
      <style:graphic-properties fo:min-height="1.532cm"/>
    </style:style>
    <style:style style:name="pr9" style:family="presentation" style:parent-style-name="Standard-outline1">
      <style:graphic-properties fo:min-height="16.039cm"/>
    </style:style>
    <style:style style:name="pr10" style:family="presentation" style:parent-style-name="Standard-title">
      <style:graphic-properties fo:min-height="3.256cm"/>
    </style:style>
    <style:style style:name="pr11" style:family="presentation" style:parent-style-name="Standard-title">
      <style:graphic-properties draw:auto-grow-height="true" fo:min-height="1.7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color="#000000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09/09/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5" draw:layer="layout" svg:width="25.199cm" svg:height="10.547cm" svg:x="1.268cm" svg:y="4.913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</text:p>
              </text:list-item>
              <text:list-item>
                <text:p text:style-name="P4">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text-style-name="P4" draw:layer="layout" svg:width="25.199cm" svg:height="16.039cm" svg:x="1.4cm" svg:y="2.609cm" presentation:class="subtitle">
          <draw:text-box>
            <text:p text:style-name="P4">Bilan moral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73 adhérents au 3 septembre 2008</text:p>
              </text:list-item>
              <text:list-item>
                <text:p text:style-name="P4">93 adhérents dont 73 à jour de cotisation</text:p>
              </text:list-item>
              <text:list-item>
                <text:p text:style-name="P4">Cotisation minimum de 10 Euros</text:p>
              </text:list-item>
              <text:list-item>
                <text:p text:style-name="P4">Cotisation moyenne de 19.55 Euros</text:p>
              </text:list-item>
              <text:list-item>
                <text:p text:style-name="P4">Cotisation médiane de 20 Euros</text:p>
              </text:list-item>
              <text:list-item>
                <text:p text:style-name="P4">(tableau mensuel des adhésions disponibl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9 rencontres organisées sur l'année</text:p>
                <text:list>
                  <text:list-item>
                    <text:p text:style-name="P4">Thèmes de présentation variées, plus ou moins technique, intervenant hors Toulibre ou de Toulibre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Rencontres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 text:style-name="P4">Public</text:p>
                <text:list>
                  <text:list-item>
                    <text:p text:style-name="P4">20 à 50 personnes pour la présentation</text:p>
                  </text:list-item>
                  <text:list-item>
                    <text:p text:style-name="P4">Public technicien et aussi plus large</text:p>
                  </text:list-item>
                  <text:list-item>
                    <text:p text:style-name="P4">En augmentation, notamment pour certains thèmes populaires (X.org, M.A.O.)</text:p>
                  </text:list-item>
                  <text:list-item>
                    <text:p text:style-name="P4">5 à 15 pour le dépannage/discussion</text:p>
                  </text:list-item>
                </text:list>
              </text:list-item>
              <text:list-item>
                <text:p>Vidéos</text:p>
                <text:list>
                  <text:list-item>
                    <text:p>Conférences systématiquement filmées</text:p>
                  </text:list-item>
                  <text:list-item>
                    <text:p>Augmente la visibilité</text:p>
                  </text:list-item>
                  <text:list-item>
                    <text:p>Efforts à faire sur le son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Quatrième Jeudi du Libre Toulousain</text:p>
              </text:list-item>
              <text:list-item>
                <text:p text:style-name="P4">Repas mensuel</text:p>
              </text:list-item>
              <text:list-item>
                <text:p text:style-name="P4">7 éditions sur l'année</text:p>
                <text:list>
                  <text:list-item>
                    <text:p text:style-name="P4">Une vingtaine de personnes en moyenne</text:p>
                  </text:list-item>
                  <text:list-item>
                    <text:p text:style-name="P4">Public ~ différent de celui du mercredi </text:p>
                  </text:list-item>
                </text:list>
              </text:list-item>
              <text:list-item>
                <text:p text:style-name="P4">Lieu</text:p>
                <text:list>
                  <text:list-item>
                    <text:p text:style-name="P4">Différent à chaque fois.</text:p>
                  </text:list-item>
                </text:list>
              </text:list-item>
              <text:list-item>
                <text:p>Retours</text:p>
                <text:list>
                  <text:list-item>
                    <text:p>Difficile d'accès pour un nouveau venu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Ateliers KDE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Deuxième année</text:p>
              </text:list-item>
              <text:list-item>
                <text:p text:style-name="P4">Un atelier par mois, le dernier samedi</text:p>
              </text:list-item>
              <text:list-item>
                <text:p text:style-name="P4">Travail sur KDE: développement, traduction, documentation, promotion</text:p>
              </text:list-item>
              <text:list-item>
                <text:p text:style-name="P4">9 séances, de 10 à 20 personnes, fréquentation irrégulière</text:p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Autres évènements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15/11 : Atelier Blender</text:p>
                <text:list>
                  <text:list-item>
                    <text:p>Organisation Blender User Group</text:p>
                  </text:list-item>
                </text:list>
              </text:list-item>
              <text:list-item>
                <text:p text:style-name="P4">15/11 : Ubuntu Party</text:p>
                <text:list>
                  <text:list-item>
                    <text:p>Odyssud, Blagnac</text:p>
                  </text:list-item>
                  <text:list-item>
                    <text:p>Conférences + Install party</text:p>
                  </text:list-item>
                  <text:list-item>
                    <text:p>~ 250 visiteurs</text:p>
                  </text:list-item>
                  <text:list-item>
                    <text:p>Prochaine édition le 5/12/200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Autres évènements</text:p>
          </draw:text-box>
        </draw:frame>
        <draw:frame presentation:style-name="pr9" draw:layer="layout" svg:width="25.199cm" svg:height="16.638cm" svg:x="1.4cm" svg:y="2.484cm" presentation:class="outline" presentation:user-transformed="true">
          <draw:text-box>
            <text:list text:style-name="L2">
              <text:list-item>
                <text:p text:style-name="P4">07/12 : projection-débat « La Quadrature du Net »</text:p>
                <text:list>
                  <text:list-item>
                    <text:p>Projection de « Steal This Film » à l'Utopia</text:p>
                  </text:list-item>
                  <text:list-item>
                    <text:p>Débat avec J. Zimmermann</text:p>
                  </text:list-item>
                  <text:list-item>
                    <text:p>~ 100 personnes</text:p>
                  </text:list-item>
                </text:list>
              </text:list-item>
              <text:list-item>
                <text:p text:style-name="P4">07/01 : Galette anniversaire April</text:p>
                <text:list>
                  <text:list-item>
                    <text:p>Intervention de F. Couchet</text:p>
                  </text:list-item>
                  <text:list-item>
                    <text:p>~ 80 personnes malgré la neige</text:p>
                  </text:list-item>
                </text:list>
              </text:list-item>
              <text:list-item>
                <text:p text:style-name="P4">21/02 : Ubuntu Bug Jam</text:p>
                <text:list>
                  <text:list-item>
                    <text:p>Organisation Clic Cool Café</text:p>
                  </text:list-item>
                  <text:list-item>
                    <text:p>~ 10 person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>
          <draw:text-box>
            <text:p>Autres évènements</text:p>
          </draw:text-box>
        </draw:frame>
        <draw:frame presentation:style-name="pr9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07/03 : Atelier M.A.O</text:p>
              </text:list-item>
              <text:list-item>
                <text:p text:style-name="P4">22/03 : Journée Logiciels Libres et Education</text:p>
                <text:list>
                  <text:list-item>
                    <text:p>Petit-déjeuner + atelier / Install Party à l'Utopia</text:p>
                  </text:list-item>
                  <text:list-item>
                    <text:p>Projection de « The CodeBreakers »</text:p>
                  </text:list-item>
                  <text:list-item>
                    <text:p>Succès de la partie atelier / install</text:p>
                  </text:list-item>
                </text:list>
              </text:list-item>
              <text:list-item>
                <text:p text:style-name="P4">13/06 : Atelier M.A.O. 2</text:p>
              </text:list-item>
              <text:list-item>
                <text:p text:style-name="P4">28/06 : Mapping Party OSM</text:p>
                <text:list>
                  <text:list-item>
                    <text:p>Ouest de Toulouse (Pibrac, Brax, Léguev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Participation</text:p>
          </draw:text-box>
        </draw:frame>
        <draw:frame presentation:style-name="pr7" draw:text-style-name="P5" draw:layer="layout" svg:width="25.199cm" svg:height="16.171cm" svg:x="1.4cm" svg:y="2.484cm" presentation:class="outline" presentation:user-transformed="true">
          <draw:text-box>
            <text:list text:style-name="L2">
              <text:list-item>
                <text:p>27-28/09 : Salon Alternalys</text:p>
              </text:list-item>
              <text:list-item>
                <text:p>6/10 : PGDay</text:p>
              </text:list-item>
              <text:list-item>
                <text:p>5-6/11 : Forum associatif du Mirail</text:p>
              </text:list-item>
              <text:list-item>
                <text:p>12/12 : Forum régional de l'économie sociale et solidaire</text:p>
              </text:list-item>
              <text:list-item>
                <text:p>Décembre 2008 : initiation à Ubuntu, club informatique de Villeneuve-Tolosane</text:p>
              </text:list-item>
              <text:list-item>
                <text:p>31/01 : Install Party au Clic Cool Café</text:p>
              </text:list-item>
              <text:list-item>
                <text:p>20/04 : Émission de radio Hadopi (Campus FM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>
          <draw:text-box>
            <text:p>Participation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>13,16/05 : Journées TICE libres</text:p>
              </text:list-item>
              <text:list-item>
                <text:p>23/05 : Festival de la jeunesse solidaire</text:p>
              </text:list-item>
              <text:list-item>
                <text:p>29/05 : Intervention pour Animafac</text:p>
              </text:list-item>
              <text:list-item>
                <text:p>12-14/06 : Festival Camin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RMLL 2010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Volonté :</text:p>
                <text:list>
                  <text:list-item>
                    <text:p>Les Rencontres Mondiales du Logiciel Libre auront lieu à Toulouse en 2010 !</text:p>
                  </text:list-item>
                </text:list>
              </text:list-item>
              <text:list-item>
                <text:p>Objectifs :</text:p>
                <text:list>
                  <text:list-item>
                    <text:p>Trouver des lieux d'hébergements et d'accueil</text:p>
                  </text:list-item>
                  <text:list-item>
                    <text:p>Convaincre les partenaires institutionnels</text:p>
                  </text:list-item>
                  <text:list-item>
                    <text:p>Mobiliser une équipe d'organisation</text:p>
                  </text:list-item>
                  <text:list-item>
                    <text:p>Convaincre le comité de sé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>
          <draw:text-box>
            <text:p>RMLL 2010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>Déroulement</text:p>
                <text:list>
                  <text:list-item>
                    <text:p>Mois d'Octobre : préparation d'un dossier de présentation à destination des institutionnels</text:p>
                  </text:list-item>
                  <text:list-item>
                    <text:p>Fin Octobre → Mi-Février : suivi des contacts institutionnels, affinement du budget, préparation du dossier à destination du comité de sélection.</text:p>
                  </text:list-item>
                  <text:list-item>
                    <text:p>Soutien des collectivités : Mairie, Communauté Urbaine, Conseil Général et Conseil Régional</text:p>
                  </text:list-item>
                  <text:list-item>
                    <text:p>Accord de l'Université Toulouse 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RMLL</text:p>
          </draw:text-box>
        </draw:frame>
        <draw:frame presentation:style-name="pr9" draw:layer="layout" svg:width="25.199cm" svg:height="16.255cm" svg:x="1.4cm" svg:y="2.484cm" presentation:class="outline" presentation:user-transformed="true">
          <draw:text-box>
            <text:list text:style-name="L2">
              <text:list-item>
                <text:p>Atouts de la candidature toulousaine :</text:p>
                <text:list>
                  <text:list-item>
                    <text:p>Plus grande ville ayant jamais accueillie les RMLL</text:p>
                  </text:list-item>
                  <text:list-item>
                    <text:p>Lieux exceptionnels de conférences et de Nocturne en plein coeur du centre ville historique</text:p>
                  </text:list-item>
                  <text:list-item>
                    <text:p>Un positionnement de l'événement autour du week-end</text:p>
                  </text:list-item>
                </text:list>
              </text:list-item>
              <text:list-item>
                <text:p>Refus du comité de sélection, au profit de Bordeaux</text:p>
              </text:list-item>
              <text:list-item>
                <text:p>Argument principal : manque d'expérienc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RMLL</text:p>
          </draw:text-box>
        </draw:frame>
        <draw:frame presentation:style-name="pr9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Description détaillée du montage du dossier et des différents échanges en cours</text:p>
              </text:list-item>
              <text:list-item>
                <text:p><text:a xlink:href="http://www.toulibre.org/rmll2010">http://www.toulibre.org/rmll2010</text:a></text:p>
              </text:list-item>
              <text:list-item>
                <text:p>Volonté de diffusion publiq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Projets</text:p>
          </draw:text-box>
        </draw:frame>
        <draw:frame presentation:style-name="pr9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Mairie de Toulouse</text:p>
                <text:list>
                  <text:list-item>
                    <text:p>Aide des associations en matière de TIC : Logiciels Libres et projet de recyclage d'ordinateurs</text:p>
                  </text:list-item>
                  <text:list-item>
                    <text:p>Octobre 2008 – Janvier 2009 : réunions avec la Mairie (Toulibre, Coopalibre, Clic Cool, Toulousasso)</text:p>
                  </text:list-item>
                  <text:list-item>
                    <text:p>Pistes évoquées : création d'un pack logiciels libres, d'un guide, d'un portail associatif</text:p>
                  </text:list-item>
                </text:list>
              </text:list-item>
              <text:list-item>
                <text:p>Le Libre dans les écoles</text:p>
                <text:list>
                  <text:list-item>
                    <text:p>Mêmes acteurs + acteurs de l'édu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>Projets</text:p>
          </draw:text-box>
        </draw:frame>
        <draw:frame presentation:style-name="pr9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La Mêlée Numérique : Groupe de travail Logiciels Libres</text:p>
                <text:list>
                  <text:list-item>
                    <text:p>Réunion mensuelle avec des acteurs locaux du LL (entreprises du Libre, associations, indépendants, juristes)</text:p>
                  </text:list-item>
                  <text:list-item>
                    <text:p>Projet de cartographie des communautés du Logiciel Libre</text:p>
                  </text:list-item>
                  <text:list-item>
                    <text:p>Projet d'événement toulousain autour du Lib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>
          <draw:text-box>
            <text:p>Projets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>La Cantine</text:p>
                <text:list>
                  <text:list-item>
                    <text:p>Projet de création d'une « Cantine » à Toulouse (espace collaboratif des acteurs du numérique)</text:p>
                  </text:list-item>
                  <text:list-item>
                    <text:p>Toulibre sollicité : potentiel lieu de conférences et d'échanges</text:p>
                  </text:list-item>
                  <text:list-item>
                    <text:p>Ouverture courant 20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Divers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Achat de matériel</text:p>
                <text:list>
                  <text:list-item>
                    <text:p text:style-name="P4">Totem de présentation du Libre</text:p>
                  </text:list-item>
                  <text:list-item>
                    <text:p text:style-name="P4">Pingouin (manchot ?) gonflable</text:p>
                  </text:list-item>
                </text:list>
              </text:list-item>
              <text:list-item>
                <text:p text:style-name="P4">Adhésion à l'APRIL</text:p>
                <text:list>
                  <text:list-item>
                    <text:p text:style-name="P4">Renouvelée, 100 Euros au lieu de 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 presentation:user-transformed="true">
          <draw:text-box>
            <text:p text:style-name="P4">Infrastructure technique</text:p>
          </draw:text-box>
        </draw:frame>
        <draw:frame presentation:style-name="pr9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>Migration wikini =&gt; dokuwiki</text:p>
              </text:list-item>
              <text:list-item>
                <text:p>Mise à jour de Galette</text:p>
              </text:list-item>
              <text:list-item>
                <text:p>Authentification wiki liée à Galette</text:p>
              </text:list-item>
              <text:list-item>
                <text:p>Passage en privé des archives de la liste <text:a xlink:href="mailto:toulibre-orga@toulibre.org">toulibre-orga@toulibre.org</text:a></text:p>
              </text:list-item>
              <text:list-item>
                <text:p>Création de toulibre-ca@toulibre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 presentation:user-transformed="true">
          <draw:text-box>
            <text:p text:style-name="P4">Presse et listes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4">Presse</text:p>
                <text:list>
                  <text:list-item>
                    <text:p text:style-name="P4">Annonces dans la Gazette de l'Utopia</text:p>
                  </text:list-item>
                  <text:list-item>
                    <text:p text:style-name="P4">Annonces sur le Web</text:p>
                  </text:list-item>
                </text:list>
              </text:list-item>
              <text:list-item>
                <text:p text:style-name="P4">Listes</text:p>
                <text:list>
                  <text:list-item>
                    <text:p text:style-name="P4">420 abonnés sur toulibre-annonces (contre 325)</text:p>
                  </text:list-item>
                  <text:list-item>
                    <text:p text:style-name="P4">247 abonnés sur toulouse-ll (contre 209)</text:p>
                  </text:list-item>
                  <text:list-item>
                    <text:p text:style-name="P4">90 abonnés sur toulibre-orga (contre 78)</text:p>
                  </text:list-item>
                  <text:list-item>
                    <text:p text:style-name="P4">Traffic cons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0">
        <office:forms form:automatic-focus="false" form:apply-design-mode="false"/>
        <draw:frame presentation:style-name="pr10" draw:text-style-name="P6" draw:layer="layout" svg:width="25.199cm" svg:height="3.256cm" svg:x="1.482cm" svg:y="8.569cm" presentation:class="title" presentation:user-transformed="true">
          <draw:text-box>
            <text:p><text:span text:style-name="T4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0">
        <office:forms form:automatic-focus="false" form:apply-design-mode="false"/>
        <draw:frame presentation:style-name="pr10" draw:text-style-name="P6" draw:layer="layout" svg:width="25.199cm" svg:height="3.256cm" svg:x="1.482cm" svg:y="8.569cm" presentation:class="title" presentation:user-transformed="true">
          <draw:text-box>
            <text:p><text:span text:style-name="T4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-0.001cm" svg:y="0cm" presentation:class="title" presentation:user-transformed="true">
          <draw:text-box>
            <text:p text:style-name="P4">Produits</text:p>
          </draw:text-box>
        </draw:frame>
        <draw:frame draw:name="Object 1" draw:style-name="gr3" draw:layer="layout" svg:width="24.37cm" svg:height="6.459cm" svg:x="1.73cm" svg:y="6.99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8">
        <office:forms form:automatic-focus="false" form:apply-design-mode="false"/>
        <draw:frame presentation:style-name="pr11" draw:layer="layout" svg:width="28cm" svg:height="1.813cm" svg:x="0cm" svg:y="-0.015cm" presentation:class="title">
          <draw:text-box>
            <text:p>Charges</text:p>
          </draw:text-box>
        </draw:frame>
        <draw:frame draw:name="Object 1" draw:style-name="gr3" draw:layer="layout" svg:width="25.027cm" svg:height="13.15cm" svg:x="1.605cm" svg:y="4.00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0">
        <office:forms form:automatic-focus="false" form:apply-design-mode="false"/>
        <draw:frame presentation:style-name="pr10" draw:text-style-name="P6" draw:layer="layout" svg:width="25.199cm" svg:height="3.256cm" svg:x="1.482cm" svg:y="8.569cm" presentation:class="title" presentation:user-transformed="true">
          <draw:text-box>
            <text:p><text:span text:style-name="T4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0">
        <office:forms form:automatic-focus="false" form:apply-design-mode="false"/>
        <draw:frame presentation:style-name="pr10" draw:text-style-name="P6" draw:layer="layout" svg:width="25.199cm" svg:height="3.625cm" svg:x="1.482cm" svg:y="8.385cm" presentation:class="title" presentation:user-transformed="true">
          <draw:text-box>
            <text:p><text:span text:style-name="T4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3">
        <office:forms form:automatic-focus="false" form:apply-design-mode="false"/>
        <draw:frame presentation:style-name="pr11" draw:layer="layout" svg:width="28cm" svg:height="1.813cm" svg:x="0cm" svg:y="-0.015cm" presentation:class="title">
          <draw:text-box>
            <text:p>Candidats</text:p>
          </draw:text-box>
        </draw:frame>
        <draw:frame presentation:style-name="pr9" draw:layer="layout" svg:width="12.296cm" svg:height="16.039cm" svg:x="1.4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Arnaud Bonatti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Emmanuelle Helly</text:p>
              </text:list-item>
              <text:list-item>
                <text:p>Hugo Mercier</text:p>
              </text:list-item>
            </text:list>
          </draw:text-box>
        </draw:frame>
        <draw:frame presentation:style-name="pr9" draw:layer="layout" svg:width="12.296cm" svg:height="16.039cm" svg:x="14.311cm" svg:y="2.484cm" presentation:class="outline">
          <draw:text-box>
            <text:list text:style-name="L2">
              <text:list-item>
                <text:p>Kévin Ottens</text:p>
              </text:list-item>
              <text:list-item>
                <text:p>Thomas Petazzoni</text:p>
              </text:list-item>
              <text:list-item>
                <text:p>Michel Renon</text:p>
              </text:list-item>
              <text:list-item>
                <text:p>Olivier Saraja</text:p>
              </text:list-item>
              <text:list-item>
                <text:p>Marc Souviron</text:p>
              </text:list-item>
              <text:list-item>
                <text:p>Gaël Utard</text:p>
              </text:list-item>
              <text:list-item>
                <text:p>José Luis Lopez-Castillo</text:p>
              </text:list-item>
            </text:list>
          </draw:text-box>
        </draw:frame>
        <draw:frame draw:style-name="gr1" draw:layer="layout" svg:width="25.921cm" svg:height="3.209cm" svg:x="1.447cm" svg:y="14.676cm">
          <draw:text-box>
            <text:p>12 personnes</text:p>
            <text:list text:style-name="L1">
              <text:list-item>
                <text:p><text:s/>10 membres du CA 2008-2009</text:p>
              </text:list-item>
              <text:list-item>
                <text:p><text:s/>2 nouveaux candidats : Fabien Adam et Olivier Sara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0">
        <office:forms form:automatic-focus="false" form:apply-design-mode="false"/>
        <draw:frame presentation:style-name="pr10" draw:text-style-name="P6" draw:layer="layout" svg:width="25.199cm" svg:height="3.256cm" svg:x="1.482cm" svg:y="8.569cm" presentation:class="title" presentation:user-transformed="true">
          <draw:text-box>
            <text:p><text:span text:style-name="T4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11" draw:layer="layout" svg:width="28cm" svg:height="1.813cm" svg:x="0cm" svg:y="-0.015cm" presentation:class="title">
          <draw:text-box>
            <text:p>Évènements</text:p>
          </draw:text-box>
        </draw:frame>
        <draw:frame presentation:style-name="pr9" draw:layer="layout" svg:width="25.199cm" svg:height="16.039cm" svg:x="1.4cm" svg:y="2.733cm" presentation:class="outline" presentation:user-transformed="true">
          <draw:text-box>
            <text:list text:style-name="L2">
              <text:list-item>
                <text:p>Rencontres bi-mensuelles maintenues</text:p>
                <text:list>
                  <text:list-item>
                    <text:p>On recherche des intervenants et des idées d'interventions</text:p>
                  </text:list-item>
                </text:list>
              </text:list-item>
              <text:list-item>
                <text:p>Plein de créneaux d'ateliers le samedi</text:p>
                <text:list>
                  <text:list-item>
                    <text:p>42 créneaux disponibles en tout</text:p>
                  </text:list-item>
                  <text:list-item>
                    <text:p>Ateliers KDE, Blender, M.A.O, et vous ?</text:p>
                  </text:list-item>
                </text:list>
              </text:list-item>
              <text:list-item>
                <text:p>Qjelt chaque mois</text:p>
              </text:list-item>
              <text:list-item>
                <text:p>Événements consultables</text:p>
                <text:list>
                  <text:list-item>
                    <text:p>Sur le site, via le flux RSS et calendrier iCal de l'Agenda du Libre, annoncés sur toulibre-anno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8" draw:layer="layout" svg:width="28cm" svg:height="1.813cm" svg:x="0cm" svg:y="-0.015cm" presentation:class="title">
          <draw:text-box>
            <text:p>Évènements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>Salon Alternalys fin septembre</text:p>
              </text:list-item>
              <text:list-item>
                <text:p>FRESS en décembre</text:p>
              </text:list-item>
              <text:list-item>
                <text:p>Ubuntu Party le 5 décembre à l'ENSEEI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8" draw:layer="layout" svg:width="28cm" svg:height="1.813cm" svg:x="-0.001cm" svg:y="0cm" presentation:class="title">
          <draw:text-box>
            <text:p>Projets</text:p>
          </draw:text-box>
        </draw:frame>
        <draw:frame presentation:style-name="pr9" draw:layer="layout" svg:width="25.199cm" svg:height="16.039cm" svg:x="1.4cm" svg:y="2.484cm" presentation:class="outline">
          <draw:text-box>
            <text:list text:style-name="L2">
              <text:list-item>
                <text:p>Écoles</text:p>
              </text:list-item>
              <text:list-item>
                <text:p>Associations</text:p>
              </text:list-item>
              <text:list-item>
                <text:p>D'autres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3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cm" svg:height="1.782cm" svg:x="0cm" svg:y="0cm">
        <text:p/>
      </draw:rect>
      <draw:frame presentation:style-name="Mpr2" draw:text-style-name="MP1" draw:layer="backgroundobjects" svg:width="28cm" svg:height="1.782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199cm" svg:height="16.289cm" svg:x="1.4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cm" svg:height="1.399cm" svg:x="0cm" svg:y="19.601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668cm" svg:height="1.275cm" svg:x="16.739cm" svg:y="19.709cm">
        <draw:text-box>
          <text:p/>
        </draw:text-box>
      </draw:frame>
      <draw:frame draw:style-name="Mgr5" draw:text-style-name="MP1" draw:layer="backgroundobjects" svg:width="7.451cm" svg:height="1.399cm" svg:x="20.549cm" svg:y="19.601cm">
        <draw:text-box>
          <text:p text:style-name="MP3"><text:span text:style-name="MT2"><text:page-number>32</text:page-number></text:span></text:p>
        </draw:text-box>
      </draw:frame>
      <draw:frame draw:style-name="Mgr6" draw:text-style-name="MP5" draw:layer="backgroundobjects" svg:width="3.667cm" svg:height="1.054cm" svg:x="0.201cm" svg:y="19.736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5-11-15T18:44:57</meta:creation-date>
    <dc:date>2009-09-09T23:04:11</dc:date>
    <meta:editing-cycles>315</meta:editing-cycles>
    <meta:editing-duration>PT50H43M21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09in"/>
    </style:style>
    <style:style style:name="co2" style:family="table-column">
      <style:table-column-properties fo:break-before="auto" style:column-width="2.4638in"/>
    </style:style>
    <style:style style:name="co3" style:family="table-column">
      <style:table-column-properties fo:break-before="auto" style:column-width="1.52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457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style:font-size-asian="26pt" style:font-size-complex="26pt"/>
    </style:style>
    <style:style style:name="ce4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5109">
      <style:table-cell-properties fo:padding-bottom="0.0193in" fo:padding-left="0.0138in" fo:padding-right="0.0138in" fo:padding-top="0.0193in"/>
    </style:style>
    <style:style style:name="ce6" style:family="table-cell" style:parent-style-name="Default" style:data-style-name="N5011">
      <style:text-properties fo:font-size="26pt" style:font-size-asian="26pt" style:font-size-complex="26pt"/>
    </style:style>
    <style:style style:name="ce7" style:family="table-cell" style:parent-style-name="Default" style:data-style-name="N5011">
      <style:text-properties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row table:style-name="ro1">
          <table:table-cell office:value-type="string">
            <text:p>Commandes groupées</text:p>
          </table:table-cell>
          <table:table-cell office:value-type="currency" office:currency="EUR" office:value="432">
            <text:p>432,00 €</text:p>
          </table:table-cell>
          <table:table-cell office:value-type="percentage" office:value="0.282">
            <text:p>28,20%</text:p>
          </table:table-cell>
        </table:table-row>
        <table:table-row table:style-name="ro1">
          <table:table-cell office:value-type="string">
            <text:p>Photocopies et impression</text:p>
          </table:table-cell>
          <table:table-cell office:value-type="currency" office:currency="EUR" office:value="247.5">
            <text:p>247,50 €</text:p>
          </table:table-cell>
          <table:table-cell office:value-type="percentage" office:value="0.1616">
            <text:p>16,16%</text:p>
          </table:table-cell>
        </table:table-row>
        <table:table-row table:style-name="ro1">
          <table:table-cell office:value-type="string">
            <text:p>Achat alimentaire</text:p>
          </table:table-cell>
          <table:table-cell office:value-type="currency" office:currency="EUR" office:value="229.92">
            <text:p>229,92 €</text:p>
          </table:table-cell>
          <table:table-cell office:value-type="percentage" office:value="0.1501">
            <text:p>15,01%</text:p>
          </table:table-cell>
        </table:table-row>
        <table:table-row table:style-name="ro1">
          <table:table-cell office:value-type="string">
            <text:p>Assurance</text:p>
          </table:table-cell>
          <table:table-cell office:value-type="currency" office:currency="EUR" office:value="171.6">
            <text:p>171,60 €</text:p>
          </table:table-cell>
          <table:table-cell office:value-type="percentage" office:value="0.112">
            <text:p>11,20%</text:p>
          </table:table-cell>
        </table:table-row>
        <table:table-row table:style-name="ro1">
          <table:table-cell office:value-type="string">
            <text:p>Équiment association</text:p>
          </table:table-cell>
          <table:table-cell office:value-type="currency" office:currency="EUR" office:value="166.25">
            <text:p>166,25 €</text:p>
          </table:table-cell>
          <table:table-cell office:value-type="percentage" office:value="0.1085">
            <text:p>10,85%</text:p>
          </table:table-cell>
        </table:table-row>
        <table:table-row table:style-name="ro1">
          <table:table-cell office:value-type="string">
            <text:p>Déplacement</text:p>
          </table:table-cell>
          <table:table-cell office:value-type="currency" office:currency="EUR" office:value="106">
            <text:p>106,00 €</text:p>
          </table:table-cell>
          <table:table-cell office:value-type="percentage" office:value="0.0692">
            <text:p>6,92%</text:p>
          </table:table-cell>
        </table:table-row>
        <table:table-row table:style-name="ro1">
          <table:table-cell office:value-type="string">
            <text:p>Adhésion autres associations</text:p>
          </table:table-cell>
          <table:table-cell office:value-type="currency" office:currency="EUR" office:value="100">
            <text:p>100,00 €</text:p>
          </table:table-cell>
          <table:table-cell office:value-type="percentage" office:value="0.0653">
            <text:p>6,53%</text:p>
          </table:table-cell>
        </table:table-row>
        <table:table-row table:style-name="ro1">
          <table:table-cell office:value-type="string">
            <text:p>Frais postaux</text:p>
          </table:table-cell>
          <table:table-cell office:value-type="currency" office:currency="EUR" office:value="39.24">
            <text:p>39,24 €</text:p>
          </table:table-cell>
          <table:table-cell office:value-type="percentage" office:value="0.0256">
            <text:p>2,56%</text:p>
          </table:table-cell>
        </table:table-row>
        <table:table-row table:style-name="ro1">
          <table:table-cell office:value-type="string">
            <text:p>Salons</text:p>
          </table:table-cell>
          <table:table-cell office:value-type="currency" office:currency="EUR" office:value="25">
            <text:p>25,00 €</text:p>
          </table:table-cell>
          <table:table-cell office:value-type="percentage" office:value="0.0156">
            <text:p>1,56%</text:p>
          </table:table-cell>
        </table:table-row>
        <table:table-row table:style-name="ro1">
          <table:table-cell office:value-type="string">
            <text:p>Nom de domaine Internet</text:p>
          </table:table-cell>
          <table:table-cell office:value-type="currency" office:currency="EUR" office:value="14.35">
            <text:p>14,35 €</text:p>
          </table:table-cell>
          <table:table-cell office:value-type="percentage" office:value="0.009">
            <text:p>0,90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office:value-type="currency" office:currency="EUR" office:value="1531.86">
            <text:p>1 531,86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 table:style-name="Default"/>
          <table:table-cell table:style-name="ce5"/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17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09in"/>
    </style:style>
    <style:style style:name="co2" style:family="table-column">
      <style:table-column-properties fo:break-before="auto" style:column-width="2.7173in"/>
    </style:style>
    <style:style style:name="co3" style:family="table-column">
      <style:table-column-properties fo:break-before="auto" style:column-width="1.90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457in" fo:break-before="auto" style:use-optimal-row-height="true"/>
    </style:style>
    <style:style style:name="ro2" style:family="table-row">
      <style:table-row-properties style:row-height="0.54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32pt" style:font-size-asian="32pt" style:font-size-complex="32pt"/>
    </style:style>
    <style:style style:name="ce3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style:font-size-asian="26pt" style:font-size-complex="26pt"/>
    </style:style>
    <style:style style:name="ce5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32pt" style:font-size-asian="32pt" style:font-size-complex="32pt"/>
    </style:style>
    <style:style style:name="ce6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 style:data-style-name="N5109">
      <style:table-cell-properties fo:padding-bottom="0.0193in" fo:padding-left="0.0138in" fo:padding-right="0.0138in" fo:padding-top="0.0193in"/>
    </style:style>
    <style:style style:name="ce8" style:family="table-cell" style:parent-style-name="Default" style:data-style-name="N5011">
      <style:text-properties fo:font-size="26pt" style:font-size-asian="26pt" style:font-size-complex="26pt"/>
    </style:style>
    <style:style style:name="ce9" style:family="table-cell" style:parent-style-name="Default" style:data-style-name="N5011">
      <style:text-properties fo:font-size="32pt" style:font-size-asian="32pt" style:font-size-complex="32pt"/>
    </style:style>
    <style:style style:name="ce10" style:family="table-cell" style:parent-style-name="Default" style:data-style-name="N5011">
      <style:text-properties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row table:style-name="ro1">
          <table:table-cell table:style-name="ce1" office:value-type="string">
            <text:p>Commandes groupées</text:p>
          </table:table-cell>
          <table:table-cell table:style-name="ce4" office:value-type="currency" office:currency="EUR" office:value="432">
            <text:p>432,00 €</text:p>
          </table:table-cell>
          <table:table-cell table:style-name="ce8" office:value-type="percentage" office:value="0.282">
            <text:p>28,20%</text:p>
          </table:table-cell>
        </table:table-row>
        <table:table-row table:style-name="ro2">
          <table:table-cell office:value-type="string">
            <text:p>Cotisations adhérents</text:p>
          </table:table-cell>
          <table:table-cell office:value-type="currency" office:currency="EUR" office:value="1426">
            <text:p>1 426,00 €</text:p>
          </table:table-cell>
          <table:table-cell office:value-type="percentage" office:value="0.6654">
            <text:p>66,54%</text:p>
          </table:table-cell>
        </table:table-row>
        <table:table-row table:style-name="ro2">
          <table:table-cell office:value-type="string">
            <text:p>Commandes groupées</text:p>
          </table:table-cell>
          <table:table-cell office:value-type="currency" office:currency="EUR" office:value="400">
            <text:p>400,00 €</text:p>
          </table:table-cell>
          <table:table-cell office:value-type="percentage" office:value="0.1866">
            <text:p>18,66%</text:p>
          </table:table-cell>
        </table:table-row>
        <table:table-row table:style-name="ro2">
          <table:table-cell office:value-type="string">
            <text:p>Évènements</text:p>
          </table:table-cell>
          <table:table-cell office:value-type="currency" office:currency="EUR" office:value="317.25">
            <text:p>317,25 €</text:p>
          </table:table-cell>
          <table:table-cell office:value-type="percentage" office:value="0.148">
            <text:p>14,80%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table:style-name="ce6" office:value-type="currency" office:currency="EUR" office:value="2143.25">
            <text:p>2 143,25 €</text:p>
          </table:table-cell>
          <table:table-cell table:style-name="ce10" office:value-type="percentage" office:value="1">
            <text:p>100,00%</text:p>
          </table:table-cell>
        </table:table-row>
        <table:table-row table:style-name="ro3">
          <table:table-cell table:style-name="Default"/>
          <table:table-cell table:style-name="ce7"/>
          <table:table-cell table:style-name="ce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17:0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