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Luxi Sans1" svg:font-family="'Luxi Sans'"/>
    <style:font-face style:name="Monospace" svg:font-family="Monospace" style:font-pitch="fixed"/>
    <style:font-face style:name="Bitstream Vera Sans Mono" svg:font-family="'Bitstream Vera Sans Mono'" style:font-family-generic="swiss" style:font-pitch="fixed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Kochi Gothic" svg:font-family="'Kochi Gothic'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3f5fbf" style:font-name="Bitstream Vera Sans Mono" fo:font-size="10pt" style:font-name-asian="Monospace" style:font-size-asian="10pt" style:font-name-complex="Monospace" style:font-size-complex="10pt"/>
    </style:style>
    <style:style style:name="P2" style:family="paragraph" style:parent-style-name="Standard">
      <style:paragraph-properties style:text-autospace="none"/>
      <style:text-properties style:font-name="Bitstream Vera Sans Mono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style:text-autospace="none"/>
      <style:text-properties fo:color="#000000" style:font-name="Kochi Gothic" fo:font-size="10pt" style:font-name-asian="Kochi Gothic" style:font-size-asian="10pt" style:font-name-complex="Kochi Gothic" style:font-size-complex="10pt"/>
    </style:style>
    <style:style style:name="P4" style:family="paragraph" style:parent-style-name="Standard">
      <style:paragraph-properties style:text-autospace="none"/>
      <style:text-properties fo:color="#000000" style:font-name="Bitstream Vera Sans Mono" fo:font-size="10pt" style:font-name-asian="Monospace" style:font-size-asian="10pt" style:font-name-complex="Monospace" style:font-size-complex="10pt"/>
    </style:style>
    <style:style style:name="P5" style:family="paragraph" style:parent-style-name="Standard">
      <style:paragraph-properties style:text-autospace="none"/>
      <style:text-properties fo:color="#000000" style:font-name="OpenSymbol" fo:font-size="10pt" style:font-name-asian="OpenSymbol" style:font-size-asian="10pt" style:font-name-complex="OpenSymbol" style:font-size-complex="10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-0.079cm" fo:margin-right="0cm" fo:text-indent="0cm" style:auto-text-indent="false" style:text-autospace="none"/>
      <style:text-properties style:font-name="Bitstream Vera Sans Mono" fo:font-size="10pt" style:font-name-asian="Monospace" style:font-size-asian="10pt" style:font-name-complex="Monospace" style:font-size-complex="10pt"/>
    </style:style>
    <style:style style:name="P8" style:family="paragraph" style:parent-style-name="Standard">
      <style:paragraph-properties fo:margin-left="-0.82cm" fo:margin-right="-0.688cm" fo:text-indent="0cm" style:auto-text-indent="false" style:text-autospace="none"/>
      <style:text-properties style:font-name="Bitstream Vera Sans Mono" fo:font-size="10pt" style:font-name-asian="Monospace" style:font-size-asian="10pt" style:font-name-complex="Monospace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Kochi Gothic" style:font-name-asian="Kochi Gothic" style:font-name-complex="Kochi Gothic"/>
    </style:style>
    <style:style style:name="T3" style:family="text">
      <style:text-properties fo:color="#000000" style:font-name="Kochi Gothic" fo:font-size="10pt" style:font-name-asian="Kochi Gothic" style:font-size-asian="10pt" style:font-name-complex="Kochi Gothic" style:font-size-complex="10pt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name="Bitstream Vera Sans Mono" fo:font-size="10pt" style:font-name-asian="Monospace" style:font-size-asian="10pt" style:font-name-complex="Monospace" style:font-size-complex="10pt"/>
    </style:style>
    <style:style style:name="T6" style:family="text">
      <style:text-properties fo:color="#3f5fbf"/>
    </style:style>
    <style:style style:name="T7" style:family="text">
      <style:text-properties fo:color="#7f0055" fo:font-weight="bold" style:font-weight-asian="bold" style:font-weight-complex="bold"/>
    </style:style>
    <style:style style:name="T8" style:family="text">
      <style:text-properties fo:color="#7f9fbf" fo:font-weight="bold" style:font-weight-asian="bold" style:font-weight-complex="bold"/>
    </style:style>
    <style:style style:name="T9" style:family="text">
      <style:text-properties fo:color="#2a00ff"/>
    </style:style>
    <style:style style:name="T10" style:family="text">
      <style:text-properties fo:color="#2a00ff" style:font-name="Bitstream Vera Sans Mono" fo:font-size="10pt" style:font-name-asian="Monospace" style:font-size-asian="10pt" style:font-name-complex="Monospace" style:font-size-complex="10pt"/>
    </style:style>
    <style:style style:name="T11" style:family="text">
      <style:text-properties style:font-name="Kochi Gothic" style:font-name-asian="Kochi Gothic" style:font-name-complex="Kochi Gothic"/>
    </style:style>
    <style:style style:name="T12" style:family="text">
      <style:text-properties style:font-name="OpenSymbol" style:font-name-asian="OpenSymbol" style:font-name-complex="OpenSymbol"/>
    </style:style>
    <style:style style:name="T13" style:family="text">
      <style:text-properties fo:color="#3f7f5f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c0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*</text:p>
      <text:p text:style-name="P2"><text:span text:style-name="T1"><text:s/></text:span><text:span text:style-name="T6">*</text:span><text:span text:style-name="T1"> </text:span><text:span text:style-name="T6">Premier</text:span><text:span text:style-name="T1"> </text:span><text:span text:style-name="T6">test</text:span><text:span text:style-name="T1"> </text:span><text:span text:style-name="T6">d'utilisation</text:span><text:span text:style-name="T1"> </text:span><text:span text:style-name="T6">d'une</text:span><text:span text:style-name="T1"> </text:span><text:span text:style-name="T6">action</text:span><text:span text:style-name="T1"> </text:span><text:span text:style-name="T6">sur</text:span><text:span text:style-name="T1"> </text:span><text:span text:style-name="T6">une</text:span><text:span text:style-name="T1"> </text:span><text:span text:style-name="T6">installation</text:span><text:span text:style-name="T1"> </text:span><text:span text:style-name="T6">distante</text:span></text:p>
      <text:p text:style-name="P2"><text:span text:style-name="T1"><text:s/></text:span><text:span text:style-name="T6">*</text:span><text:span text:style-name="T1"> </text:span></text:p>
      <text:p text:style-name="P2"><text:span text:style-name="T1"><text:s/></text:span><text:span text:style-name="T6">*/</text:span></text:p>
      <text:p text:style-name="P2"><text:span text:style-name="T7">import</text:span><text:span text:style-name="T1"> com.sun.star.bridge.XUnoUrlResolver;</text:span></text:p>
      <text:p text:style-name="P2"><text:span text:style-name="T7">import</text:span><text:span text:style-name="T1"> com.sun.star.lang.XComponent;</text:span></text:p>
      <text:p text:style-name="P2"><text:span text:style-name="T7">import</text:span><text:span text:style-name="T1"> com.sun.star.lang.XMultiComponentFactory;</text:span></text:p>
      <text:p text:style-name="P2"><text:span text:style-name="T7">import</text:span><text:span text:style-name="T1"> com.sun.star.uno.XComponentContext;</text:span></text:p>
      <text:p text:style-name="P2"><text:span text:style-name="T7">import</text:span><text:span text:style-name="T1"> com.sun.star.uno.UnoRuntime;</text:span></text:p>
      <text:p text:style-name="P2"><text:span text:style-name="T7">import</text:span><text:span text:style-name="T1"> com.sun.star.frame.XComponentLoader;</text:span></text:p>
      <text:p text:style-name="P2"><text:span text:style-name="T7">import</text:span><text:span text:style-name="T1"> com.sun.star.beans.PropertyValue;</text:span></text:p>
      <text:p text:style-name="P2"><text:span text:style-name="T7">import</text:span><text:span text:style-name="T1"> com.sun.star.beans.XPropertySet;</text:span></text:p>
      <text:p text:style-name="P2"><text:span text:style-name="T7">import</text:span><text:span text:style-name="T1"> com.sun.star.text.XText;</text:span></text:p>
      <text:p text:style-name="P2"><text:span text:style-name="T7">import</text:span><text:span text:style-name="T1"> com.sun.star.text.XTextRange;</text:span></text:p>
      <text:p text:style-name="P2"><text:span text:style-name="T7">import</text:span><text:span text:style-name="T1"> com.sun.star.text.XTextDocument;</text:span></text:p>
      <text:p text:style-name="P2"/>
      <text:p text:style-name="P2"><text:span text:style-name="T7">public</text:span><text:span text:style-name="T1"> </text:span><text:span text:style-name="T7">class</text:span><text:span text:style-name="T1"> documentLoader {</text:span></text:p>
      <text:p text:style-name="P2"/>
      <text:p text:style-name="P2"><text:span text:style-name="T1"><text:tab/></text:span><text:span text:style-name="T6">/**</text:span></text:p>
      <text:p text:style-name="P2"><text:span text:style-name="T1"><text:tab/> </text:span><text:span text:style-name="T6">*</text:span><text:span text:style-name="T1"> </text:span><text:span text:style-name="T8">@param </text:span><text:span text:style-name="T6">args</text:span></text:p>
      <text:p text:style-name="P2"><text:span text:style-name="T1"><text:tab/> </text:span><text:span text:style-name="T6">*/</text:span></text:p>
      <text:p text:style-name="P2"/>
      <text:p text:style-name="P2"><text:span text:style-name="T1"><text:tab/></text:span><text:span text:style-name="T7">public</text:span><text:span text:style-name="T1"> </text:span><text:span text:style-name="T7">static</text:span><text:span text:style-name="T1"> </text:span><text:span text:style-name="T7">void</text:span><text:span text:style-name="T1"> main(String[] args) {</text:span></text:p>
      <text:p text:style-name="P2"><text:span text:style-name="T1"><text:tab/><text:tab/>String[] argsn = </text:span><text:span text:style-name="T7">new</text:span><text:span text:style-name="T1"> String[] {</text:span></text:p>
      <text:p text:style-name="P2"><text:span text:style-name="T1"><text:tab/><text:tab/></text:span><text:span text:style-name="T9">"uno:socket,host=192.168.0.10,port=8100;urp;StarOffice.ServiceManager"</text:span><text:span text:style-name="T1">,</text:span></text:p>
      <text:p text:style-name="P2"><text:span text:style-name="T1"><text:tab/><text:tab/></text:span><text:span text:style-name="T9">"private:factory/swriter"</text:span><text:span text:style-name="T1"> };</text:span></text:p>
      <text:p text:style-name="P2"><text:span text:style-name="T1"><text:tab/><text:tab/></text:span><text:span text:style-name="T7">try</text:span><text:span text:style-name="T1"> {</text:span></text:p>
      <text:p text:style-name="P3"/>
      <text:p text:style-name="P2"><text:span text:style-name="T2">①</text:span><text:span text:style-name="T1"><text:tab/><text:tab/><text:tab/>XComponentContext xcomponentcontext = com.sun.star.comp.helper.Bootstrap.</text:span><text:span text:style-name="T4">createInitialComponentContext</text:span><text:span text:style-name="T1">(</text:span><text:span text:style-name="T7">null</text:span><text:span text:style-name="T1">);</text:span></text:p>
      <text:p text:style-name="P2"/>
      <text:p text:style-name="P4"><text:span text:style-name="T11">②</text:span><text:tab/><text:tab/><text:tab/>XMultiComponentFactory xmulticomponentfactory =</text:p>
      <text:p text:style-name="P4">xcomponentcontext.getServiceManager();</text:p>
      <text:p text:style-name="P2"/>
      <text:p text:style-name="P4"><text:span text:style-name="T11">③</text:span><text:tab/><text:tab/><text:tab/>Object objectUrlResolver =</text:p>
      <text:p text:style-name="P4">xmulticomponentfactory.createInstanceWithContext(</text:p>
      <text:p text:style-name="P2"><text:span text:style-name="T1"><text:tab/><text:tab/><text:tab/><text:tab/><text:tab/><text:tab/><text:tab/></text:span><text:span text:style-name="T9">"com.sun.star.bridge.UnoUrlResolver"</text:span><text:span text:style-name="T1">,</text:span></text:p>
      <text:p text:style-name="P4"><text:tab/><text:tab/><text:tab/><text:tab/><text:tab/><text:tab/><text:tab/>xcomponentcontext);</text:p>
      <text:p text:style-name="P4"><text:span text:style-name="T11">④</text:span><text:tab/><text:tab/><text:tab/>XUnoUrlResolver xurlresolver = </text:p>
      <text:p text:style-name="P7"><text:span text:style-name="T1">(XUnoUrlResolver)UnoRuntime.</text:span><text:span text:style-name="T4">queryInterface</text:span><text:span text:style-name="T1">(XUnoUrlResolver.</text:span><text:span text:style-name="T7">class</text:span><text:span text:style-name="T1">,objectUrlResolver);</text:span></text:p>
      <text:p text:style-name="P2"/>
      <text:p text:style-name="P4"><text:span text:style-name="T11">⑤</text:span><text:tab/><text:tab/><text:tab/>Object objectInitial = xurlresolver.resolve(argsn[0]);</text:p>
      <text:p text:style-name="P2"/>
      <text:p text:style-name="P4"><text:span text:style-name="T11">⑥</text:span><text:tab/><text:tab/><text:tab/>xmulticomponentfactory = </text:p>
      <text:p text:style-name="P2"><text:span text:style-name="T1">(XMultiComponentFactory) UnoRuntime.</text:span><text:span text:style-name="T4">queryInterface</text:span><text:span text:style-name="T1">(XMultiComponentFactory.</text:span><text:span text:style-name="T7">class</text:span><text:span text:style-name="T1">, objectInitial);</text:span></text:p>
      <text:p text:style-name="P2"/>
      <text:p text:style-name="P4"><text:span text:style-name="T11">⑦</text:span><text:tab/><text:tab/><text:tab/>XPropertySet xpropertysetMultiComponentFactory = </text:p>
      <text:p text:style-name="P2"><text:span text:style-name="T1">(XPropertySet)UnoRuntime.</text:span><text:span text:style-name="T4">queryInterface</text:span><text:span text:style-name="T1">(XPropertySet.</text:span><text:span text:style-name="T7">class</text:span><text:span text:style-name="T1">,xmulticomponentfactory);</text:span></text:p>
      <text:p text:style-name="P2"/>
      <text:p text:style-name="P4"><text:span text:style-name="T11">⑧</text:span><text:tab/><text:tab/><text:tab/>Object objectDefaultContext = </text:p>
      <text:p text:style-name="P2"><text:span text:style-name="T1">xpropertysetMultiComponentFactory.getPropertyValue(</text:span><text:span text:style-name="T9">"DefaultContext"</text:span><text:span text:style-name="T1">);</text:span></text:p>
      <text:p text:style-name="P2"/>
      <text:p text:style-name="P4"><text:span text:style-name="T11">⑨</text:span><text:tab/><text:tab/><text:tab/>xcomponentcontext =</text:p>
      <text:p text:style-name="P8"><text:span text:style-name="T1">(XComponentContext)UnoRuntime.</text:span><text:span text:style-name="T4">queryInterface</text:span><text:span text:style-name="T1">(XComponentContext.</text:span><text:span text:style-name="T7">class</text:span><text:span text:style-name="T1">,objectDefaultContext);</text:span></text:p>
      <text:p text:style-name="P5"/>
      <text:p text:style-name="P6"><text:span text:style-name="T3">⑩</text:span><text:span text:style-name="T12"><text:tab/><text:tab/><text:tab/></text:span><text:span text:style-name="T5">Object xdesktop = xmulticomponentfactory.createInstanceWithContext(</text:span><text:span text:style-name="T10">"com.sun.star.frame.Desktop"</text:span><text:span text:style-name="T5">,</text:span></text:p>
      <text:p text:style-name="P6"><text:soft-page-break/><text:span text:style-name="T5"><text:tab/><text:tab/><text:tab/><text:tab/><text:tab/><text:tab/><text:tab/><text:tab/><text:tab/>xcomponentcontext));</text:span><text:tab/><text:tab/></text:p>
      <text:p text:style-name="P4"><text:tab/><text:tab/><text:tab/>XComponentLoader xcomponentloader = </text:p>
      <text:p text:style-name="P2"><text:span text:style-name="T1">(XComponentLoader) UnoRuntime.</text:span><text:span text:style-name="T4">queryInterface</text:span><text:span text:style-name="T1">(XComponentLoader.</text:span><text:span text:style-name="T7">class</text:span><text:span text:style-name="T1">, xdesktop);</text:span></text:p>
      <text:p text:style-name="P4"/>
      <text:p text:style-name="P2"/>
      <text:p text:style-name="P4"><text:span text:style-name="T11">⑫</text:span><text:tab/><text:tab/><text:tab/>XComponent xcomponent =</text:p>
      <text:p text:style-name="P2"><text:span text:style-name="T1"><text:s/>xcomponentloader.loadComponentFromURL(argsn[1],</text:span><text:span text:style-name="T9">"_blank"</text:span><text:span text:style-name="T1">,0,</text:span><text:span text:style-name="T7">new </text:span><text:span text:style-name="T1">PropertyValue[0]);</text:span></text:p>
      <text:p text:style-name="P2"/>
      <text:p text:style-name="P2"><text:span text:style-name="T1"><text:tab/><text:tab/><text:tab/></text:span><text:span text:style-name="T13">/* New */</text:span></text:p>
      <text:p text:style-name="P4"><text:tab/><text:tab/><text:tab/><text:span text:style-name="T14">printHW</text:span>(xcomponent);</text:p>
      <text:p text:style-name="P2"/>
      <text:p text:style-name="P2"><text:span text:style-name="T1"><text:tab/><text:tab/><text:tab/></text:span><text:span text:style-name="T13">// End New</text:span></text:p>
      <text:p text:style-name="P2"/>
      <text:p text:style-name="P4"><text:tab/><text:tab/><text:tab/>System.<text:span text:style-name="T14">exit</text:span>(0);</text:p>
      <text:p text:style-name="P2"><text:span text:style-name="T1"><text:tab/><text:tab/>} </text:span><text:span text:style-name="T7">catch</text:span><text:span text:style-name="T1"> (Exception exception) {</text:span></text:p>
      <text:p text:style-name="P2"><text:span text:style-name="T1"><text:tab/><text:tab/><text:tab/>System.</text:span><text:span text:style-name="T15">err</text:span><text:span text:style-name="T1">.println(exception);</text:span></text:p>
      <text:p text:style-name="P4"><text:tab/><text:tab/>}</text:p>
      <text:p text:style-name="P4"><text:tab/>}</text:p>
      <text:p text:style-name="P2"/>
      <text:p text:style-name="P2"><text:span text:style-name="T1"><text:tab/></text:span><text:span text:style-name="T7">public</text:span><text:span text:style-name="T1"> </text:span><text:span text:style-name="T7">static</text:span><text:span text:style-name="T1"> </text:span><text:span text:style-name="T7">void</text:span><text:span text:style-name="T1"> printHW(XComponent xSc) {</text:span></text:p>
      <text:p text:style-name="P2"/>
      <text:p text:style-name="P2"><text:span text:style-name="T1"><text:tab/><text:tab/></text:span><text:span text:style-name="T13">// getting the text document object</text:span></text:p>
      <text:p text:style-name="P2"/>
      <text:p text:style-name="P4"><text:tab/><text:tab/>XTextDocument xtextdocument = (XTextDocument) UnoRuntime</text:p>
      <text:p text:style-name="P2"><text:span text:style-name="T1"><text:tab/><text:tab/><text:tab/><text:tab/>.</text:span><text:span text:style-name="T4">queryInterface</text:span><text:span text:style-name="T1">(XTextDocument.</text:span><text:span text:style-name="T7">class</text:span><text:span text:style-name="T1">, xSc);</text:span></text:p>
      <text:p text:style-name="P4"><text:tab/><text:tab/>XText xText = xtextdocument.getText();</text:p>
      <text:p text:style-name="P4"><text:tab/><text:tab/>XTextRange xTextRange = xText.getEnd();</text:p>
      <text:p text:style-name="P2"><text:span text:style-name="T1"><text:tab/><text:tab/>xTextRange.setString(</text:span><text:span text:style-name="T9">"Ouverture d'un document texte. \n"</text:span><text:span text:style-name="T1">);<text:tab/></text:span></text:p>
      <text:p text:style-name="P4"><text:tab/><text:tab/>xTextRange = xText.getEnd();</text:p>
      <text:p text:style-name="P2"><text:span text:style-name="T1"><text:tab/><text:tab/>xTextRange.setString(</text:span><text:span text:style-name="T9">"\nBon, on y va :\n\n"</text:span><text:span text:style-name="T1">);</text:span></text:p>
      <text:p text:style-name="P4"><text:tab/><text:tab/>xTextRange = xText.getEnd();</text:p>
      <text:p text:style-name="P2"><text:span text:style-name="T1"><text:tab/><text:tab/>xTextRange.setString(</text:span><text:span text:style-name="T9">"Hello World !\n"</text:span><text:span text:style-name="T1">);</text:span></text:p>
      <text:p text:style-name="P2"/>
      <text:p text:style-name="P2"><text:span text:style-name="T1"><text:tab/>}</text:span><text:span text:style-name="T13">// printHW</text:span></text:p>
      <text:p text:style-name="P2"/>
      <text:p text:style-name="P4">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Luxi Sans1" svg:font-family="'Luxi Sans'"/>
    <style:font-face style:name="Monospace" svg:font-family="Monospace" style:font-pitch="fixed"/>
    <style:font-face style:name="Bitstream Vera Sans Mono" svg:font-family="'Bitstream Vera Sans Mono'" style:font-family-generic="swiss" style:font-pitch="fixed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Kochi Gothic" svg:font-family="'Kochi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Bitstream Vera Sans1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Jean-Pierre Nicolin</meta:initial-creator>
    <meta:creation-date>2006-02-09T12:18:06</meta:creation-date>
    <dc:creator>Jean-Pierre Nicolin</dc:creator>
    <dc:date>2009-01-31T16:27:13</dc:date>
    <dc:language>fr-FR</dc:language>
    <meta:editing-cycles>3</meta:editing-cycles>
    <meta:editing-duration>PT00H30M25S</meta:editing-duration>
    <meta:document-statistic meta:table-count="0" meta:image-count="0" meta:object-count="0" meta:page-count="2" meta:paragraph-count="69" meta:word-count="191" meta:character-count="2739"/>
    <meta:user-defined meta:name="Info 1"/>
    <meta:user-defined meta:name="Info 2"/>
    <meta:user-defined meta:name="Info 3"/>
    <meta:user-defined meta:name="Info 4"/>
  </office:meta>
</office:document-meta>
</file>