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subtitle">
      <style:graphic-properties draw:fill-color="#ffffff" draw:auto-grow-height="true" fo:min-height="16.2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1.783cm"/>
    </style:style>
    <style:style style:name="pr5" style:family="presentation" style:parent-style-name="Standard-outline1">
      <style:graphic-properties draw:fill-color="#ffffff" fo:min-height="16.039cm"/>
    </style:style>
    <style:style style:name="pr6" style:family="presentation" style:parent-style-name="Standard-title">
      <style:graphic-properties draw:fill-color="#ffffff" fo:min-height="1.532cm"/>
    </style:style>
    <style:style style:name="pr7" style:family="presentation" style:parent-style-name="Standard-subtitle">
      <style:graphic-properties draw:fill-color="#ffffff" fo:min-height="16.0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text-properties fo:font-size="44pt" style:font-size-asian="44pt" style:font-size-complex="44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1 janvier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16.29cm" svg:x="1.4cm" svg:y="2.484cm" presentation:class="subtitle">
          <draw:text-box>
            <text:p text:style-name="P4">Bonne année 2009 !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presentation:style-name="pr5" draw:layer="layout" svg:width="25.199cm" svg:height="16.039cm" svg:x="1.4cm" svg:y="2.484cm" presentation:class="outline">
          <draw:text-box>
            <text:list text:style-name="L2">
              <text:list-item>
                <text:p text:style-name="P5">Noël</text:p>
              </text:list-item>
            </text:list>
            <text:list text:style-name="L2">
              <text:list-item>
                <text:p text:style-name="P5">Jour de l'An</text:p>
              </text:list-item>
            </text:list>
            <text:list text:style-name="L2">
              <text:list-item>
                <text:p text:style-name="P5">Vacances</text:p>
              </text:list-item>
            </text:list>
            <text:list text:style-name="L2">
              <text:list-item>
                <text:p text:style-name="P5">... et puis la soirée anniversaire de l'April</text:p>
              </text:list-item>
            </text:list>
            <text:list text:style-name="L2">
              <text:list-item>
                <text:list>
                  <text:list-item>
                    <text:p text:style-name="P6">7 janv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50 personnes sur les 82 inscrites ont affronté la nei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rvention en direct du délégué général de l'April, Frédéric Couchet, depuis Pa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mpathique rendez-vous pour débuter l'ann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5" draw:layer="layout" svg:width="26.691cm" svg:height="17.472cm" svg:x="0.714cm" svg:y="2.099cm" presentation:class="outline" presentation:user-transformed="true">
          <draw:text-box>
            <text:list text:style-name="L2">
              <text:list-item>
                <text:p text:style-name="P5">Au niveau du dossier de candidature</text:p>
              </text:list-item>
            </text:list>
            <text:list text:style-name="L2">
              <text:list-item>
                <text:list>
                  <text:list-item>
                    <text:p text:style-name="P6">La date limite pour l'envoi des candidatures au comité de sélection était le 15 janvier. Nous avons demandé un délai supplémentaire, un mois nous a été accordé</text:p>
                  </text:list-item>
                </text:list>
              </text:list-item>
            </text:list>
            <text:list text:style-name="L2">
              <text:list-item>
                <text:p text:style-name="P5">Au niveau des institutionnels</text:p>
              </text:list-item>
            </text:list>
            <text:list text:style-name="L2">
              <text:list-item>
                <text:list>
                  <text:list-item>
                    <text:p text:style-name="P6">Réception de la lettre de soutien de la Mairie de Toulo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 région apprécie le projet, mais la subvention prévue par notre budget est bien trop élev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ndez-vous avec l'Université de Toulouse I annulé</text:p>
                  </text:list-item>
                </text:list>
              </text:list-item>
            </text:list>
            <text:list text:style-name="L2">
              <text:list-item>
                <text:p text:style-name="P5">Incertitudes sur le succès des démarches vu les déla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À venir</text:p>
          </draw:text-box>
        </draw:frame>
        <draw:frame presentation:style-name="pr5" draw:layer="layout" svg:width="25.199cm" svg:height="16.039cm" svg:x="1.345cm" svg:y="2.869cm" presentation:class="outline" presentation:user-transformed="true">
          <draw:text-box>
            <text:list text:style-name="L2">
              <text:list-item>
                <text:p text:style-name="P5">29 janvier, repas mensuel de l'association</text:p>
              </text:list-item>
            </text:list>
            <text:list text:style-name="L2">
              <text:list-item>
                <text:list>
                  <text:list-item>
                    <text:p text:style-name="P6">Inscription sur <text:a xlink:href="http://www.toulibre.org/InscriptionQjelt">http://www.toulibre.org/InscriptionQjel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h, au restaurant <text:span text:style-name="T4">Le Ravelin</text:span></text:p>
                  </text:list-item>
                </text:list>
              </text:list-item>
            </text:list>
            <text:list text:style-name="L2">
              <text:list-item>
                <text:p text:style-name="P5">4 février, rencontre</text:p>
              </text:list-item>
            </text:list>
            <text:list text:style-name="L2">
              <text:list-item>
                <text:list>
                  <text:list-item>
                    <text:p text:style-name="P6">Conférence sur 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9h – 23h, Bellegarde</text:p>
                  </text:list-item>
                </text:list>
              </text:list-item>
            </text:list>
            <text:list text:style-name="L2">
              <text:list-item>
                <text:p text:style-name="P5">25 février, rencontre</text:p>
              </text:list-item>
            </text:list>
            <text:list text:style-name="L2">
              <text:list-item>
                <text:list>
                  <text:list-item>
                    <text:p text:style-name="P6">Conférence sur la M.A.O sous 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9h – 23h, Bellegar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Dans le radar</text:p>
          </draw:text-box>
        </draw:frame>
        <draw:frame presentation:style-name="pr5" draw:layer="layout" svg:width="25.199cm" svg:height="16.388cm" svg:x="1.4cm" svg:y="2.484cm" presentation:class="outline" presentation:user-transformed="true">
          <draw:text-box>
            <text:list text:style-name="L2">
              <text:list-item>
                <text:p text:style-name="P5">Projets avec la Mairie</text:p>
              </text:list-item>
            </text:list>
            <text:list text:style-name="L2">
              <text:list-item>
                <text:list>
                  <text:list-item>
                    <text:p text:style-name="P6">Un sur les écoles, un sur les associ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rnière réunion des acteurs le 20 janvier</text:p>
                  </text:list-item>
                </text:list>
              </text:list-item>
            </text:list>
            <text:list text:style-name="L2">
              <text:list-item>
                <text:p text:style-name="P5">Ubuntu Bug Jam</text:p>
              </text:list-item>
            </text:list>
            <text:list text:style-name="L2">
              <text:list-item>
                <text:list>
                  <text:list-item>
                    <text:p text:style-name="P6">20 fév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À confir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 partenariat avec Ubuntu-fr</text:p>
                  </text:list-item>
                </text:list>
              </text:list-item>
            </text:list>
            <text:list text:style-name="L2">
              <text:list-item>
                <text:p text:style-name="P5">Ubuntu Party</text:p>
              </text:list-item>
            </text:list>
            <text:list text:style-name="L2">
              <text:list-item>
                <text:list>
                  <text:list-item>
                    <text:p text:style-name="P6">Au mois de ma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ussions avec la médiathèque de Toulouse en c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8cm" svg:height="1.813cm" svg:x="0cm" svg:y="-0.015cm" presentation:class="title">
          <draw:text-box>
            <text:p text:style-name="P4">Dans le radar</text:p>
          </draw:text-box>
        </draw:frame>
        <draw:frame presentation:style-name="pr5" draw:layer="layout" svg:width="25.199cm" svg:height="16.039cm" svg:x="1.4cm" svg:y="2.484cm" presentation:class="outline">
          <draw:text-box>
            <text:list text:style-name="L2">
              <text:list-item>
                <text:p text:style-name="P5">Reprise des chroniques radio sur le Libre en général</text:p>
              </text:list-item>
            </text:list>
            <text:list text:style-name="L2">
              <text:list-item>
                <text:list>
                  <text:list-item>
                    <text:p text:style-name="P6">Geoffroy Youri a repris le flambe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ir <text:a xlink:href="http://www.toulibre.org/Radio">http://www.toulibre.org/Radio</text:a> pour participer</text:p>
                  </text:list-item>
                </text:list>
              </text:list-item>
            </text:list>
            <text:list text:style-name="L2">
              <text:list-item>
                <text:p text:style-name="P5">Autour du 21 mars, Libre en Fête</text:p>
              </text:list-item>
            </text:list>
            <text:list text:style-name="L2">
              <text:list-item>
                <text:list>
                  <text:list-item>
                    <text:p text:style-name="P6">Des évènements de promotion et de découverte du Logiciel Libre partout en Fr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és par les GULLs, souvent en partenariat avec des lieux d'accès publics à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ir ce que Toulibre pourrait organiser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5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7" draw:text-style-name="P8" draw:layer="layout" svg:width="25.199cm" svg:height="16.039cm" svg:x="1.4cm" svg:y="2.609cm" presentation:class="subtitle">
          <draw:text-box>
            <text:p text:style-name="P7"><text:span text:style-name="T5">XMPP et Jabber</text:span></text:p>
            <text:p text:style-name="P7"><text:span text:style-name="T5">Simon Chemouil et Geoffroy Youri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3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9-01-21T17:40:02</dc:date>
    <meta:editing-cycles>250</meta:editing-cycles>
    <meta:editing-duration>P1DT19H39M3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