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 Mono" svg:font-family="'Bitstream Vera Sans Mono'" style:font-family-generic="modern" style:font-pitch="fixed"/>
    <style:font-face style:name="DejaVu Sans1" svg:font-family="'DejaVu Sans'" style:font-pitch="variable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>
      <style:text-properties fo:font-size="11pt" style:font-size-asian="11pt" style:font-size-complex="11pt"/>
    </style:style>
    <style:style style:name="P3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Text_20_body">
      <style:paragraph-properties fo:margin-left="7.408cm" fo:margin-right="0cm" fo:text-align="start" style:justify-single-word="false" fo:text-indent="0cm" style:auto-text-indent="false"/>
      <style:text-properties fo:font-size="11pt" style:font-size-asian="11pt" style:font-size-complex="11pt"/>
    </style:style>
    <style:style style:name="P5" style:family="paragraph" style:parent-style-name="Text_20_body">
      <style:paragraph-properties fo:margin-left="0cm" fo:margin-right="0cm" fo:text-align="justify" style:justify-single-word="false" fo:text-indent="0.794cm" style:auto-text-indent="false"/>
      <style:text-properties fo:font-size="11pt" style:font-size-asian="11pt" style:font-size-complex="11pt"/>
    </style:style>
    <style:style style:name="P6" style:family="paragraph" style:parent-style-name="Text_20_body">
      <style:paragraph-properties fo:margin-left="0cm" fo:margin-right="0cm" fo:text-align="start" style:justify-single-word="false" fo:text-indent="0.794cm" style:auto-text-indent="false"/>
      <style:text-properties fo:font-size="11pt" style:font-size-asian="11pt" style:font-size-complex="11pt"/>
    </style:style>
    <style:style style:name="P7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1pt" style:font-size-asian="11pt" style:font-size-complex="11pt"/>
    </style:style>
    <style:style style:name="P8" style:family="paragraph" style:parent-style-name="Text_20_body">
      <style:paragraph-properties fo:margin-left="7.408cm" fo:margin-right="0cm" fo:text-align="start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Toulibre</text:span><text:span text:style-name="T2"><text:line-break/>chez Thomas Petazzoni<text:line-break/>Appartement A11<text:line-break/>5, allée des Tamaris<text:line-break/>31770 Colomiers<text:line-break/>Tel: 05-34-39-24-03<text:line-break/>E-mail: contact@toulibre.org<text:line-break/>Web: </text:span>http://www.toulibre.org</text:p>
      <text:p text:style-name="P8"/>
      <text:p text:style-name="P8"/>
      <text:p text:style-name="P4"><text:span text:style-name="T3"><text:tab/>Monsieur Jean Pierre Lloret</text:span><text:line-break/><text:tab/>Adjoint au Maire de Toulouse</text:p>
      <text:p text:style-name="P4"/>
      <text:p text:style-name="P4"><text:tab/>Toulouse, le 27 avril 2007,</text:p>
      <text:p text:style-name="P3"><text:line-break/>Objet : Demande d'autorisation d'utilisation de locaux du Centre Culturel Bellegarde</text:p>
      <text:p text:style-name="P3"/>
      <text:p text:style-name="P5">Monsieur,</text:p>
      <text:p text:style-name="Text_20_body"/>
      <text:p text:style-name="Text_20_body"><text:tab/>Notre association Toulibre, créée en septembre 2005, a pour objectif de promouvoir les Logiciels Libres à Toulouse et dans sa région au travers de conférences, d'ateliers et de débats dans des lieux culturels de la région.</text:p>
      <text:p text:style-name="Text_20_body"><text:tab/>Nous sollicitons aujourd'hui l'autorisation d'utiliser l'auditorium du Centre Culturel Bellegarde le vendredi 15 juin, de 18h à 22h30 pour organiser une conférence sur les Logiciels Libres animée par Richard Stallman. Nous souhaitons organiser une conférence de presse de 18h30 à 20h, et d'inviter le public à assister à la conférence à partir de 20h.</text:p>
      <text:p text:style-name="Text_20_body"><text:tab/>Richard Stallman est le fondateur du projet GNU lancé en 1984 afin dedévelopper le système d'exploitation libre GNU (acronyme pour «GNU is Not Unix»), et par là-même pour rendre aux utilisateurs d'ordinateur la liberté que la plupart d'entre eux ont perdu. GNU est un Logiciel Libre: quiconque est libre de le copier et de le redistribuer ainsi que d'y apporter des changements, grands ou petits.</text:p>
      <text:p text:style-name="Text_20_body"><text:tab/>Richard Stallman est également à l'origine de la licence GPL, utilisée pour plus de la moitié des Logiciels Libres. <text:s/>Il est considéré comme le fondateur du mouvement des Logiciels Libres.</text:p>
      <text:p text:style-name="Text_20_body"><text:tab/>Richard Stallman a accepté l'invitation de notre association et de donner une conférence à Toulouse. Notre association étant par ailleurs accueillie toute l'année au Centre Culturel Bellegarde, c'est tout naturellement que nous nous tournons vers ce lieu pour organiser cette conférence unique.</text:p>
      <text:p text:style-name="P2"/>
      <text:p text:style-name="P6">Veuillez agréer, Monsieur, l'expression de nos respectueuses salutations.</text:p>
      <text:p text:style-name="P6"/>
      <text:p text:style-name="P7"/>
      <text:p text:style-name="P7"><text:tab/>Thomas Petazzoni</text:p>
      <text:p text:style-name="P7"><text:tab/>Représentant légal de l'association Toulib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 Mono" svg:font-family="'Bitstream Vera Sans Mono'" style:font-family-generic="modern" style:font-pitch="fixed"/>
    <style:font-face style:name="DejaVu Sans1" svg:font-family="'DejaVu Sans'" style:font-pitch="variable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erif" fo:font-size="12pt" fo:language="fr" fo:country="FR" style:font-name-asian="DejaVu Sans1" style:font-size-asian="12pt" style:language-asian="fr" style:country-asian="FR" style:font-name-complex="DejaVu Sans1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  <style:text-properties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1" style:font-size-asian="14pt" style:font-name-complex="DejaVu Sans1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799cm" fo:margin-bottom="1.799cm" fo:margin-left="1.799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creation-date>2006-05-19T19:29:50</meta:creation-date>
    <dc:creator>Thomas Petazzoni</dc:creator>
    <dc:date>2007-04-27T22:06:07</dc:date>
    <dc:language>fr-FR</dc:language>
    <meta:editing-cycles>74</meta:editing-cycles>
    <meta:editing-duration>PT1H21M4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3" meta:word-count="294" meta:character-count="1937"/>
  </office:meta>
</office:document-meta>
</file>