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ès Verbal de Réunion du Conseil d'Administration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Le 18 octobre 2006, les membres de l'association Toulibre se sont réunis en conseil d'administration. Après discussions et échanges sur les actions réalisées et les projets à venir de l'association, ils ont élu Alexandre GUY au poste de trésorier jusqu'à la prochaine assemblée générale. Pouvoir a été donné au trésorier, Alexandre GUY, et au représentant légal, Thomas PETAZZONI, pour l'ouverture d'un compte bancaire et sa gestion jusqu'à la prochaine assemblée générale.</text:p>
      <text:p text:style-name="P2"/>
      <text:p text:style-name="Standard"/>
      <text:p text:style-name="Standard"/>
      <text:p text:style-name="Standard"/>
      <text:p text:style-name="Standard"/>
      <text:p text:style-name="P2">Signatures:</text:p>
      <text:p text:style-name="P2"/>
      <text:p text:style-name="P2"><text:tab/>Représentant légal</text:p>
      <text:p text:style-name="P2"/>
      <text:p text:style-name="P2"/>
      <text:p text:style-name="P2"/>
      <text:p text:style-name="P2"><text:tab/></text:p>
      <text:p text:style-name="P2"><text:tab/>Autres membres du conseil d'administr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12T19:34:31</meta:creation-date>
    <dc:date>2006-12-12T19:40:21</dc:date>
    <dc:language>fr-FR</dc:language>
    <meta:editing-cycles>3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6" meta:character-count="599"/>
  </office:meta>
</office:document-meta>
</file>