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ès Verbal de Création d'Association</text:p>
      <text:p text:style-name="P1"/>
      <text:p text:style-name="P1"/>
      <text:p text:style-name="P1"/>
      <text:p text:style-name="Standard"/>
      <text:p text:style-name="P2">Le 6 septembre 2006, les membres de l'association Toulibre se sont réunis en assemblée constitutive et après discussion et échange de vues ont adoptés les statuts ci-annexés.</text:p>
      <text:p text:style-name="P2"/>
      <text:p text:style-name="P2"/>
      <text:p text:style-name="P2"/>
      <text:p text:style-name="P2"/>
      <text:p text:style-name="P2">Les membres du premier conseil d'administration élu lors de cette réunion jusqu'à la prochaine assemblée générale sont:</text:p>
      <text:p text:style-name="P2"/>
      <text:list text:style-name="L1">
        <text:list-item>
          <text:p text:style-name="P3">PETAZZONI Thomas, représentant légal de l'association</text:p>
        </text:list-item>
        <text:list-item>
          <text:p text:style-name="P3">COUDOIN Bruno</text:p>
        </text:list-item>
        <text:list-item>
          <text:p text:style-name="P3">UTARD Gaël</text:p>
        </text:list-item>
        <text:list-item>
          <text:p text:style-name="P3">GUY Alexandre</text:p>
        </text:list-item>
        <text:list-item>
          <text:p text:style-name="P3">RENON Michel</text:p>
        </text:list-item>
      </text:list>
      <text:p text:style-name="Standard"/>
      <text:p text:style-name="Standard"/>
      <text:p text:style-name="Standard"/>
      <text:p text:style-name="Standard"/>
      <text:p text:style-name="P2">Signatures:</text:p>
      <text:p text:style-name="P2"/>
      <text:p text:style-name="P2"><text:tab/>Représentant légal</text:p>
      <text:p text:style-name="P2"/>
      <text:p text:style-name="P2"/>
      <text:p text:style-name="P2"/>
      <text:p text:style-name="P2"><text:tab/></text:p>
      <text:p text:style-name="P2"><text:tab/>Autres membres du conseil d'administr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12T19:34:31</meta:creation-date>
    <dc:date>2006-12-12T19:38:02</dc:date>
    <dc:language>fr-FR</dc:language>
    <meta:editing-cycles>2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72" meta:character-count="507"/>
  </office:meta>
</office:document-meta>
</file>