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1" svg:font-family="'DejaVu Sans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</office:font-face-decls>
  <office:automatic-styles>
    <style:style style:name="Tableau1" style:family="table">
      <style:table-properties style:width="16.999cm" table:align="margins" style:shadow="none"/>
    </style:style>
    <style:style style:name="Tableau1.A" style:family="table-column">
      <style:table-column-properties style:column-width="9.924cm" style:rel-column-width="5626*"/>
    </style:style>
    <style:style style:name="Tableau1.B" style:family="table-column">
      <style:table-column-properties style:column-width="3.016cm" style:rel-column-width="1710*"/>
    </style:style>
    <style:style style:name="Tableau1.C" style:family="table-column">
      <style:table-column-properties style:column-width="2.06cm" style:rel-column-width="1168*"/>
    </style:style>
    <style:style style:name="Tableau1.D" style:family="table-column">
      <style:table-column-properties style:column-width="1.995cm" style:rel-column-width="1131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 style:shadow="none"/>
    </style:style>
    <style:style style:name="Tableau2.A" style:family="table-column">
      <style:table-column-properties style:column-width="9.924cm" style:rel-column-width="5626*"/>
    </style:style>
    <style:style style:name="Tableau2.B" style:family="table-column">
      <style:table-column-properties style:column-width="3.013cm" style:rel-column-width="1708*"/>
    </style:style>
    <style:style style:name="Tableau2.C" style:family="table-column">
      <style:table-column-properties style:column-width="2.037cm" style:rel-column-width="1155*"/>
    </style:style>
    <style:style style:name="Tableau2.D" style:family="table-column">
      <style:table-column-properties style:column-width="2.021cm" style:rel-column-width="1146*"/>
    </style:style>
    <style:style style:name="Tableau2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style:font-name="DejaVu Sans" style:font-name-asian="DejaVu Sans" style:font-name-complex="DejaVu San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stionnaire</text:p>
      <text:p text:style-name="Standard"/>
      <text:p text:style-name="P2">Présentation des Logiciels Libres, Toulibre</text:p>
      <text:p text:style-name="Standard"/>
      <text:p text:style-name="P3">Comment avez-vous été mis au courant de la tenue de cette présentation ?</text:p>
      <text:p text:style-name="P3"/>
      <text:p text:style-name="Standard"><text:tab/><text:span text:style-name="T1">◻</text:span> Internet, quel site : ........................<text:tab/><text:span text:style-name="T1">◻ </text:span>Affichage, où : ...................</text:p>
      <text:p text:style-name="Standard"><text:tab/><text:span text:style-name="T1">◻ </text:span>Journal, lequel : .............................<text:tab/><text:span text:style-name="T1">◻ </text:span>Tract</text:p>
      <text:p text:style-name="Standard"><text:tab/><text:span text:style-name="T1">◻ </text:span>Liste de Toulibre<text:tab/><text:tab/><text:tab/><text:tab/><text:span text:style-name="T1">◻ </text:span>Par une connaissance</text:p>
      <text:p text:style-name="Standard"/>
      <text:p text:style-name="P3">Les différentes parties de la présentation vous ont-elles paru assez complètes ?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P4">Pas assez précis</text:p>
          </table:table-cell>
          <table:table-cell table:style-name="Tableau1.B1" office:value-type="string">
            <text:p text:style-name="P4">Bien</text:p>
          </table:table-cell>
          <table:table-cell table:style-name="Tableau1.D1" office:value-type="string">
            <text:p text:style-name="P4">Trop détaillé</text:p>
          </table:table-cell>
        </table:table-row>
        <table:table-row>
          <table:table-cell table:style-name="Tableau1.A2" office:value-type="string">
            <text:p text:style-name="Table_20_Contents">Le concept de Logiciel Libre, histoire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B2" office:value-type="string">
            <text:p text:style-name="Table_20_Contents">Intérêts des Logiciels Libres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B2" office:value-type="string">
            <text:p text:style-name="Table_20_Contents">Développement des Logiciels Libres 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B2" office:value-type="string">
            <text:p text:style-name="Table_20_Contents">Utilisation pratique des Logiciels Libres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B2" office:value-type="string">
            <text:p text:style-name="Table_20_Contents">Le Libre au delà du Logiciel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  <text:p text:style-name="P3">Les différentes parties de la présentation vous ont-elles paru assez accessibles ?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Table_20_Contents"/>
          </table:table-cell>
          <table:table-cell table:style-name="Tableau2.B1" office:value-type="string">
            <text:p text:style-name="P4">Pas assez expliqué</text:p>
          </table:table-cell>
          <table:table-cell table:style-name="Tableau2.B1" office:value-type="string">
            <text:p text:style-name="P4">Bien</text:p>
          </table:table-cell>
          <table:table-cell table:style-name="Tableau2.D1" office:value-type="string">
            <text:p text:style-name="P4">Trop expliqué</text:p>
          </table:table-cell>
        </table:table-row>
        <table:table-row>
          <table:table-cell table:style-name="Tableau2.A2" office:value-type="string">
            <text:p text:style-name="Table_20_Contents">Le concept de Logiciel Libre, histoire</text:p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B2" office:value-type="string">
            <text:p text:style-name="Table_20_Contents">Intérêts des Logiciels Libres</text:p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B2" office:value-type="string">
            <text:p text:style-name="Table_20_Contents">Développement des Logiciels Libres </text:p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B2" office:value-type="string">
            <text:p text:style-name="Table_20_Contents">Utilisation pratique des Logiciels Libres</text:p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B2" office:value-type="string">
            <text:p text:style-name="Table_20_Contents">Le Libre au delà du Logiciel</text:p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</table:table>
      <text:p text:style-name="Standard"/>
      <text:p text:style-name="P3">La présentation a-t-elle répondu à vos attentes ? Si non, pourquoi ?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3">Si vous souhaitez être tenu au courant des prochains évènements de Toulibre, inscrivez ci-dessous votre adresse de courrier électronique</text:p>
      <text:p text:style-name="P3"/>
      <text:p text:style-name="P3"><text:s text:c="9"/>.............................................. @ 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1" svg:font-family="'DejaVu Sans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font-name-asian="DejaVu Sans1" style:font-size-asian="12pt" style:language-asian="none" style:country-asian="none" style:font-name-complex="DejaVu Sans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creation-date>2006-04-24T23:04:40</meta:creation-date>
    <dc:date>2006-04-24T23:21:22</dc:date>
    <dc:language>fr-FR</dc:language>
    <meta:editing-cycles>12</meta:editing-cycles>
    <meta:editing-duration>PT16M44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28" meta:word-count="151" meta:character-count="1572"/>
  </office:meta>
</office:document-meta>
</file>