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Bitstream Vera Serif1" svg:font-family="'Bitstream Vera Serif'" style:font-adornments="Normal" style:font-pitch="variable"/>
    <style:font-face style:name="Tahoma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Nimbus Roman No9 L" svg:font-family="'Nimbus Roman No9 L'" style:font-family-generic="roman" style:font-pitch="variable"/>
  </office:font-face-decls>
  <office:automatic-styles>
    <style:style style:name="P1" style:family="paragraph" style:parent-style-name="Standard">
      <style:text-properties style:font-name="Bitstream Vera Serif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style:font-name="Bitstream Vera Serif" fo:font-size="11pt" style:font-size-asian="11pt" style:font-size-complex="11pt"/>
    </style:style>
    <style:style style:name="P3" style:family="paragraph" style:parent-style-name="Standard">
      <style:text-properties style:font-name="Bitstream Vera Serif"/>
    </style:style>
    <style:style style:name="P4" style:family="paragraph" style:parent-style-name="Standard">
      <style:paragraph-properties fo:text-align="end" style:justify-single-word="false"/>
      <style:text-properties style:font-name="Bitstream Vera Serif"/>
    </style:style>
    <style:style style:name="P5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Bitstream Vera Serif"/>
    </style:style>
    <style:style style:name="P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Bitstream Vera Serif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Bitstream Vera Serif"/>
    </style:style>
    <style:style style:name="P8" style:family="paragraph" style:parent-style-name="Text_20_body" style:list-style-name="L1">
      <style:paragraph-properties fo:margin-left="0cm" fo:margin-right="0cm" fo:text-align="start" style:justify-single-word="false" fo:text-indent="0cm" style:auto-text-indent="false"/>
      <style:text-properties style:font-name="Bitstream Vera Serif"/>
    </style:style>
    <style:style style:name="T1" style:family="text">
      <style:text-properties fo:font-size="11pt" style:font-size-asian="11pt" style:font-size-complex="11pt"/>
    </style:style>
    <text:list-style style:name="L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00">
        <style:list-level-properties text:space-before="4.50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sociation Toulibre</text:p>
      <text:p text:style-name="P2">chez Thomas Petazzoni</text:p>
      <text:p text:style-name="P2">5, allée des Tamaris</text:p>
      <text:p text:style-name="P2">31770 Colomiers</text:p>
      <text:p text:style-name="P2">Tel: 05 34 39 24 03</text:p>
      <text:p text:style-name="P3"><text:span text:style-name="T1">E-mail: </text:span>contact@toulibre.org</text:p>
      <text:p text:style-name="P2"/>
      <text:p text:style-name="P4">Michèle Cabrera</text:p>
      <text:p text:style-name="P4">Médiathèque<text:line-break/>3, impasse Max Baylax</text:p>
      <text:p text:style-name="P4">31170 Tournefeuille</text:p>
      <text:p text:style-name="P5"/>
      <text:p text:style-name="P5">Colomiers, le 29 mars 2006,</text:p>
      <text:p text:style-name="P5"/>
      <text:p text:style-name="P5"/>
      <text:p text:style-name="P6"><text:tab/>Madame,</text:p>
      <text:p text:style-name="P6"/>
      <text:p text:style-name="P7"><text:tab/>Au nom de l'ensemble des membres de l'association Toulibre, nous tenons à vous faire part de nos plus vifs remerciements pour votre accueil et votre coopération dans le cadre de l'organisation et du déroulement à la médiathèque de Tournefeuille de la conférence de présentation des Logiciels Libres du mercredi 22 mars.</text:p>
      <text:p text:style-name="P7"/>
      <text:p text:style-name="P7"><text:tab/>Les locaux mis à disposition et l'aide apportée à l'organisation de cette manifestation ont contribué à son succès. L'association Toulibre et ses membres restent disponibles et très intéressés par toute nouvelle collaboration avec la médiathèque pour l'organisation d'évènements autour des Logiciels Libres.</text:p>
      <text:p text:style-name="P7"/>
      <text:p text:style-name="P7"><text:tab/>D'autre part, si vous avez besoin d'informations en ce qui concerne l'informatique et les Logiciels Libres, n'hésitez pas à nous contacter.</text:p>
      <text:p text:style-name="P7"/>
      <text:p text:style-name="P6"><text:tab/>Nous vous prions d'agréer, Madame, nos sincères salutations,</text:p>
      <text:p text:style-name="P6"/>
      <text:p text:style-name="P6"><text:tab/><text:tab/><text:tab/><text:tab/>Pour l'association Toulibre,</text:p>
      <text:list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8">Bruno Coudoin, Gaël Utard et Thomas Petazzoni,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Bitstream Vera Sans" svg:font-family="'Bitstream Vera Sans'" style:font-pitch="variable"/>
    <style:font-face style:name="Bitstream Vera Serif1" svg:font-family="'Bitstream Vera Serif'" style:font-adornments="Normal" style:font-pitch="variable"/>
    <style:font-face style:name="Tahoma" svg:font-family="Tahoma, Lucidasans, 'Lucida Sans', 'Arial Unicode MS'" style:font-pitch="variable"/>
    <style:font-face style:name="Bitstream Vera Serif" svg:font-family="'Bitstream Vera Serif'" style:font-family-generic="roman" style:font-pitch="variable"/>
    <style:font-face style:name="Nimbus Roman No9 L" svg:font-family="'Nimbus Roman No9 L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Bitstream Vera San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erif1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9011</meta:generator>
    <meta:creation-date>2005-01-10T19:32:41</meta:creation-date>
    <dc:date>2006-03-28T23:24:49</dc:date>
    <meta:print-date>2006-03-28T23:23:35</meta:print-date>
    <dc:language>en-US</dc:language>
    <meta:editing-cycles>21</meta:editing-cycles>
    <meta:editing-duration>PT31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168" meta:character-count="1132"/>
  </office:meta>
</office:document-meta>
</file>