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L1">
      <style:paragraph-properties style:line-height-at-least="0cm"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style:line-height-at-least="0cm"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</style:style>
    <style:style style:name="P1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iciels Libres – Références</text:p>
      <text:p text:style-name="P2"/>
      <text:p text:style-name="P3">Ce document a été distribué suite à la présentation des Logiciels Libres organisée par Toulibre le mercredi 23 novembre 2005 à Musicophages.</text:p>
      <text:p text:style-name="P4"/>
      <text:list text:style-name="L1">
        <text:list-item>
          <text:p text:style-name="P5"><text:span text:style-name="T1">Toulibre, groupe d'utilisateurs de Logiciels Libres à Toulouse</text:span>. Vous pourrez trouver de l'aide concernant les Logiciels Libres, leur installation et leur utilisation au travers de la liste de diffusion ou lors des rencontres.<text:line-break/><text:a xlink:type="simple" xlink:href="http://www.toulibre.org/">http://www.toulibre.org</text:a> – <text:a xlink:type="simple" xlink:href="mailto:contact@toulibre.org">contact@toulibre.org<text:line-break/></text:a></text:p>
        </text:list-item>
        <text:list-item>
          <text:p text:style-name="P6">Livret du Libre<text:span text:style-name="T2">, un document résumant les principaux aspects techniques et éthiques du Logiciel Libre.<text:line-break/></text:span><text:a xlink:type="simple" xlink:href="http://www.livretdulibre.org/"><text:span text:style-name="T3">http://www.livretdulibre.org<text:line-break/></text:span></text:a></text:p>
        </text:list-item>
        <text:list-item>
          <text:p text:style-name="P7"><text:span text:style-name="T1">Agenda du Libre</text:span><text:span text:style-name="T2">, l'agenda des évènements liés au Logiciel Libre dans votre région et partout en France.<text:line-break/></text:span><text:a xlink:type="simple" xlink:href="http://www.agendadulibre.org/"><text:span text:style-name="T3">http://www.agendadulibre.org<text:line-break/></text:span></text:a></text:p>
        </text:list-item>
        <text:list-item>
          <text:p text:style-name="P8"><text:span text:style-name="T1">Framasoft, </text:span><text:span text:style-name="T2">site collaboratif en français, dont l'objectif est de faire découvrir le Logiciel Libre au plus grand nombre. Tutoriaux, descriptifs de logiciels, articles d'humeur et forums y sont disponibles.<text:line-break/></text:span><text:a xlink:type="simple" xlink:href="http://www.framasoft.net/"><text:span text:style-name="T3">http://www.framasoft.net<text:line-break/></text:span></text:a></text:p>
        </text:list-item>
        <text:list-item>
          <text:p text:style-name="P8"><text:span text:style-name="T1">Ubuntu</text:span><text:span text:style-name="T2">, une distribution GNU/Linux simple d'utilisation, soit à installer, soit à tester sous la forme d'un </text:span><text:span text:style-name="T4">Live CD</text:span><text:span text:style-name="T5">. Sur 1 CD-ROM.<text:line-break/></text:span><text:a xlink:type="simple" xlink:href="http://www.ubuntu-fr.org/"><text:span text:style-name="T6">http://www.ubuntu-fr.org<text:line-break/></text:span></text:a></text:p>
        </text:list-item>
        <text:list-item>
          <text:p text:style-name="P7"><text:span text:style-name="T1">Mandriva</text:span><text:span text:style-name="T7">, </text:span><text:span text:style-name="T5">une autre distribution GNU/Linux simple d'utilisation, sur 3 CD-ROMs.<text:line-break/></text:span><text:a xlink:type="simple" xlink:href="http://www.mandrivalinux.com/fr/">http://www.mandrivalinux.com/fr/<text:line-break/></text:a></text:p>
        </text:list-item>
        <text:list-item>
          <text:p text:style-name="P7"><text:span text:style-name="T1">Loliwin,</text:span> compilation de Logiciels Libres pour Microsoft Windows<text:a xlink:type="simple" xlink:href="http://www.mandrivalinux.com/fr/"><text:span text:style-name="T3"><text:line-break/></text:span></text:a><text:a xlink:type="simple" xlink:href="http://www.loliwin.org/"><text:span text:style-name="T3">http://www.loliwin.org/</text:span></text:a></text:p>
        </text:list-item>
      </text:list>
      <text:p text:style-name="P9"/>
      <text:p text:style-name="P1">Logiciels Libres – Références</text:p>
      <text:p text:style-name="P2"/>
      <text:p text:style-name="P3">Ce document a été distribué suite à la présentation des Logiciels Libres organisée par Toulibre le mercredi 23 novembre 2005 à Musicophages.</text:p>
      <text:p text:style-name="P4"/>
      <text:list text:style-name="L2">
        <text:list-item>
          <text:p text:style-name="P10"><text:span text:style-name="T1">Toulibre, groupe d'utilisateurs de Logiciels Libres à Toulouse</text:span>. Vous pourrez trouver de l'aide concernant les Logiciels Libres, leur installation et leur utilisation au travers de la liste de diffusion ou lors des rencontres.<text:line-break/><text:a xlink:type="simple" xlink:href="http://www.toulibre.org/">http://www.toulibre.org</text:a> – <text:a xlink:type="simple" xlink:href="mailto:contact@toulibre.org">contact@toulibre.org<text:line-break/></text:a></text:p>
        </text:list-item>
        <text:list-item>
          <text:p text:style-name="P11">Livret du Libre<text:span text:style-name="T2">, un document résumant les principaux aspects techniques et éthiques du Logiciel Libre.<text:line-break/></text:span><text:a xlink:type="simple" xlink:href="http://www.livretdulibre.org/"><text:span text:style-name="T3">http://www.livretdulibre.org<text:line-break/></text:span></text:a></text:p>
        </text:list-item>
        <text:list-item>
          <text:p text:style-name="P12"><text:span text:style-name="T1">Agenda du Libre</text:span><text:span text:style-name="T2">, l'agenda des évènements liés au Logiciel Libre dans votre région et partout en France.<text:line-break/></text:span><text:a xlink:type="simple" xlink:href="http://www.agendadulibre.org/"><text:span text:style-name="T3">http://www.agendadulibre.org<text:line-break/></text:span></text:a></text:p>
        </text:list-item>
        <text:list-item>
          <text:p text:style-name="P13"><text:span text:style-name="T1">Framasoft, </text:span><text:span text:style-name="T2">site collaboratif en français, dont l'objectif est de faire découvrir le Logiciel Libre au plus grand nombre. Tutoriaux, descriptifs de logiciels, articles d'humeur et forums y sont disponibles.<text:line-break/></text:span><text:a xlink:type="simple" xlink:href="http://www.framasoft.net/"><text:span text:style-name="T3">http://www.framasoft.net<text:line-break/></text:span></text:a></text:p>
        </text:list-item>
        <text:list-item>
          <text:p text:style-name="P13"><text:span text:style-name="T1">Ubuntu</text:span><text:span text:style-name="T2">, une distribution GNU/Linux simple d'utilisation, soit à installer, soit à tester sous la forme d'un </text:span><text:span text:style-name="T4">Live CD</text:span><text:span text:style-name="T5">. Sur 1 CD-ROM.<text:line-break/></text:span><text:a xlink:type="simple" xlink:href="http://www.ubuntu-fr.org/"><text:span text:style-name="T6">http://www.ubuntu-fr.org<text:line-break/></text:span></text:a></text:p>
        </text:list-item>
        <text:list-item>
          <text:p text:style-name="P12"><text:span text:style-name="T1">Mandriva</text:span><text:span text:style-name="T7">, </text:span><text:span text:style-name="T5">une autre distribution GNU/Linux simple d'utilisation, sur 3 CD-ROMs.<text:line-break/></text:span><text:a xlink:type="simple" xlink:href="http://www.mandrivalinux.com/fr/">http://www.mandrivalinux.com/fr/<text:line-break/></text:a></text:p>
        </text:list-item>
        <text:list-item>
          <text:p text:style-name="P14"><text:span text:style-name="T1">Loliwin,</text:span><text:span text:style-name="T2"> compilation de Logiciels Libres pour Microsoft Windows</text:span><text:a xlink:type="simple" xlink:href="http://www.mandrivalinux.com/fr/"><text:line-break/></text:a><text:a xlink:type="simple" xlink:href="http://www.loliwin.org/">http://www.loliwin.org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columns fo:column-count="2" fo:column-gap="0.801cm">
          <style:column-sep style:width="0.002cm" style:color="#000000" style:height="100%"/>
          <style:column style:rel-width="7625*" fo:start-indent="0cm" fo:end-indent="0.4cm"/>
          <style:column style:rel-width="762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22T19:19:13</meta:creation-date>
    <dc:date>2005-11-22T20:48:38</dc:date>
    <meta:print-date>2005-11-22T20:13:35</meta:print-date>
    <dc:language>fr-FR</dc:language>
    <meta:editing-cycles>19</meta:editing-cycles>
    <meta:editing-duration>PT1H2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60" meta:character-count="2588"/>
  </office:meta>
</office:document-meta>
</file>