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Signature">
      <style:paragraph-properties fo:text-align="center" style:justify-single-word="false"/>
    </style:style>
    <style:style style:name="P2" style:family="paragraph" style:parent-style-name="Text_20_body">
      <style:text-properties style:use-window-font-color="true" style:font-name="Bitstream Vera Serif1" fo:font-size="11pt" fo:language="fr" fo:country="FR" style:font-name-asian="Times New Roman" style:font-size-asian="11pt" style:font-name-complex="Times New Roman" style:font-size-complex="11pt"/>
    </style:style>
    <style:style style:name="P3" style:family="paragraph" style:parent-style-name="Text_20_body">
      <style:text-properties style:use-window-font-color="true" style:font-name="Bitstream Vera Serif1" fo:font-size="11pt" fo:language="fr" fo:country="FR" officeooo:paragraph-rsid="00150ea3" style:font-name-asian="Times New Roman" style:font-size-asian="11pt" style:font-name-complex="Times New Roman" style:font-size-complex="11pt"/>
    </style:style>
    <style:style style:name="P4" style:family="paragraph" style:parent-style-name="Text_20_body">
      <style:text-properties officeooo:paragraph-rsid="001c551d"/>
    </style:style>
    <style:style style:name="P5" style:family="paragraph" style:parent-style-name="Paragraphe">
      <style:text-properties officeooo:paragraph-rsid="0006c7de"/>
    </style:style>
    <style:style style:name="P6" style:family="paragraph" style:parent-style-name="Heading" style:master-page-name="Standard">
      <style:paragraph-properties style:page-number="auto"/>
      <style:text-properties style:font-name="Verdana"/>
    </style:style>
    <style:style style:name="P7" style:family="paragraph" style:parent-style-name="Text_20_body" style:list-style-name="L1"/>
    <style:style style:name="P8" style:family="paragraph" style:parent-style-name="Text_20_body" style:list-style-name="L2">
      <style:text-properties officeooo:paragraph-rsid="00150ea3"/>
    </style:style>
    <style:style style:name="P9" style:family="paragraph" style:parent-style-name="Text_20_body" style:list-style-name="L2">
      <style:text-properties officeooo:paragraph-rsid="001746d7"/>
    </style:style>
    <style:style style:name="P10" style:family="paragraph" style:parent-style-name="Text_20_body" style:list-style-name="L2">
      <style:text-properties style:use-window-font-color="true" style:font-name="Bitstream Vera Serif1" fo:font-size="11pt" fo:language="fr" fo:country="FR" officeooo:rsid="00114c3c" officeooo:paragraph-rsid="00114c3c" style:font-name-asian="Times New Roman" style:font-size-asian="11pt" style:font-name-complex="Times New Roman" style:font-size-complex="11pt"/>
    </style:style>
    <style:style style:name="P11" style:family="paragraph" style:parent-style-name="Text_20_body">
      <style:text-properties style:use-window-font-color="true" style:font-name="Bitstream Vera Serif1" fo:font-size="11pt" fo:language="fr" fo:country="FR" officeooo:rsid="0019a11c" officeooo:paragraph-rsid="0019a11c" style:font-name-asian="Times New Roman" style:font-size-asian="11pt" style:font-name-complex="Times New Roman" style:font-size-complex="11pt"/>
    </style:style>
    <style:style style:name="P12" style:family="paragraph" style:parent-style-name="Text_20_body" style:list-style-name="L2">
      <style:text-properties officeooo:rsid="00114c3c" officeooo:paragraph-rsid="00114c3c"/>
    </style:style>
    <style:style style:name="P13" style:family="paragraph" style:parent-style-name="Text_20_body">
      <style:text-properties officeooo:rsid="001e054d" officeooo:paragraph-rsid="0019a11c"/>
    </style:style>
    <style:style style:name="P14" style:family="paragraph" style:parent-style-name="Text_20_body" style:list-style-name="L3"/>
    <style:style style:name="P15" style:family="paragraph" style:parent-style-name="Text_20_body">
      <style:text-properties officeooo:rsid="00231990" officeooo:paragraph-rsid="00231990"/>
    </style:style>
    <style:style style:name="P16" style:family="paragraph" style:parent-style-name="Text_20_body" style:list-style-name="L3">
      <style:paragraph-properties fo:margin-top="0.25cm" fo:margin-bottom="0cm" style:contextual-spacing="false"/>
    </style:style>
    <style:style style:name="T1" style:family="text">
      <style:text-properties fo:font-size="9pt" fo:font-style="normal" fo:font-weight="normal" style:font-size-asian="9pt" style:font-style-asian="normal"/>
    </style:style>
    <style:style style:name="T2" style:family="text">
      <style:text-properties fo:font-size="9pt" fo:font-style="normal" fo:font-weight="normal" style:font-size-asian="9pt" style:font-style-asian="italic"/>
    </style:style>
    <style:style style:name="T3" style:family="text">
      <style:text-properties style:use-window-font-color="true" style:font-name="Bitstream Vera Serif1" fo:font-size="11pt" fo:language="fr" fo:country="FR" style:font-name-asian="Times New Roman" style:font-size-asian="11pt" style:font-name-complex="Times New Roman" style:font-size-complex="11pt"/>
    </style:style>
    <style:style style:name="T4" style:family="text">
      <style:text-properties style:use-window-font-color="true" style:font-name="Bitstream Vera Serif1" fo:font-size="11pt" fo:language="fr" fo:country="FR" officeooo:rsid="00114c3c" style:font-name-asian="Times New Roman" style:font-size-asian="11pt" style:font-name-complex="Times New Roman" style:font-size-complex="11pt"/>
    </style:style>
    <style:style style:name="T5" style:family="text">
      <style:text-properties style:use-window-font-color="true" style:font-name="Bitstream Vera Serif1" fo:font-size="11pt" fo:language="fr" fo:country="FR" officeooo:rsid="001746d7" style:font-name-asian="Times New Roman" style:font-size-asian="11pt" style:font-name-complex="Times New Roman" style:font-size-complex="11pt"/>
    </style:style>
    <style:style style:name="T6" style:family="text">
      <style:text-properties style:use-window-font-color="true" style:font-name="Bitstream Vera Serif1" fo:font-size="11pt" fo:language="fr" fo:country="FR" officeooo:rsid="001c551d" style:font-name-asian="Times New Roman" style:font-size-asian="11pt" style:font-name-complex="Times New Roman" style:font-size-complex="11pt"/>
    </style:style>
    <style:style style:name="T7" style:family="text">
      <style:text-properties fo:font-weight="normal" style:font-weight-asian="normal" style:font-weight-complex="normal"/>
    </style:style>
    <style:style style:name="T8" style:family="text">
      <style:text-properties fo:font-weight="normal" officeooo:rsid="0006c7de" style:font-weight-asian="normal" style:font-weight-complex="normal"/>
    </style:style>
    <style:style style:name="T9" style:family="text">
      <style:text-properties officeooo:rsid="00040b3d"/>
    </style:style>
    <style:style style:name="T10" style:family="text">
      <style:text-properties officeooo:rsid="0006c7de"/>
    </style:style>
    <style:style style:name="T11" style:family="text">
      <style:text-properties officeooo:rsid="00077fdc"/>
    </style:style>
    <style:style style:name="T12" style:family="text">
      <style:text-properties officeooo:rsid="000800dc"/>
    </style:style>
    <style:style style:name="T13" style:family="text">
      <style:text-properties officeooo:rsid="00080e7a"/>
    </style:style>
    <style:style style:name="T14" style:family="text">
      <style:text-properties officeooo:rsid="00114c3c"/>
    </style:style>
    <style:style style:name="T15" style:family="text">
      <style:text-properties officeooo:rsid="001313c6"/>
    </style:style>
    <style:style style:name="T16" style:family="text">
      <style:text-properties officeooo:rsid="00150ea3"/>
    </style:style>
    <style:style style:name="T17" style:family="text">
      <style:text-properties officeooo:rsid="00185a70"/>
    </style:style>
    <style:style style:name="T18" style:family="text">
      <style:text-properties fo:language="fr" fo:country="FR"/>
    </style:style>
    <style:style style:name="T19" style:family="text">
      <style:text-properties fo:language="fr" fo:country="FR" officeooo:rsid="001c551d"/>
    </style:style>
    <style:style style:name="T20" style:family="text">
      <style:text-properties fo:language="fr" fo:country="FR" officeooo:rsid="00213463"/>
    </style:style>
    <style:style style:name="T21" style:family="text">
      <style:text-properties officeooo:rsid="0019a11c"/>
    </style:style>
    <style:style style:name="T22" style:family="text">
      <style:text-properties officeooo:rsid="001a8632"/>
    </style:style>
    <style:style style:name="T23" style:family="text">
      <style:text-properties officeooo:rsid="001c551d"/>
    </style:style>
    <style:style style:name="T24" style:family="text">
      <style:text-properties officeooo:rsid="001d6b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ocès-verbal d’assemblée générale</text:p>
      <text:p text:style-name="Text_20_body">Association : TOULIBRE</text:p>
      <text:p text:style-name="Text_20_body">Adresse du siège : 57, rue Labat de Savignac, 31500 Toulouse</text:p>
      <text:p text:style-name="P5">Le <text:span text:style-name="T10">9</text:span> septembre 201<text:span text:style-name="T10">5</text:span> à Toulouse, les membres de l’association Toulibre se sont réunis dans les locaux d<text:span text:style-name="T10">u GrandBuilder Ekito </text:span>Toulouse, <text:span text:style-name="T7">au </text:span><text:span text:style-name="T8">15 rue Gabriel Péri</text:span><text:span text:style-name="T7"> 31000 Toulouse,</text:span> en assemblée générale ordinaire sur convocation de Fabien ADAM, président de l'association.</text:p>
      <text:p text:style-name="Text_20_body">Il a été établi une feuille d’émargement, annexée au procès-verbal, et signée par les membres présents en leur nom propre ou en tant que mandataire. </text:p>
      <text:p text:style-name="P15">L’assemblée a été présidée par Fabien ADAM, président de l’association. Il était assisté d’une secrétaire de séance, Marie-Anne GILLES, qui s'est portée volontaire pour l’occasion. Le trésorier de l'association, Alexandre GUY, était également présent.</text:p>
      <text:p text:style-name="P15">Ces trois personnes font toutes partie du conseil d'administration de l’association. Les décisions de l'assemblée étant prises à la majorité des membres présents ou représentés, l’assemblée a donc pu valablement délibérer, conformément à l’article 10 des statuts.</text:p>
      <text:p text:style-name="Paragraphe">L’ordre du jour fut précisé par le président : </text:p>
      <text:list xml:id="list70816963427831246" text:style-name="L1">
        <text:list-item>
          <text:p text:style-name="P7">Présentation et vote du bilan moral </text:p>
        </text:list-item>
        <text:list-item>
          <text:p text:style-name="P7">Présentation et vote du bilan financier </text:p>
        </text:list-item>
        <text:list-item>
          <text:p text:style-name="P7">Élection du conseil d'administration </text:p>
        </text:list-item>
        <text:list-item>
          <text:p text:style-name="P7">Orientations et projets pour l'année à venir, questions diverses</text:p>
        </text:list-item>
      </text:list>
      <text:p text:style-name="Paragraphe">Le président a rappelé que l’ensemble des documents avait été adressé<text:span text:style-name="T12">s</text:span> à chacun des membres dans le cadre de la convocation à l'assemblé<text:span text:style-name="T12">e</text:span> envoyée sous forme électronique via les listes de diffusion de l'association.<text:line-break/>Il a présenté le rapport moral et le rapport financier.</text:p>
      <text:p text:style-name="Text_20_body">Après <text:span text:style-name="T24">la p</text:span>résentation du bilan moral, le vote a eu lieu. Le bilan moral a été accepté à l’unanimité avec 1<text:span text:style-name="T12">7</text:span> votes pour, aucun vote contre et aucune abstention.</text:p>
      <text:p text:style-name="Text_20_body">S'en est suivi<text:span text:style-name="T12">e</text:span> la présentation du bilan financier puis le vote a eu lieu. Le bilan financier a été accepté <text:span text:style-name="T17">à</text:span> l'unanimité avec <text:span text:style-name="T13">17</text:span> votes pour, aucun vote contre et aucune abstention.</text:p>
      <text:p text:style-name="Text_20_body">A<text:span text:style-name="T3">près présentation par le président de la liste des candidats au conseil d'administration, le nouveau conseil d'administration fut élu. Les membres </text:span><text:soft-page-break/><text:span text:style-name="T3">le constituant sont précisés dans la déclaration de modification de l'association jointe au procès-verbal.</text:span></text:p>
      <text:p text:style-name="P2"/>
      <text:p text:style-name="P3">Suite à l’élection du conseil, E<text:span text:style-name="T15">mmanuelle Helly a évoqué l</text:span>es projets de l'année à venir,<text:span text:style-name="T21"> les façons de contribuer à la vie de l’associaton et a présenté d’autres associations locales ou nationales en lien avec le logiciel libre.</text:span></text:p>
      <text:h text:style-name="Heading_20_7" text:outline-level="7">Les événements récurrents organisés par l’association et reconduits pour la saison 2015-2016</text:h>
      <text:list xml:id="list4964415867583501666" text:style-name="L2">
        <text:list-item>
          <text:p text:style-name="P10">rencontres de Bellegarde.</text:p>
        </text:list-item>
        <text:list-item>
          <text:p text:style-name="P10">install-parties à l'Utopia Tournefeuille.</text:p>
        </text:list-item>
        <text:list-item>
          <text:p text:style-name="P8"><text:span text:style-name="T4">ateliers du samedi (</text:span>Blender, KDE, Python, Gimp/Inkscape, Audionumérique, <text:span text:style-name="T14">etc.) qui ont lieu à Bellegarde, mais dont certains pourraient se tenir au GrandBuilder Ekito ou à Étincelle Coworking cette année.</text:span></text:p>
        </text:list-item>
      </text:list>
      <text:h text:style-name="Heading_20_7" text:outline-level="7">Les événements ponctuels</text:h>
      <text:list xml:id="list215709843712426" text:continue-numbering="true" text:style-name="L2">
        <text:list-item>
          <text:p text:style-name="P12">Alternatiba les 12 et 13 septembre 2015, au sein du village AlterMediaTIC.</text:p>
        </text:list-item>
        <text:list-item>
          <text:p text:style-name="P12">Festival Temps des Communs du 5 au 18 octobre 2015.</text:p>
        </text:list-item>
        <text:list-item>
          <text:p text:style-name="P9"><text:span text:style-name="T16">Capitole du Libre les 21 et 22 novembre 2015. Emmanuelle </text:span><text:span text:style-name="T3">a profité de l'occasion pour renouveler l'appel aux bénévoles pour l'organisation du Capitole du Libre 201</text:span><text:span text:style-name="T5">5</text:span><text:span text:style-name="T3">. Quelques informations ont été données sur l'événement en cours de préparation.</text:span></text:p>
        </text:list-item>
      </text:list>
      <text:h text:style-name="Heading_20_7" text:outline-level="7"><text:span text:style-name="T20">V</text:span><text:span text:style-name="T18">ie de l’association</text:span></text:h>
      <text:p text:style-name="P11">Différents canaux permettent d’aider sur les événements, de proposer des idées ou de s’informer : les mailing-lists, les mails de contact, le salon IRC. </text:p>
      <text:p text:style-name="P11">L’association a fêté ses 10 ans cette année.</text:p>
      <text:p text:style-name="P13">Cette année, aux JRES de Montpellier, les associations auront la possibilité de tenir un stand.</text:p>
      <text:h text:style-name="Heading_20_7" text:outline-level="7">Propositions et suggestions de la soirée</text:h>
      <text:list xml:id="list4537349997930029303" text:style-name="L3">
        <text:list-item>
          <text:p text:style-name="P16">Échange avec l'association <text:a xlink:type="simple" xlink:href="http://dalle-lsf.eu/logisignes/" text:style-name="Internet_20_link">Dalle-LogiSigne</text:a>, qui a pour objet de fournir des ressources numériques libres en LSF </text:p>
        </text:list-item>
        <text:list-item>
          <text:p text:style-name="P16">VLOG (Vidéo Blog) sur le Capitole du Libre </text:p>
        </text:list-item>
        <text:list-item>
          <text:p text:style-name="P16">Constitution d'un groupe de MAO Toulouse (Musique assistée par ordinateur) </text:p>
        </text:list-item>
        <text:list-item>
          <text:p text:style-name="P16">Atelier prise de son au Capitole du Libre </text:p>
        </text:list-item>
        <text:list-item>
          <text:p text:style-name="P14"><text:soft-page-break/>Suivre les projets numériques des collectivités, notamment sur les PC fournis aux lycéens par la région</text:p>
        </text:list-item>
      </text:list>
      <text:p text:style-name="P11"/>
      <text:h text:style-name="Heading_20_7" text:outline-level="7"><text:span text:style-name="T19">A</text:span><text:span text:style-name="T18">ssociations </text:span><text:span text:style-name="T19">locales et nationales</text:span><text:span text:style-name="T18"> en lien avec le logiciel libre</text:span></text:h>
      <text:p text:style-name="P4"><text:span text:style-name="T6">C</text:span><text:span text:style-name="T3">ombustible, </text:span><text:span text:style-name="T6">le club informatique de Montrabé, le CULTe, </text:span>le PIC, tetaneutral.<text:span text:style-name="T22">net, T</text:span>etalab, <text:span text:style-name="T23">S</text:span>o<text:span text:style-name="T23">L</text:span>ibre, <text:span text:style-name="T23">A</text:span>pril, <text:span text:style-name="T23">W</text:span>ikimedia <text:span text:style-name="T23">F</text:span>rance, <text:span text:style-name="T23">F</text:span>ramasoft, OpenStreetMap France.</text:p>
      <text:p text:style-name="P4"><text:span text:style-name="T23">Il est annoncé qu’un Qua</text:span>dr’apéro toulousain vont <text:span text:style-name="T23">bientôt être programmé.</text:span></text:p>
      <text:p text:style-name="Paragraphe"/>
      <text:p text:style-name="Paragraphe">L’ordre du jour étant épuisé, la séance fut levée à 21 h <text:span text:style-name="T13">00.</text:span></text:p>
      <text:p text:style-name="Text_20_body">Il est dressé un procès-verbal de la réunion signé par le président de séance et le secrétaire de séance.</text:p>
      <text:p text:style-name="P1">Le secrétaire de séance <text:tab/><text:tab/>Le président de sé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sans1" svg:font-family="Lucidasans"/>
    <style:font-face style:name="DejaVu Sans Mono" svg:font-family="'DejaVu Sans Mono'" style:font-family-generic="modern" style:font-pitch="fixed"/>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Verdana1" svg:font-family="Verdana" style:font-pitch="variable"/>
    <style:font-face style:name="Bitstream Vera Serif"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1"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cm" fo:margin-bottom="0.101cm" style:contextual-spacing="false" fo:orphans="2" fo:widows="2" style:page-number="auto" style:writing-mode="lr-tb">
        <style:tab-stops/>
      </style:paragraph-properties>
      <style:text-properties style:use-window-font-color="true" style:font-name="Bitstream Vera Serif1" fo:font-family="'Bitstream Vera Serif'" style:font-style-name="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25cm" fo:margin-bottom="0.25cm" style:contextual-spacing="false" fo:text-align="justify" style:justify-single-word="false"/>
      <style:text-properties style:font-name="Bitstream Vera Serif1" fo:font-family="'Bitstream Vera Serif'" style:font-style-name="Roman" style:font-family-generic="roman" style:font-pitch="variable" fo:font-size="11pt" style:font-size-asian="11pt" style:font-size-complex="11pt"/>
    </style:style>
    <style:style style:name="Heading" style:family="paragraph" style:parent-style-name="Title" style:next-style-name="Text_20_body" style:class="text">
      <style:paragraph-properties fo:margin-top="0cm" fo:margin-bottom="1cm" style:contextual-spacing="false" fo:keep-with-next="always"/>
      <style:text-properties style:font-name="Verdana" fo:font-family="Verdana" style:font-family-generic="swiss" style:font-pitch="variable" fo:font-size="14pt" style:font-name-asian="HG Mincho Light J" style:font-family-asian="'HG Mincho Light J', 'MS Mincho', 'HG Mincho J', 'HG Mincho L', 'HG Mincho', Mincho, 'MS PMincho', 'HG Mincho Light J', 'MS Gothic', 'HG Gothic J', 'HG Gothic B', 'HG Gothic', Gothic, 'MS PGothic', 'Andale Sans UI', 'Arial Unicode MS', 'Lucida Sans Unicode', Tahoma"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Standard" style:next-style-name="Standard" style:class="text">
      <style:paragraph-properties fo:keep-with-next="always"/>
      <style:text-properties style:font-name="Verdana1" fo:font-family="Verdana" style:font-pitch="variable" fo:font-size="8pt" fo:font-style="italic" style:font-size-asian="8pt" style:font-style-asian="italic"/>
    </style:style>
    <style:style style:name="List" style:family="paragraph" style:parent-style-name="Text_20_body" style:class="list">
      <style:text-properties style:font-name-complex="Lucidasans1" style:font-family-complex="Lucidasan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style:font-name="Verdana1" fo:font-family="Verdana" style:font-pitch="variable" fo:font-size="8pt" fo:font-style="italic" style:font-size-asian="8pt" style:font-style-asian="italic"/>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Subtitle" style:class="chapter">
      <style:paragraph-properties fo:margin-top="0cm" fo:margin-bottom="0.847cm" style:contextual-spacing="false" fo:text-align="center" style:justify-single-word="false"/>
      <style:text-properties style:font-name="Verdana1" fo:font-family="Verdana" style:font-pitch="variable"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_20_Corps" style:display-name="Article Corps" style:family="paragraph" style:parent-style-name="Standard">
      <style:paragraph-properties fo:margin-left="0.501cm" fo:margin-right="0cm" fo:margin-top="0.106cm" fo:margin-bottom="0.106cm" style:contextual-spacing="false" fo:text-align="justify" style:justify-single-word="false" fo:text-indent="0cm" style:auto-text-indent="false"/>
      <style:text-properties style:font-name="Arial" fo:font-family="Arial" style:font-family-generic="swiss" style:font-pitch="variable" fo:font-size="11pt" style:font-size-asian="11pt"/>
    </style:style>
    <style:style style:name="WW-Corps_20_de_20_texte_20_2" style:display-name="WW-Corps de texte 2" style:family="paragraph" style:parent-style-name="Standard">
      <style:paragraph-properties fo:margin-top="1.058cm" fo:margin-bottom="0.212cm" style:contextual-spacing="false" fo:text-align="justify" style:justify-single-word="false"/>
      <style:text-properties style:font-name="Verdana1" fo:font-family="Verdana" style:font-pitch="variable" fo:font-size="12pt" style:font-size-asian="12pt"/>
    </style:style>
    <style:style style:name="Titre_20_champ" style:display-name="Titre champ" style:family="paragraph" style:parent-style-name="Article_20_Corps">
      <style:paragraph-properties fo:margin-left="0cm" fo:margin-right="0cm" fo:margin-top="0cm" fo:margin-bottom="0.25cm" style:contextual-spacing="false" fo:text-align="center" style:justify-single-word="false" fo:text-indent="0cm" style:auto-text-indent="false">
        <style:tab-stops/>
      </style:paragraph-properties>
      <style:text-properties style:text-position="super 58%" style:font-name="Verdana1" fo:font-family="Verdana" style:font-pitch="variabl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ignature" style:family="paragraph" style:parent-style-name="Standard" style:class="text">
      <style:paragraph-properties text:number-lines="false" text:line-number="0"/>
    </style:style>
    <style:style style:name="Paragraphe" style:family="paragraph" style:parent-style-name="Text_20_body" style:next-style-name="Text_20_body">
      <style:paragraph-properties fo:margin-top="0.6cm" fo:margin-bottom="0.25cm" style:contextual-spacing="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master-page-name="">
      <style:paragraph-properties fo:margin-top="0.499cm" fo:margin-bottom="0.109cm" style:contextual-spacing="false" fo:text-align="justify" style:justify-single-word="false" style:page-number="auto"/>
      <style:text-properties style:font-name="Bitstream Vera Serif2" fo:font-family="'Bitstream Vera Serif'" style:font-style-name="Bold" style:font-family-generic="roman" style:font-pitch="variable" fo:font-size="10pt"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Footnote_20_Symbol" style:display-name="Footnote Symbol" style:family="text" style:parent-style-name="WW-Police_20_par_20_défaut">
      <style:text-properties style:text-position="super 58%"/>
    </style:style>
    <style:style style:name="Page_20_Number" style:display-name="Page Number" style:family="text" style:parent-style-name="WW-Police_20_par_20_défau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9pt" fo:font-style="normal" fo:font-weight="normal" style:font-size-asian="9pt" style:font-style-asian="normal"/>
    </style:style>
    <style:style style:name="MT2" style:family="text">
      <style:text-properties fo:font-size="9pt" fo:font-style="normal" fo:font-weight="normal" style:font-size-asian="9pt" style:font-style-asian="italic"/>
    </style:style>
    <style:page-layout style:name="Mpm1">
      <style:page-layout-properties fo:page-width="19.001cm" fo:page-height="2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true"/>
      </style:footer-style>
    </style:page-layout>
    <style:page-layout style:name="Mpm2">
      <style:page-layout-properties fo:page-width="19.002cm" fo:page-height="27.003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 Page </text:span><text:span text:style-name="Page_20_Number"><text:span text:style-name="MT2"><text:page-number text:select-page="current">3</text:page-number></text:span></text:span><text:span text:style-name="Page_20_Number"><text:span text:style-name="MT2"> sur </text:span></text:span><text:span text:style-name="Page_20_Number"><text:span text:style-name="MT2"><text:page-count style:num-format="1">3</text:page-count></text:span></text:span><text:span text:style-name="Page_20_Number"><text:span text:style-name="MT2"> -</text:span></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Déclaration de modification du CA et/ou du Bureau d'une association</dc:title>
    <meta:creation-date>2006-03-05T12:24:37</meta:creation-date>
    <dc:date>2015-10-08T21:57:08.346848437</dc:date>
    <meta:printed-by>Thomas Petazzoni</meta:printed-by>
    <meta:print-date>2008-10-08T17:00:23</meta:print-date>
    <meta:editing-cycles>78</meta:editing-cycles>
    <meta:editing-duration>PT12H56M21S</meta:editing-duration>
    <dc:creator>Fabien ADAM</dc:creator>
    <meta:document-statistic meta:table-count="0" meta:image-count="0" meta:object-count="0" meta:page-count="3" meta:paragraph-count="42" meta:word-count="689" meta:character-count="4384" meta:non-whitespace-character-count="3739"/>
    <meta:user-defined meta:name="Info 1"/>
    <meta:user-defined meta:name="Info 2"/>
    <meta:user-defined meta:name="Info 3"/>
    <meta:user-defined meta:name="Info 4"/>
  </office:meta>
</office:document-meta>
</file>