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color="#333333" style:font-name="Calibri" fo:font-size="13pt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/>
      <style:text-properties fo:color="#333333" style:font-name="Calibri" fo:font-size="13pt" officeooo:paragraph-rsid="00184fbd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/>
      <style:text-properties fo:color="#333333" style:text-line-through-style="none" style:font-name="Calibri" fo:font-size="13pt" style:text-underline-style="none" fo:font-weight="normal" style:text-blinking="false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/>
      <style:text-properties fo:color="#333333" style:font-name="Calibri1" fo:font-size="13pt" style:font-name-asian="Calibri1" style:font-size-asian="13pt" style:font-name-complex="Calibri1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fo:color="#333333" style:font-name="Calibri1" fo:font-size="13pt" officeooo:paragraph-rsid="0019c84f" style:font-name-asian="Calibri1" style:font-size-asian="13pt" style:font-name-complex="Calibri1" style:font-size-complex="13pt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84fbd"/>
    </style:style>
    <style:style style:name="P8" style:family="paragraph" style:parent-style-name="Standard">
      <style:text-properties fo:color="#333333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333333" style:font-name="Calibri2" fo:font-size="13pt" officeooo:rsid="0016ac5f" officeooo:paragraph-rsid="00184fb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333333" style:font-name="Calibri2" fo:font-size="13pt" officeooo:rsid="00184fbd" officeooo:paragraph-rsid="00184fb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333333" style:font-name="Calibri2" fo:font-size="11pt" officeooo:rsid="001c0c75" officeooo:paragraph-rsid="00184fbd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fo:color="#333333" style:font-name="Calibri1" fo:font-size="13pt" officeooo:rsid="0019c84f" style:font-name-asian="Calibri1" style:font-size-asian="13pt" style:font-name-complex="Calibri1" style:font-size-complex="13pt"/>
    </style:style>
    <style:style style:name="P13" style:family="paragraph" style:parent-style-name="Text_20_body">
      <style:paragraph-properties fo:margin-top="0cm" fo:margin-bottom="0cm" style:contextual-spacing="false"/>
      <style:text-properties fo:color="#333333" style:font-name="Calibri" fo:font-size="13pt" officeooo:paragraph-rsid="001c0b20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333333" style:font-name="Calibri" fo:font-size="13pt" officeooo:paragraph-rsid="001c0b20" style:font-size-asian="13pt" style:font-size-complex="13pt"/>
    </style:style>
    <style:style style:name="T1" style:family="text">
      <style:text-properties fo:font-variant="normal" fo:text-transform="none" fo:color="#333333" style:text-line-through-style="none" style:font-name="Calibri" fo:font-size="13pt" fo:font-style="normal" style:text-underline-style="none" fo:font-weight="normal" style:text-blinking="false" style:font-size-asian="13pt" style:font-size-complex="13pt"/>
    </style:style>
    <style:style style:name="T2" style:family="text">
      <style:text-properties fo:font-variant="normal" fo:text-transform="none" fo:color="#333333" style:text-line-through-style="none" style:font-name="Calibri" fo:font-size="13pt" fo:font-style="normal" style:text-underline-style="none" fo:font-weight="normal" officeooo:rsid="0019c84f" style:text-blinking="false" style:font-size-asian="13pt" style:font-size-complex="13pt"/>
    </style:style>
    <style:style style:name="T3" style:family="text">
      <style:text-properties fo:font-variant="normal" fo:text-transform="none" fo:color="#333333" style:text-line-through-style="none" style:font-name="Calibri" fo:font-size="13pt" fo:font-style="normal" style:text-underline-style="none" fo:font-weight="bold" style:text-blinking="false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variant="normal" fo:text-transform="none" fo:color="#333333" style:text-line-through-style="none" style:font-name="Calibri" fo:font-size="13pt" fo:font-style="normal" style:text-underline-style="none" fo:font-weight="bold" officeooo:rsid="00184fbd" style:text-blinking="false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color="#333333" style:text-line-through-style="none" style:font-name="Calibri" fo:font-size="13pt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333333" style:text-line-through-style="none" style:font-name="Calibri" fo:font-size="13pt" fo:font-style="normal" style:text-underline-style="none" fo:font-weight="bold" officeooo:rsid="00184fbd" style:text-blinking="false" style:font-size-asian="13pt" style:font-weight-asian="bold" style:font-size-complex="13pt" style:font-weight-complex="bold"/>
    </style:style>
    <style:style style:name="T7" style:family="text">
      <style:text-properties officeooo:rsid="001c0c75"/>
    </style:style>
    <style:style style:name="T8" style:family="text">
      <style:text-properties officeooo:rsid="001ea37c"/>
    </style:style>
    <style:style style:name="T9" style:family="text">
      <style:text-properties officeooo:rsid="00184fbd"/>
    </style:style>
    <style:style style:name="T10" style:family="text">
      <style:text-properties officeooo:rsid="0019985c"/>
    </style:style>
    <style:style style:name="T11" style:family="text">
      <style:text-properties officeooo:rsid="0019c84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9c84f" style:font-weight-asian="bold" style:font-weight-complex="bold"/>
    </style:style>
    <style:style style:name="T14" style:family="text">
      <style:text-properties fo:font-weight="bold" officeooo:rsid="0019985c" style:font-weight-asian="bold" style:font-weight-complex="bold"/>
    </style:style>
    <style:style style:name="T15" style:family="text">
      <style:text-properties fo:font-weight="bold" officeooo:rsid="001c0b20" style:font-weight-asian="bold" style:font-weight-complex="bold"/>
    </style:style>
    <style:style style:name="T16" style:family="text">
      <style:text-properties officeooo:rsid="001c0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Madame, Monsieur,</text:p>
      <text:p text:style-name="P10"/>
      <text:p text:style-name="P10"/>
      <text:p text:style-name="P9"><text:span text:style-name="T7">Afin d'être en mesure d'établir la convention de </text:span><text:span text:style-name="T9">prêt de salle</text:span><text:span text:style-name="T7">, nous vous remercions de bien vouloir </text:span><text:span text:style-name="T8">nous </text:span><text:span text:style-name="T7">fournir les renseignements suivants :</text:span></text:p>
      <text:p text:style-name="P2"/>
      <text:p text:style-name="P2">Les statuts de l'association :.....................................................................................................</text:p>
      <text:p text:style-name="P2"/>
      <text:p text:style-name="P3">Noms et coordonnées précises <text:span text:style-name="T10">(</text:span><text:span text:style-name="T14">adresse et tél</text:span><text:span text:style-name="T10">) </text:span>des membres du bureau : <text:s/></text:p>
      <text:p text:style-name="P3"/>
      <text:p text:style-name="P3">Président..................................................................................................................................</text:p>
      <text:p text:style-name="P3"/>
      <text:p text:style-name="P3">Trésorier....................................................................................................................................</text:p>
      <text:p text:style-name="P3"/>
      <text:p text:style-name="P3">S<text:span text:style-name="T9">e</text:span>crétaire..................................................................................................................................</text:p>
      <text:p text:style-name="P3"/>
      <text:p text:style-name="P13"><text:span text:style-name="T16"><text:s text:c="53"/></text:span><text:span text:style-name="T15"><text:s/></text:span></text:p>
      <text:p text:style-name="P14"><text:span text:style-name="T15">Documents à transmettre par mail à </text:span><text:a xlink:type="simple" xlink:href="mailto:eric.joly@mairie-toulouse.fr"><text:span text:style-name="T15">eric.joly@mairie-toulouse.fr</text:span></text:a></text:p>
      <text:p text:style-name="P14"><text:span text:style-name="T15"/></text:p>
      <text:p text:style-name="P13"><text:span text:style-name="T15"/></text:p>
      <text:p text:style-name="P6"><text:span text:style-name="T13">Statuts de l'association</text:span><text:span text:style-name="T11"> ( à fournir uniquement si un changement est intervenu dans les statuts depuis , modification des membres du bureau, d'objet, modification de toute nature dans l'association.....</text:span></text:p>
      <text:p text:style-name="P12"/>
      <text:p text:style-name="P5"><text:span text:style-name="T13">C</text:span><text:span text:style-name="T12">ourrier </text:span><text:span text:style-name="T13">sur papier libre </text:span><text:span text:style-name="T12">de demande d'exonération</text:span> adressé à M. LE Maire <text:span text:style-name="T11">(pas obligatoire) </text:span></text:p>
      <text:p text:style-name="P2"/>
      <text:p text:style-name="P2"><text:span text:style-name="T12">Copie du récépissé de déclaration à la préfecture</text:span> <text:span text:style-name="T11">(obligatoire)</text:span></text:p>
      <text:p text:style-name="P2"/>
      <text:p text:style-name="P4"><text:span text:style-name="T12">Copie de l'attestation d'assurance en responsabilité civile</text:span> <text:span text:style-name="T11">(obligatoire) </text:span></text:p>
      <text:p text:style-name="P4"/>
      <text:p text:style-name="P1"><text:span text:style-name="Emphasis"><text:span text:style-name="T4">T</text:span></text:span><text:span text:style-name="Emphasis"><text:span text:style-name="T3">arifs des activités ayant lieu dans la salle </text:span></text:span><text:span text:style-name="Emphasis"><text:span text:style-name="T5">prêtée </text:span></text:span><text:span text:style-name="Emphasis"><text:span text:style-name="T1">ou louée </text:span></text:span><text:span text:style-name="Emphasis"><text:span text:style-name="T2">(obligatoire) </text:span></text:span></text:p>
      <text:p text:style-name="P1"><text:span text:style-name="Emphasis"><text:span text:style-name="T1"/></text:span></text:p>
      <text:p text:style-name="P1"><text:span text:style-name="Emphasis"><text:span text:style-name="T6">T</text:span></text:span><text:span text:style-name="Emphasis"><text:span text:style-name="T5">arifs des droits d'entrées perçus dans la salle prêtée</text:span></text:span><text:span text:style-name="Emphasis"><text:span text:style-name="T1"> ou louée </text:span></text:span></text:p>
      <text:p text:style-name="P1"><text:span text:style-name="Emphasis"><text:span text:style-name="T1"/></text:span></text:p>
      <text:p text:style-name="P7"><text:span text:style-name="Emphasis"><text:span text:style-name="T5">Bilan financier</text:span></text:span><text:span text:style-name="Emphasis"><text:span text:style-name="T1"> de l'année écoulée (en cas de demande d'exonération)</text:span></text:span></text:p>
      <text:p text:style-name="P7"><text:span text:style-name="Emphasis"><text:span text:style-name="T1"/></text:span></text:p>
      <text:p text:style-name="P7"><text:span text:style-name="Emphasis"><text:span text:style-name="T5">Rapport annuel d'activité</text:span></text:span><text:span text:style-name="Emphasis"><text:span text:style-name="T1"> avec chiffres de fréquentation </text:span></text:span><text:span text:style-name="Emphasis"><text:span text:style-name="T2">(obligatoire)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6:58:49.43</meta:creation-date>
    <dc:date>2016-06-24T11:46:45.44</dc:date>
    <meta:editing-duration>PT2M43S</meta:editing-duration>
    <meta:editing-cycles>7</meta:editing-cycles>
    <meta:generator>LibreOffice/3.6$Windows_x86 LibreOffice_project/5b93205-6e6b3fc-7830f6d-c08ad66-1d9bf4</meta:generator>
    <meta:print-date>2014-09-04T17:01:31.23</meta:print-date>
    <meta:document-statistic meta:table-count="0" meta:image-count="0" meta:object-count="0" meta:page-count="1" meta:paragraph-count="17" meta:word-count="153" meta:character-count="1609" meta:non-whitespace-character-count="1411"/>
  </office:meta>
</office:document-meta>
</file>