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7.303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Ubuntu" fo:font-size="24pt" style:font-size-asian="24pt" style:font-size-complex="2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manche</text:p>
      <text:p text:style-name="P9"/>
      <text:p text:style-name="P1">Capitole du Libre – Salle A001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9h3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2h30</text:p>
          </table:table-cell>
          <table:table-cell table:style-name="Tableau1.B1" office:value-type="string"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Wikidata : les données ont leur projet ! -</text:span></text:p>
            <text:p text:style-name="P5"><text:span text:style-name="T1"><text:s/>Jérémy Perret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22:55:06</dc:date>
    <meta:editing-duration>PT12M33S</meta:editing-duration>
    <meta:editing-cycles>13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6" meta:word-count="20" meta:character-count="103" meta:non-whitespace-character-count="88"/>
  </office:meta>
</office:document-meta>
</file>