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ambria" svg:font-family="Cambria" style:font-family-generic="roman"/>
    <style:font-face style:name="Times New Roman1" svg:font-family="'Times New Roman'" style:font-family-generic="roman"/>
    <style:font-face style:name="Calibri" svg:font-family="Calibri" style:font-family-generic="swiss"/>
    <style:font-face style:name="Times New Roman2" svg:font-family="'Times New Roman'" style:font-family-generic="system"/>
    <style:font-face style:name="Courier New" svg:font-family="'Courier New'" style:font-adornments="Regular" style:font-family-generic="modern" style:font-pitch="fixed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imes New Roman1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fr" fo:country="FR" fo:font-weight="bold" style:font-size-asian="12pt" style:language-asian="fr" style:country-asian="FR" style:font-weight-asian="bold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fr" fo:country="FR" style:text-underline-style="solid" style:text-underline-width="auto" style:text-underline-color="font-color" fo:font-weight="bold" style:font-size-asian="12pt" style:language-asian="fr" style:country-asian="FR" style:font-weight-asian="bold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fr" fo:country="FR" style:font-size-asian="12pt" style:language-asian="fr" style:country-asian="FR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imes New Roman1" fo:font-weight="bold" style:font-weight-asian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1" fo:font-style="italic" style:text-underline-style="solid" style:text-underline-width="auto" style:text-underline-color="font-color" style:font-style-asian="italic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imes New Roman1"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ambria" fo:font-size="12pt" fo:language="fr" fo:country="FR" style:text-underline-style="solid" style:text-underline-width="auto" style:text-underline-color="font-color" fo:font-weight="bold" style:font-size-asian="12pt" style:language-asian="fr" style:country-asian="FR" style:font-weight-asian="bold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</style:style>
    <style:style style:name="P13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</style:style>
    <style:style style:name="P14" style:family="paragraph" style:parent-style-name="Standard">
      <style:paragraph-properties fo:margin-left="0.635cm" fo:margin-right="0cm" fo:text-indent="0cm" style:auto-text-indent="false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font-name="Times New Roman1"/>
    </style:style>
    <style:style style:name="P16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296cm" style:type="center"/>
          <style:tab-stop style:position="16.591cm" style:type="right"/>
        </style:tab-stops>
      </style:paragraph-properties>
      <style:text-properties style:font-name="Times New Roman1" fo:font-size="12pt" fo:language="fr" fo:country="FR" style:font-size-asian="12pt" style:language-asian="fr" style:country-asian="FR" style:font-size-complex="12pt" style:language-complex="ar" style:country-complex="SA"/>
    </style:style>
    <style:style style:name="P1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18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8.296cm" style:type="center"/>
          <style:tab-stop style:position="16.591cm" style:type="right"/>
        </style:tab-stops>
      </style:paragraph-properties>
      <style:text-properties style:font-name="Times New Roman1" fo:font-size="12pt" fo:language="fr" fo:country="FR" style:font-size-asian="12pt" style:language-asian="fr" style:country-asian="FR" style:font-size-complex="12pt" style:language-complex="ar" style:country-complex="SA"/>
    </style:style>
    <style:style style:name="P19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296cm" style:type="center"/>
          <style:tab-stop style:position="16.591cm" style:type="right"/>
        </style:tab-stops>
      </style:paragraph-properties>
      <style:text-properties style:font-name="Times New Roman1" fo:font-size="12pt" fo:language="fr" fo:country="FR" style:font-size-asian="12pt" style:language-asian="fr" style:country-asian="FR" style:font-size-complex="12pt" style:language-complex="ar" style:country-complex="SA"/>
    </style:style>
    <style:style style:name="P20" style:family="paragraph" style:parent-style-name="List_20_Paragraph" style:list-style-name="WWNum14">
      <style:paragraph-properties fo:margin-left="1.27cm" fo:margin-right="0cm" fo:text-indent="-0.635cm" style:auto-text-indent="false">
        <style:tab-stops/>
      </style:paragraph-properties>
    </style:style>
    <style:style style:name="P21" style:family="paragraph" style:parent-style-name="List_20_Paragraph" style:list-style-name="WWNum5">
      <style:paragraph-properties fo:margin-left="1.27cm" fo:margin-right="0cm" fo:text-indent="-0.635cm" style:auto-text-indent="false">
        <style:tab-stops/>
      </style:paragraph-properties>
    </style:style>
    <style:style style:name="P22" style:family="paragraph" style:parent-style-name="List_20_Paragraph" style:list-style-name="WWNum3">
      <style:paragraph-properties fo:margin-left="1.27cm" fo:margin-right="0cm" fo:text-indent="-0.635cm" style:auto-text-indent="false">
        <style:tab-stops/>
      </style:paragraph-properties>
    </style:style>
    <style:style style:name="P23" style:family="paragraph" style:parent-style-name="List_20_Paragraph" style:list-style-name="WWNum4">
      <style:paragraph-properties fo:margin-left="1.27cm" fo:margin-right="0cm" fo:text-indent="-0.635cm" style:auto-text-indent="false">
        <style:tab-stops/>
      </style:paragraph-properties>
    </style:style>
    <style:style style:name="P24" style:family="paragraph" style:parent-style-name="List_20_Paragraph" style:list-style-name="WWNum8">
      <style:paragraph-properties fo:margin-left="1.27cm" fo:margin-right="0cm" fo:text-indent="-0.635cm" style:auto-text-indent="false">
        <style:tab-stops/>
      </style:paragraph-properties>
    </style:style>
    <style:style style:name="P25" style:family="paragraph" style:parent-style-name="List_20_Paragraph" style:list-style-name="WWNum12">
      <style:paragraph-properties fo:margin-left="1.27cm" fo:margin-right="0cm" fo:text-indent="-0.635cm" style:auto-text-indent="false">
        <style:tab-stops/>
      </style:paragraph-properties>
    </style:style>
    <style:style style:name="P26" style:family="paragraph" style:parent-style-name="List_20_Paragraph" style:list-style-name="WWNum13">
      <style:paragraph-properties fo:margin-left="1.27cm" fo:margin-right="0cm" fo:text-indent="-0.635cm" style:auto-text-indent="false">
        <style:tab-stops/>
      </style:paragraph-properties>
    </style:style>
    <style:style style:name="P27" style:family="paragraph" style:parent-style-name="List_20_Paragraph" style:list-style-name="WWNum15">
      <style:paragraph-properties fo:margin-left="1.27cm" fo:margin-right="0cm" fo:text-indent="-0.635cm" style:auto-text-indent="false">
        <style:tab-stops/>
      </style:paragraph-properties>
    </style:style>
    <style:style style:name="P28" style:family="paragraph" style:parent-style-name="List_20_Paragraph" style:list-style-name="WWNum9">
      <style:paragraph-properties fo:margin-left="1.27cm" fo:margin-right="0cm" fo:text-indent="-0.635cm" style:auto-text-indent="false">
        <style:tab-stops/>
      </style:paragraph-properties>
    </style:style>
    <style:style style:name="P29" style:family="paragraph" style:parent-style-name="List_20_Paragraph" style:list-style-name="WWNum1">
      <style:paragraph-properties fo:margin-left="0.751cm" fo:margin-right="0cm" fo:text-indent="-0.635cm" style:auto-text-indent="false">
        <style:tab-stops/>
      </style:paragraph-properties>
    </style:style>
    <style:style style:name="P30" style:family="paragraph" style:parent-style-name="List_20_Paragraph" style:list-style-name="WWNum2">
      <style:paragraph-properties fo:margin-left="0.751cm" fo:margin-right="0cm" fo:text-indent="-0.635cm" style:auto-text-indent="false">
        <style:tab-stops/>
      </style:paragraph-properties>
    </style:style>
    <style:style style:name="P31" style:family="paragraph" style:parent-style-name="List_20_Paragraph" style:list-style-name="WWNum10">
      <style:paragraph-properties fo:margin-left="1.251cm" fo:margin-right="0cm" fo:text-indent="-0.635cm" style:auto-text-indent="false">
        <style:tab-stops/>
      </style:paragraph-properties>
    </style:style>
    <style:style style:name="P32" style:family="paragraph" style:parent-style-name="List_20_Paragraph" style:list-style-name="WWNum11">
      <style:paragraph-properties fo:margin-left="1.251cm" fo:margin-right="0cm" fo:text-indent="-0.635cm" style:auto-text-indent="false">
        <style:tab-stops/>
      </style:paragraph-properties>
    </style:style>
    <style:style style:name="P33" style:family="paragraph" style:parent-style-name="List_20_Paragraph" style:list-style-name="WWNum6">
      <style:paragraph-properties fo:margin-left="1.251cm" fo:margin-right="0cm" fo:text-indent="-0.635cm" style:auto-text-indent="false">
        <style:tab-stops/>
      </style:paragraph-properties>
    </style:style>
    <style:style style:name="P34" style:family="paragraph" style:parent-style-name="List_20_Paragraph" style:list-style-name="WWNum9">
      <style:paragraph-properties fo:margin-left="2.54cm" fo:margin-right="0cm" fo:text-indent="-0.635cm" style:auto-text-indent="false">
        <style:tab-stops/>
      </style:paragraph-properties>
    </style:style>
    <style:style style:name="T1" style:family="text">
      <style:text-properties style:font-name="Cambria"/>
    </style:style>
    <style:style style:name="T2" style:family="text">
      <style:text-properties style:font-name="Cambria" fo:font-size="14pt" fo:language="fr" fo:country="FR" fo:font-weight="bold" style:font-size-asian="14pt" style:language-asian="fr" style:country-asian="FR" style:font-weight-asian="bold" style:font-size-complex="14pt" style:language-complex="ar" style:country-complex="SA"/>
    </style:style>
    <style:style style:name="T3" style:family="text">
      <style:text-properties style:font-name="Cambria" fo:font-size="12pt" fo:language="fr" fo:country="FR" style:text-underline-style="solid" style:text-underline-width="auto" style:text-underline-color="font-color" fo:font-weight="bold" style:font-size-asian="12pt" style:language-asian="fr" style:country-asian="FR" style:font-weight-asian="bold" style:font-size-complex="12pt" style:language-complex="ar" style:country-complex="SA"/>
    </style:style>
    <style:style style:name="T4" style:family="text">
      <style:text-properties style:font-name="Cambria" fo:font-size="12pt" fo:language="fr" fo:country="FR" style:font-size-asian="12pt" style:language-asian="fr" style:country-asian="FR" style:font-size-complex="12pt" style:language-complex="ar" style:country-complex="SA"/>
    </style:style>
    <style:style style:name="T5" style:family="text">
      <style:text-properties style:font-name="Cambria" fo:font-size="8pt" fo:language="fr" fo:country="FR" fo:font-style="italic" style:font-size-asian="8pt" style:language-asian="fr" style:country-asian="FR" style:font-style-asian="italic" style:font-size-complex="14pt" style:language-complex="ar" style:country-complex="SA"/>
    </style:style>
    <style:style style:name="T6" style:family="text">
      <style:text-properties fo:language="fr" fo:country="FR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size="12pt" fo:language="fr" fo:country="FR" style:font-size-asian="12pt" style:language-asian="fr" style:country-asian="FR" style:font-size-complex="12pt" style:language-complex="ar" style:country-complex="SA"/>
    </style:style>
    <style:style style:name="T9" style:family="text">
      <style:text-properties style:font-name="Times New Roman1" fo:font-weight="bold" style:font-weight-asian="bold"/>
    </style:style>
    <style:style style:name="T10" style:family="text">
      <style:text-properties style:font-name="Times New Roman1" fo:font-style="italic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/>
    </style:style>
    <style:style style:name="T12" style:family="text">
      <style:text-properties fo:font-style="italic" style:font-style-asian="italic"/>
    </style:style>
    <style:style style:name="T13" style:family="text">
      <style:text-properties fo:font-weight="bold" style:font-weight-asian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Cahier des charges</text:span></text:p>
      <text:p text:style-name="P2"><text:span text:style-name="T2">logiciel gestion de prêts et prestations</text:span></text:p>
      <text:p text:style-name="P4"/>
      <text:p text:style-name="P4"/>
      <text:p text:style-name="P10"><text:span text:style-name="T3">Objectif général :</text:span></text:p>
      <text:p text:style-name="P11"/>
      <text:p text:style-name="P10"><text:span text:style-name="T8"><text:tab/></text:span><text:span text:style-name="T4">Être en capacité de gérer la planification des entrées et sorties des matériels, ainsi que des prestations d’installation, tout en ayant une traçabilité des appareils prêtés ou installés.</text:span></text:p>
      <text:p text:style-name="P10"><text:span text:style-name="T4">Il est également souhaité de pouvoir gérer la mise à disposition de nos salles (réunion, studio vidéo, salle de visioconférence, etc).</text:span></text:p>
      <text:p text:style-name="P10"><text:span text:style-name="T4">Un planning différent sera mis en place pour isoler la gestion des salles de celle des prêts et des prestations</text:span><text:span text:style-name="T8">.</text:span></text:p>
      <text:p text:style-name="P5"/>
      <text:p text:style-name="P10"><text:span text:style-name="T3">Fonctionnalités attendues :</text:span></text:p>
      <text:p text:style-name="P6"/>
      <text:list xml:id="list2137952708318921939" text:style-name="WWNum14">
        <text:list-item>
          <text:p text:style-name="P20"><text:span text:style-name="T11">Prêt de matériel :</text:span></text:p>
        </text:list-item>
      </text:list>
      <text:p text:style-name="P3"/>
      <text:list xml:id="list39771204810981207" text:style-name="WWNum1">
        <text:list-item>
          <text:p text:style-name="P29"><text:span text:style-name="T13">Création de catégories et sous-catégories</text:span></text:p>
        </text:list-item>
      </text:list>
      <text:p text:style-name="P7"/>
      <text:list xml:id="list191235919005410" text:continue-numbering="true" text:style-name="WWNum1">
        <text:list-item>
          <text:p text:style-name="P29"><text:span text:style-name="T13">Répartition des matériels par catégories et sous-catégories.</text:span></text:p>
        </text:list-item>
      </text:list>
      <text:p text:style-name="P1"><text:span text:style-name="T12">(ex : catégorie : Vidéo <text:s/>--&gt; Sous catégorie : vidéoprojecteurs)</text:span></text:p>
      <text:p text:style-name="P3"/>
      <text:list xml:id="list191236177772351" text:continue-numbering="true" text:style-name="WWNum1">
        <text:list-item>
          <text:p text:style-name="P29"><text:span text:style-name="T13">Création d'une fiche pour chaque matériel</text:span><text:span text:style-name="T9">.</text:span></text:p>
        </text:list-item>
      </text:list>
      <text:p text:style-name="P1"><text:span text:style-name="T10"><text:tab/></text:span></text:p>
      <text:list xml:id="list2591170485629302570" text:style-name="WWNum10">
        <text:list-item>
          <text:p text:style-name="P31">Associer un équipement à une catégorie et sous-catégorie.</text:p>
        </text:list-item>
        <text:list-item>
          <text:p text:style-name="P31">Ajout d’une photo<text:span text:style-name="T7">.</text:span></text:p>
        </text:list-item>
        <text:list-item>
          <text:p text:style-name="P31">Champ description<text:span text:style-name="T7">.</text:span></text:p>
        </text:list-item>
        <text:list-item>
          <text:p text:style-name="P31">La fiche créée devra indiquer l’état du matériel <text:span text:style-name="T12">(en stock, prêté, hors-service, indisponible, retard J+1, 2, 3…).</text:span></text:p>
        </text:list-item>
        <text:list-item>
          <text:p text:style-name="P31">La fiche devra indiquer les 3 derniers emprunteurs avec leur nom et téléphone.</text:p>
        </text:list-item>
        <text:list-item>
          <text:p text:style-name="P31">La fiche créée pourra être modifiée<text:span text:style-name="T7">.</text:span></text:p>
        </text:list-item>
        <text:list-item>
          <text:p text:style-name="P31">Générer un code barre propre à chaque équipement pour utiliser un lecteur de code barre (type douchette).</text:p>
        </text:list-item>
        <text:list-item>
          <text:p text:style-name="P31">Attribuer de manière manuelle une référence unique à chaque équipement (ex : micro Sennheiser 1 --&gt; SEN-1). Cette référence devra figurer sur l’étiquette du code barre.</text:p>
        </text:list-item>
      </text:list>
      <text:p text:style-name="P3"/>
      <text:list xml:id="list191236003239271" text:continue-list="list191236177772351" text:style-name="WWNum1">
        <text:list-item>
          <text:p text:style-name="P29"><text:span text:style-name="T13">Gestion du stock</text:span></text:p>
        </text:list-item>
      </text:list>
      <text:p text:style-name="P3"/>
      <text:list xml:id="list8947392063225224484" text:style-name="WWNum11">
        <text:list-item>
          <text:p text:style-name="P32">Il devra être possible de connaître la quantité d’équipements disponible par sous-catégorie.</text:p>
        </text:list-item>
      </text:list>
      <text:p text:style-name="P3"/>
      <text:list xml:id="list5768613970027464680" text:style-name="WWNum2">
        <text:list-item>
          <text:p text:style-name="P30"><text:span text:style-name="T13">Formulaire de réservation pour les usagers au travers de l'interface</text:span></text:p>
        </text:list-item>
      </text:list>
      <text:p text:style-name="P1"><text:span text:style-name="T7"><text:tab/></text:span></text:p>
      <text:list xml:id="list3609644192338655046" text:style-name="WWNum5">
        <text:list-item>
          <text:p text:style-name="P21">Accéder au formulaire via l'interface<text:span text:style-name="T7">.</text:span></text:p>
        </text:list-item>
        <text:list-item>
          <text:p text:style-name="P21"><text:soft-page-break/><text:span text:style-name="T12">(A déterminer : authentification CAS ?)</text:span></text:p>
        </text:list-item>
        <text:list-item>
          <text:p text:style-name="P21">Le formulaire comprendra des champs personnalisables, obligatoires et optionnels.</text:p>
        </text:list-item>
        <text:list-item>
          <text:p text:style-name="P21">L’administrateur pourra ajouter des champs si nécessaire.</text:p>
        </text:list-item>
        <text:list-item>
          <text:p text:style-name="P21">Le formulaire proposera une liste, correspondant aux sous-catégories, pour sélectionner le type de matériel demandé.</text:p>
        </text:list-item>
        <text:list-item>
          <text:p text:style-name="P21">Certains matériels ne devront pas être accessibles depuis le formulaire mais pourront être attribués manuellement.</text:p>
        </text:list-item>
        <text:list-item>
          <text:p text:style-name="P21">La liste se mettra automatiquement à jour dès lors que l’on ajoutera ou supprimera des sous-catégories dans la base de données.</text:p>
        </text:list-item>
        <text:list-item>
          <text:p text:style-name="P21">Envois d'un e-mail automatique indiquant que la demande est en cours de traitement.</text:p>
        </text:list-item>
        <text:list-item>
          <text:p text:style-name="P21">L'ensemble des demandes sera accessible aux gestionnaires depuis l'interface.</text:p>
        </text:list-item>
      </text:list>
      <text:p text:style-name="P15"/>
      <text:p text:style-name="P15"/>
      <text:list xml:id="list191237325371369" text:continue-list="list5768613970027464680" text:style-name="WWNum2">
        <text:list-item>
          <text:p text:style-name="P30"><text:span text:style-name="T13">Traiter les demandes de réservations depuis l'interface</text:span></text:p>
        </text:list-item>
      </text:list>
      <text:p text:style-name="P14"><text:span text:style-name="T7"><text:tab/></text:span></text:p>
      <text:list xml:id="list5047415918322219435" text:style-name="WWNum6">
        <text:list-item>
          <text:p text:style-name="P33">Pouvoir classer les demandes par ordre chronologique, nom du<text:bookmark text:name="_GoBack"/> demandeur<text:span text:style-name="T7">.<text:tab/></text:span></text:p>
        </text:list-item>
        <text:list-item>
          <text:p text:style-name="P33">Pouvoir valider ou invalider une demande.</text:p>
        </text:list-item>
        <text:list-item>
          <text:p text:style-name="P33">Envoi automatique d’un e-mail lorsque la demande est traitée.</text:p>
        </text:list-item>
        <text:list-item>
          <text:p text:style-name="P33">Pouvoir rajouter un message personnalisé si besoin dans le mail automatique.</text:p>
        </text:list-item>
        <text:list-item>
          <text:p text:style-name="P33">Conserver un historique des demandes traitées.</text:p>
        </text:list-item>
        <text:list-item>
          <text:p text:style-name="P33">A la validation de la demande : création et affichage d’une fiche de réservation avec attribution automatique des équipements dans la sous-catégorie demandée.</text:p>
        </text:list-item>
        <text:list-item>
          <text:p text:style-name="P33">Si pas d’équipement disponible, notification avec choix : poursuivre sans cet équipement / abandonner ?</text:p>
        </text:list-item>
      </text:list>
      <text:p text:style-name="P3"/>
      <text:p text:style-name="P3"/>
      <text:list xml:id="list191236442720372" text:continue-list="list191237325371369" text:style-name="WWNum2">
        <text:list-item>
          <text:p text:style-name="P30"><text:span text:style-name="T13">Création / suivi d'une réservation d'un ou plusieurs matériels</text:span><text:span text:style-name="T9">.</text:span></text:p>
        </text:list-item>
      </text:list>
      <text:p text:style-name="P3"/>
      <text:list xml:id="list7714747233605134713" text:style-name="WWNum3">
        <text:list-item>
          <text:p text:style-name="P22">La fiche de réservation sera générée automatiquement à la validation d’une demande, ou créée manuellement par les gestionnaires.</text:p>
        </text:list-item>
        <text:list-item>
          <text:p text:style-name="P22">Pour qu’une réservation soit définitive, la fiche doit être validée par le gestionnaire.</text:p>
        </text:list-item>
        <text:list-item>
          <text:p text:style-name="P22">La fiche comprendra des champs obligatoires et optionnels.</text:p>
        </text:list-item>
        <text:list-item>
          <text:p text:style-name="P22">Possibilité d’ajouter, supprimer ou modifier les matériels attribués automatiquement</text:p>
        </text:list-item>
        <text:list-item>
          <text:p text:style-name="P22">Possibilité de créer une réservation dans le passé.</text:p>
        </text:list-item>
        <text:list-item>
          <text:p text:style-name="P22">Possibilité de modifier le statut de la réservation dès sa création (<text:span text:style-name="T12">ex : à venir, emprunté, rendu)</text:span> et de le modifier ensuite lors des étapes du prêt<text:span text:style-name="T7">.</text:span></text:p>
        </text:list-item>
      </text:list>
      <text:list xml:id="list4788525657233336708" text:style-name="WWNum4">
        <text:list-item>
          <text:p text:style-name="P23">Appliquer une récurrence sur une période donnée.</text:p>
        </text:list-item>
      </text:list>
      <text:p text:style-name="P14"><text:span text:style-name="T10"><text:tab/></text:span><text:span text:style-name="T12">(ex : tous les mardi du 01/03/2014 au 01/06/2014)</text:span></text:p>
      <text:list xml:id="list191236690997067" text:continue-numbering="true" text:style-name="WWNum4">
        <text:list-item>
          <text:p text:style-name="P23"><text:soft-page-break/>Dupliquer une réservation pour en créer une nouvelle<text:span text:style-name="T7">.</text:span></text:p>
        </text:list-item>
        <text:list-item>
          <text:p text:style-name="P23">Modifier une réservation à venir, en cours ou passée<text:span text:style-name="T7">.</text:span></text:p>
        </text:list-item>
        <text:list-item>
          <text:p text:style-name="P23">Conserver l’historique des modifications <text:span text:style-name="T12">(utilisateur, date et heure, objet de la modification)</text:span><text:span text:style-name="T10">.</text:span></text:p>
        </text:list-item>
        <text:list-item>
          <text:p text:style-name="P23">Supprimer une réservation.</text:p>
        </text:list-item>
        <text:list-item>
          <text:p text:style-name="P23">Au moment de la validation, afficher un avertissement si un équipement ajouté à la fiche de réservation est<text:span text:style-name="T7"> </text:span>:</text:p>
        </text:list-item>
      </text:list>
      <text:list xml:id="list440798317118448696" text:style-name="WWNum9">
        <text:list-item>
          <text:list>
            <text:list-item>
              <text:p text:style-name="P34">déjà réservé sur la période (action de retour sur la fiche)</text:p>
            </text:list-item>
            <text:list-item>
              <text:p text:style-name="P34">n’est pas réservé<text:span text:style-name="T7">,</text:span> mais n’est toujours pas rentré pour cause de retard <text:span text:style-name="T12">(statut non-rendu)</text:span> (faire suivre d’un choix retour / poursuivre)</text:p>
            </text:list-item>
          </text:list>
        </text:list-item>
      </text:list>
      <text:list xml:id="list191236572475036" text:continue-list="list5047415918322219435" text:style-name="WWNum6">
        <text:list-item>
          <text:p text:style-name="P33">Après validation, envoi automatique d’un e-mail de confirmation au demandeur<text:span text:style-name="T7">.</text:span></text:p>
        </text:list-item>
        <text:list-item>
          <text:p text:style-name="P33">Pouvoir rajouter un message personnalisé dans le mail automatique.</text:p>
        </text:list-item>
        <text:list-item>
          <text:p text:style-name="P33">Réservations passées : pouvoir identifier clairement si le matériel a été sorti puis restitué, ou s’il n’est jamais sorti<text:span text:style-name="T7">.</text:span></text:p>
        </text:list-item>
        <text:list-item>
          <text:p text:style-name="P33">Pouvoir envoyer un mail de relance manuellement en cas de retard à partir de la fiche de réservation.</text:p>
        </text:list-item>
        <text:list-item>
          <text:p text:style-name="P33">Afficher sur la fiche un historique des relances effectuées, indiquant la date et l’heure d’envoi.</text:p>
        </text:list-item>
      </text:list>
      <text:p text:style-name="P3"/>
      <text:p text:style-name="P3"/>
      <text:list xml:id="list191237455245271" text:continue-list="list191236442720372" text:style-name="WWNum2">
        <text:list-item>
          <text:p text:style-name="P30"><text:span text:style-name="T13">Prêt et retour des équipements</text:span></text:p>
        </text:list-item>
      </text:list>
      <text:p text:style-name="P3"/>
      <text:list xml:id="list1967042408834567170" text:style-name="WWNum8">
        <text:list-item>
          <text:p text:style-name="P24">Lors du prêt, pouvoir aussi modifier le statut de chaque matériel individuellement (<text:span text:style-name="T12">ex : emprunté, rendu)</text:span> -&gt; sur la fiche réservation ou matériel.</text:p>
        </text:list-item>
        <text:list-item>
          <text:p text:style-name="P24">Pouvoir interfacer un scanner de code barre<text:span text:style-name="T7">.</text:span></text:p>
        </text:list-item>
      </text:list>
      <text:p text:style-name="P1"><text:span text:style-name="T7"><text:tab/></text:span></text:p>
      <text:p text:style-name="P8"/>
      <text:list xml:id="list191236472703233" text:continue-list="list2137952708318921939" text:style-name="WWNum14">
        <text:list-item>
          <text:p text:style-name="P20"><text:span text:style-name="T11">Prestations :</text:span></text:p>
        </text:list-item>
      </text:list>
      <text:p text:style-name="P8"/>
      <text:p text:style-name="P1">Il est souhaité pouvoir planifier nos prestations sachant que la quasi-totalité des matériels que nous sommes amenés à installer sont également ceux que nous avons en prêt.</text:p>
      <text:p text:style-name="P3"/>
      <text:p text:style-name="P1">Cette partie ne sera accessible qu’aux gestionnaires de l’interface, toutes les planifications seront faites de manière manuelle.</text:p>
      <text:p text:style-name="P3"/>
      <text:p text:style-name="P1">Le planning des prestations pourra venir se superposer à celui des prêts (couleurs différentes).</text:p>
      <text:p text:style-name="P3"/>
      <text:p text:style-name="P8"/>
      <text:list xml:id="list191237436553957" text:continue-numbering="true" text:style-name="WWNum14">
        <text:list-item>
          <text:p text:style-name="P20"><text:span text:style-name="T11">Gestion de salles :</text:span></text:p>
        </text:list-item>
      </text:list>
      <text:p text:style-name="P3"/>
      <text:p text:style-name="P1">Nous souhaitons également mettre en place un planning pour la réservation de nos salles. Ce planning spécifique ne viendra <text:span text:style-name="T14">pas</text:span> se superposer à celui du matériel.</text:p>
      <text:p text:style-name="P3"/>
      <text:p text:style-name="P1">Nous souhaitons visualiser un seul emploi du temps, où nous pourrons superposer les salles de façon personnalisée : pouvoir cocher/décocher les salles à afficher (code couleur).</text:p>
      <text:p text:style-name="P3"/>
      <text:p text:style-name="P1"><text:soft-page-break/>Visuellement, le résultat attendu est équivalent à celui de Google Agenda.</text:p>
      <text:p text:style-name="P3"/>
      <text:p text:style-name="P1">Champs personnalisables dont certains obligatoires, notamment l’utilisateur et l’objet de la réservation.</text:p>
      <text:p text:style-name="P9"/>
      <text:p text:style-name="P9"/>
      <text:p text:style-name="P9"/>
      <text:p text:style-name="P9"/>
      <text:p text:style-name="P9"/>
      <text:p text:style-name="P9"/>
      <text:p text:style-name="P1"><text:span text:style-name="T15">Interface :</text:span></text:p>
      <text:p text:style-name="P3"/>
      <text:list xml:id="list191235810902133" text:continue-list="list191237455245271" text:style-name="WWNum2">
        <text:list-item>
          <text:p text:style-name="P30"><text:span text:style-name="T13">Affichage du planning</text:span></text:p>
        </text:list-item>
      </text:list>
      <text:p text:style-name="P1"><text:span text:style-name="T7"><text:tab/></text:span></text:p>
      <text:list xml:id="list4097989353225417754" text:style-name="WWNum12">
        <text:list-item>
          <text:p text:style-name="P25">Affichage personnalisable : planning jour / semaine / mois.</text:p>
        </text:list-item>
        <text:list-item>
          <text:p text:style-name="P25">Les prêts et les prestations doivent pouvoir s’afficher à la fois ET sur le même planning, ET indépendamment.</text:p>
        </text:list-item>
        <text:list-item>
          <text:p text:style-name="P25">Dans le cas de l’affichage commun, le type de réservation (prêt ou prestation) doit être identifiable sur le planning (icônes ou couleurs)<text:span text:style-name="T7">.</text:span></text:p>
        </text:list-item>
        <text:list-item>
          <text:p text:style-name="P25">Pouvoir afficher uniquement le planning d’une sous-catégorie en particulier.</text:p>
        </text:list-item>
        <text:list-item>
          <text:p text:style-name="P25">Les statuts <text:span text:style-name="T12">(ex : en stock / emprunté / restitué / installé) </text:span>doivent être identifiables sur le planning (icônes ou couleurs)<text:span text:style-name="T7">.</text:span></text:p>
        </text:list-item>
        <text:list-item>
          <text:p text:style-name="P25">Pouvoir afficher un tableau de bord : planning sous forme de listes chronologiques, une pour chaque statut (ex : à venir, en cours, en retard).</text:p>
        </text:list-item>
        <text:list-item>
          <text:p text:style-name="P25">Un clic dans une zone vide créé une fiche réservation.</text:p>
        </text:list-item>
        <text:list-item>
          <text:p text:style-name="P25">Un clic sur une réservation permet d’éditer la fiche et le notamment le statut.</text:p>
        </text:list-item>
      </text:list>
      <text:p text:style-name="P3"/>
      <text:p text:style-name="P3"/>
      <text:list xml:id="list191237068174550" text:continue-list="list191235810902133" text:style-name="WWNum2">
        <text:list-item>
          <text:p text:style-name="P30"><text:span text:style-name="T13">Statistiques</text:span></text:p>
        </text:list-item>
      </text:list>
      <text:p text:style-name="P3"/>
      <text:list xml:id="list7398150074045609900" text:style-name="WWNum13">
        <text:list-item>
          <text:p text:style-name="P26"><text:span text:style-name="T14">Statistiques des prêts</text:span></text:p>
        </text:list-item>
        <text:list-item>
          <text:p text:style-name="P26">Nombre de réservations /nombre d’heures.</text:p>
        </text:list-item>
        <text:list-item>
          <text:p text:style-name="P26">Nombre de réservations qui n’ont pas été empruntées.</text:p>
        </text:list-item>
        <text:list-item>
          <text:p text:style-name="P26">Nombre de réservations restituées en retard et par quel emprunteur.</text:p>
        </text:list-item>
        <text:list-item>
          <text:p text:style-name="P26">Filtre par catégorie et sous-catégorie de matériel.</text:p>
        </text:list-item>
        <text:list-item>
          <text:p text:style-name="P26">Nombre d’heures par emprunteur, département / service.</text:p>
        </text:list-item>
      </text:list>
      <text:p text:style-name="P3"/>
      <text:list xml:id="list191236461188324" text:continue-numbering="true" text:style-name="WWNum13">
        <text:list-item>
          <text:p text:style-name="P26"><text:span text:style-name="T14">Statistiques des installations :</text:span></text:p>
        </text:list-item>
        <text:list-item>
          <text:p text:style-name="P26">Nombre d’interventions</text:p>
        </text:list-item>
        <text:list-item>
          <text:p text:style-name="P26">Filtre par demandeur, département / service, lieu d’installation</text:p>
        </text:list-item>
      </text:list>
      <text:p text:style-name="P3"/>
      <text:list xml:id="list191237073762870" text:continue-numbering="true" text:style-name="WWNum13">
        <text:list-item>
          <text:p text:style-name="P26"><text:span text:style-name="T14">Statistiques du planning des salles : </text:span></text:p>
        </text:list-item>
        <text:list-item>
          <text:p text:style-name="P26">nombre de réservations / nombre d’heures</text:p>
        </text:list-item>
        <text:list-item>
          <text:p text:style-name="P26">Filtre par salle, utilisateur, département /service, et objet de la réservation</text:p>
        </text:list-item>
      </text:list>
      <text:p text:style-name="P3"><text:soft-page-break/></text:p>
      <text:p text:style-name="P3"/>
      <text:list xml:id="list191236473135927" text:continue-list="list191237068174550" text:style-name="WWNum2">
        <text:list-item>
          <text:p text:style-name="P30"><text:span text:style-name="T13">Permissions des utilisateurs</text:span></text:p>
        </text:list-item>
      </text:list>
      <text:p text:style-name="P3"/>
      <text:list xml:id="list6807543390545867076" text:style-name="WWNum15">
        <text:list-item>
          <text:p text:style-name="P27"><text:span text:style-name="T14">Usagers</text:span></text:p>
        </text:list-item>
      </text:list>
      <text:p text:style-name="P1">Les usagers ont uniquement accès au formulaire de demande, ils n’ont pas accès au planning ni au reste de l’interface.</text:p>
      <text:p text:style-name="P3"/>
      <text:list xml:id="list191236424662188" text:continue-numbering="true" text:style-name="WWNum15">
        <text:list-item>
          <text:p text:style-name="P27"><text:span text:style-name="T14">Gestionnaires</text:span></text:p>
        </text:list-item>
      </text:list>
      <text:p text:style-name="P1">Leurs droits peuvent être personnalisables :</text:p>
      <text:list xml:id="list191236651537372" text:continue-list="list440798317118448696" text:style-name="WWNum9">
        <text:list-item>
          <text:list>
            <text:list-item>
              <text:p text:style-name="P34">Accès en lecture / écriture au planning des salles, des installations et des prêts, qui peut être limité à certaines salles.</text:p>
            </text:list-item>
            <text:list-item>
              <text:p text:style-name="P34">Accès en lecture / écriture aux fiches de réservations<text:span text:style-name="T7">.</text:span></text:p>
            </text:list-item>
            <text:list-item>
              <text:p text:style-name="P34">Accès en lecture / écriture aux fiches de matériel<text:span text:style-name="T7">.</text:span></text:p>
            </text:list-item>
            <text:list-item>
              <text:p text:style-name="P34">Accès aux statistiques…</text:p>
            </text:list-item>
          </text:list>
        </text:list-item>
      </text:list>
      <text:p text:style-name="P3"/>
      <text:list xml:id="list191237320757115" text:continue-numbering="true" text:style-name="WWNum9">
        <text:list-item>
          <text:p text:style-name="P28"><text:span text:style-name="T14">Administrateurs</text:span></text:p>
        </text:list-item>
      </text:list>
      <text:p text:style-name="P1">Ils peuvent être plusieurs, et ont accès à l’ensemble des paramètres et fonctionnalités. Ce sont eux qui attribuent les droits aux gestionnaires.</text:p>
      <text:p text:style-name="P3"/>
      <text:p text:style-name="P3"/>
      <text:p text:style-name="P1"><text:span text:style-name="T14">Précision sur les catégories et sous-catégories :</text:span></text:p>
      <text:p text:style-name="P3"/>
      <text:p text:style-name="P1">De manière générale chaque matériel aura un identifiant unique et fera partie d’une sous-catégorie.</text:p>
      <text:p text:style-name="P1">En revanche il y aura des catégories contenants des accessoires, la sous-catégorie correspondra à l’accessoire (ex : catégorie : accessoires audio, sous-catégorie : câbles jack).</text:p>
      <text:p text:style-name="P1">Dans ce cas de figure il est souhaité de ne pas avoir à créer une fiche <text:s/>pour chaque accessoire identique, mais une fiche globale comportant une quantité.</text:p>
      <text:p text:style-name="P3"/>
      <text:p text:style-name="P1"><text:span text:style-name="T12">Note :</text:span> Sur les fiches de réservation et les fiches de matériels, il est souhaité que soient transformé en gras et/ou capitale les champs suivants :</text:p>
      <text:p text:style-name="P1"><text:span text:style-name="T7"><text:tab/></text:span></text:p>
      <text:p text:style-name="P1"><text:span text:style-name="T7"><text:tab/></text:span>- Nom du produit</text:p>
      <text:p text:style-name="P1"><text:span text:style-name="T7"><text:tab/></text:span>- Nom du demandeur</text:p>
      <text:p text:style-name="P1"><text:span text:style-name="T7"><text:tab/></text:span>- Téléphone du demandeur</text:p>
      <text:p text:style-name="P1"><text:tab/>- Date de la réservation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ambria" svg:font-family="Cambria" style:font-family-generic="roman"/>
    <style:font-face style:name="Times New Roman1" svg:font-family="'Times New Roman'" style:font-family-generic="roman"/>
    <style:font-face style:name="Calibri" svg:font-family="Calibri" style:font-family-generic="swiss"/>
    <style:font-face style:name="Times New Roman2" svg:font-family="'Times New Roman'" style:font-family-generic="system"/>
    <style:font-face style:name="Courier New" svg:font-family="'Courier New'" style:font-adornments="Regular" style:font-family-generic="modern" style:font-pitch="fixed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cm" style:contextual-spacing="true" fo:text-align="start" style:justify-single-word="false" fo:orphans="2" fo:widows="2" fo:text-indent="0cm" style:auto-text-indent="false" style:vertical-align="auto"/>
      <style:text-properties style:font-name="Cambria" fo:font-family="Cambria" style:font-family-generic="roman" fo:font-size="12pt" fo:language="fr" fo:country="FR" style:font-size-asian="12pt" style:language-asian="fr" style:country-asian="FR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296cm" style:type="center"/>
          <style:tab-stop style:position="16.591cm" style:type="right"/>
        </style:tab-stops>
      </style:paragraph-properties>
      <style:text-properties style:font-name="Cambria" fo:font-family="Cambria" style:font-family-generic="roman" fo:font-size="12pt" fo:language="fr" fo:country="FR" style:font-size-asian="12pt" style:language-asian="fr" style:country-asian="FR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296cm" style:type="center"/>
          <style:tab-stop style:position="16.591cm" style:type="right"/>
        </style:tab-stops>
      </style:paragraph-properties>
      <style:text-properties style:font-name="Cambria" fo:font-family="Cambria" style:font-family-generic="roman" fo:font-size="12pt" fo:language="fr" fo:country="FR" style:font-size-asian="12pt" style:language-asian="fr" style:country-asian="FR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ied_20_de_20_page_20_Car" style:display-name="Pied de page Car" style:family="text" style:parent-style-name="Default_20_Paragraph_20_Font">
      <style:text-properties fo:language="fr" fo:country="FR" style:language-asian="fr" style:country-asian="FR" style:font-name-complex="Times New Roman2" style:font-family-complex="'Times New Roman'" style:font-family-generic-complex="system"/>
    </style:style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En-tête_20_Car" style:display-name="En-tête Car" style:family="text" style:parent-style-name="Default_20_Paragraph_20_Font">
      <style:text-properties fo:language="fr" fo:country="FR" style:language-asian="fr" style:country-asian="FR" style:font-name-complex="Times New Roman2" style:font-family-complex="'Times New Roman'" style:font-family-generic-complex="system"/>
    </style:style>
    <style:style style:name="ListLabel_20_1" style:display-name="ListLabel 1" style:family="text">
      <style:text-properties style:font-name="Times New Roman1" fo:font-family="'Times New Roman'" style:font-family-generic="roma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</style:style>
    <style:style style:name="MP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296cm" style:type="center"/>
          <style:tab-stop style:position="16.591cm" style:type="right"/>
        </style:tab-stops>
      </style:paragraph-properties>
      <style:text-properties style:font-name="Times New Roman1" fo:font-size="12pt" fo:language="fr" fo:country="FR" style:font-size-asian="12pt" style:language-asian="fr" style:country-asian="FR" style:font-size-complex="12pt" style:language-complex="ar" style:country-complex="SA"/>
    </style:style>
    <style:style style:name="MP3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8.296cm" style:type="center"/>
          <style:tab-stop style:position="16.591cm" style:type="right"/>
        </style:tab-stops>
      </style:paragraph-properties>
      <style:text-properties style:font-name="Times New Roman1" fo:font-size="12pt" fo:language="fr" fo:country="FR" style:font-size-asian="12pt" style:language-asian="fr" style:country-asian="FR" style:font-size-complex="12pt" style:language-complex="ar" style:country-complex="SA"/>
    </style:style>
    <style:style style:name="MP4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MP5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296cm" style:type="center"/>
          <style:tab-stop style:position="16.591cm" style:type="right"/>
        </style:tab-stops>
      </style:paragraph-properties>
      <style:text-properties style:font-name="Times New Roman1" fo:font-size="12pt" fo:language="fr" fo:country="FR" style:font-size-asian="12pt" style:language-asian="fr" style:country-asian="FR" style:font-size-complex="12pt" style:language-complex="ar" style:country-complex="SA"/>
    </style:style>
    <style:style style:name="MT1" style:family="text">
      <style:text-properties style:font-name="Cambria" fo:font-size="8pt" fo:language="fr" fo:country="FR" fo:font-style="italic" style:font-size-asian="8pt" style:language-asian="fr" style:country-asian="FR" style:font-style-asian="italic" style:font-size-complex="14pt" style:language-complex="ar" style:country-complex="SA"/>
    </style:style>
    <style:style style:name="MT2" style:family="text">
      <style:text-properties style:font-name="Cambria"/>
    </style:style>
    <style:style style:name="M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ahier des charges logiciel gestion de prêts et prestations</text:span></text:p>
        <text:p text:style-name="MP2"/>
      </style:header>
      <style:footer>
        <text:p text:style-name="MP3"><draw:frame draw:style-name="Mfr1" draw:name="Cadre2" text:anchor-type="paragraph" svg:y="-0.002cm" draw:z-index="9"><draw:text-box fo:min-height="0cm" fo:min-width="0.041cm"><text:p text:style-name="MP4"><text:span text:style-name="page_20_number"><text:span text:style-name="MT2"><text:page-number text:select-page="current">5</text:page-number></text:span></text:span></text:p></draw:text-box></draw:frame><draw:frame draw:style-name="Mfr1" draw:name="Cadre1" text:anchor-type="paragraph" svg:y="-0.002cm" draw:z-index="4"><draw:text-box fo:min-height="0cm" fo:min-width="0.041cm"><text:p text:style-name="MP4"><text:page-number text:select-page="current">5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érémy Bradmetz</meta:initial-creator>
    <meta:creation-date>2014-06-02T17:51:00</meta:creation-date>
    <dc:date>2014-06-02T17:51:00</dc:date>
    <meta:editing-cycles>2</meta:editing-cycles>
    <meta:editing-duration>P0D</meta:editing-duration>
    <meta:document-statistic meta:table-count="0" meta:image-count="0" meta:object-count="0" meta:page-count="5" meta:paragraph-count="125" meta:word-count="1379" meta:character-count="8638" meta:non-whitespace-character-count="7451"/>
    <meta:generator>LibreOffice/4.1.3.2$Linux_X86_64 LibreOffice_project/410m0$Build-2</meta:generator>
    <meta:user-defined meta:name="Operator">Laurent Lagriffoul</meta:user-defined>
  </office:meta>
</office:document-meta>
</file>