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Heading_20_3">
      <style:paragraph-properties fo:text-align="center" style:justify-single-word="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
      <text:h text:style-name="Heading_20_1" text:outline-level="1"><text:s text:c="6"/>REALISATIONS de quelques ateliers <text:s/>AUDACITY.</text:h>
      <text:h text:style-name="Heading_20_3" text:outline-level="3">1° Extrait du journal " le quotidien " de la réunion du temps ou j'y étais.....</text:h>
      <text:p text:style-name="Text_20_body">http://lrl-cemea-pdll.org/Le-quotidien-de-la-Reunion-10-aout</text:p>
      <text:h text:style-name="Heading_20_3" text:outline-level="3">L’avis d’une musicienne</text:h>
      <text:p text:style-name="Text_20_body"><draw:frame draw:style-name="fr1" draw:name="Cadre1" text:anchor-type="paragraph" svg:width="3.729cm" draw:z-index="0"><draw:text-box fo:min-height="0.041cm"><text:p text:style-name="Text_20_body"><draw:frame draw:style-name="fr2" draw:name="images1" text:anchor-type="as-char" svg:width="3.729cm" svg:height="2.983cm" draw:z-index="1"><draw:image xlink:href="http://lrl-cemea-pdll.org/local/cache-vignettes/L160xH128/domi-0d9d8.jpg" xlink:type="simple" xlink:show="embed" xlink:actuate="onLoad"/></draw:frame></text:p></draw:text-box></draw:frame>" Mozart a créé les variations à partir d’un air populaire. " C’est ainsi que Domi musique, surnom de cette formatrice en musique auprès de l’IUFM, défend l’idée de la musique ouverte. Armée de son logiciel<text:a xlink:type="simple" xlink:href="http://www.lrl-cemea-pdll.org/Audacity,85">Audacity</text:a>, la musicienne fait chanter le public et lui apprend a créer à partir de morceaux libres.</text:p>
      <text:p text:style-name="Text_20_body">" C’est un séquenceur, nous pouvons travailler différentes parties d’un morceau de musique, les adapter et enregistrer une voix dessus. "</text:p>
      <text:p text:style-name="Text_20_body">Intarissable lorsqu’il s’agit de parler de ce logiciel, Domi y voit le signe d’une époque formidable faite de rencontres et d’échanges. " C’est l’heure de la création collective, j’aime bien entendre des versions rock de la cinquième de Beethoven. Ce qu’a créé le musicien, c’est un thème. Tant qu’on respecte ses sources, alors on peut tout transformer. " Tout, oui mais avec l’idée de beau et l’envie de donner confiance à ceux qui participent.</text:p>
      <text:p text:style-name="Text_20_body">Confiance en soi, c’est ce qui conduit cette novice en informatique à passer petit à petit sous Ubuntu grâce à un système de double boot qui lui permet de faire tourner sur son poste Windows et Ubuntu en parallèle.</text:p>
      <text:p text:style-name="Text_20_body">" Je suis en phase d’apprentissage et je n’aime pas m’enfermer dans un système ", conclut celle qui vénère le jazz, " cette musique métisse. "</text:p>
      <text:p text:style-name="Text_20_body"/>
      <text:p text:style-name="Text_20_body"/>
      <text:p text:style-name="P1">2° RMLL à St Joseph </text:p>
      <text:p text:style-name="Standard"/>
      <text:p text:style-name="Standard">http://2011.d.rmll.info/Realisation-d-un-montage-sonore-avec-Audacity-Session-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e </meta:initial-creator>
    <meta:creation-date>2014-03-30T13:14:37</meta:creation-date>
    <dc:date>2014-03-30T13:24:17</dc:date>
    <dc:creator>domie </dc:creator>
    <meta:editing-duration>PT3M20S</meta:editing-duration>
    <meta:editing-cycles>2</meta:editing-cycles>
    <meta:generator>OpenOffice/4.0.1$Unix OpenOffice.org_project/401m5$Build-9714</meta:generator>
    <meta:document-statistic meta:table-count="0" meta:image-count="1" meta:object-count="0" meta:page-count="1" meta:paragraph-count="12" meta:word-count="243" meta:character-count="1555"/>
  </office:meta>
</office:document-meta>
</file>