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ique@laville-Acer:~$ sudo apt-get install -f</text:p>
      <text:p text:style-name="Standard">[sudo] password for monique: </text:p>
      <text:p text:style-name="Standard">Lecture des listes de paquets... Fait</text:p>
      <text:p text:style-name="Standard">Construction de l'arbre des dépendances <text:s text:c="6"/></text:p>
      <text:p text:style-name="Standard">Lecture des informations d'état... Fait</text:p>
      <text:p text:style-name="Standard">Correction des dépendances... Fait</text:p>
      <text:p text:style-name="Standard">Les paquets suivants ont été installés automatiquement et ne sont plus nécessaires :</text:p>
      <text:p text:style-name="Standard"><text:s text:c="2"/>linux-headers-3.2.0-29 linux-headers-3.2.0-29-generic</text:p>
      <text:p text:style-name="Standard">Veuillez utiliser « apt-get autoremove » pour les supprimer.</text:p>
      <text:p text:style-name="Standard">Les paquets supplémentaires suivants seront installés : </text:p>
      <text:p text:style-name="Standard"><text:s text:c="2"/>linux-generic linux-headers-3.2.0-44 linux-headers-3.2.0-55</text:p>
      <text:p text:style-name="Standard"><text:s text:c="2"/>linux-headers-3.2.0-55-generic linux-headers-generic</text:p>
      <text:p text:style-name="Standard"><text:s text:c="2"/>linux-image-3.2.0-55-generic linux-image-generic</text:p>
      <text:p text:style-name="Standard">Paquets suggérés :</text:p>
      <text:p text:style-name="Standard"><text:s text:c="2"/>fdutils linux-doc-3.2.0 linux-source-3.2.0 linux-tools</text:p>
      <text:p text:style-name="Standard">Les NOUVEAUX paquets suivants seront installés :</text:p>
      <text:p text:style-name="Standard"><text:s text:c="2"/>linux-headers-3.2.0-55 linux-headers-3.2.0-55-generic</text:p>
      <text:p text:style-name="Standard"><text:s text:c="2"/>linux-image-3.2.0-55-generic</text:p>
      <text:p text:style-name="Standard">Les paquets suivants seront mis à jour :</text:p>
      <text:p text:style-name="Standard"><text:s text:c="2"/>linux-generic linux-headers-3.2.0-44 linux-headers-generic</text:p>
      <text:p text:style-name="Standard"><text:s text:c="2"/>linux-image-generic</text:p>
      <text:p text:style-name="Standard">4 mis à jour, 3 nouvellement installés, 0 à enlever et 278 non mis à jour.</text:p>
      <text:p text:style-name="Standard">2 partiellement installés ou enlevés.</text:p>
      <text:p text:style-name="Standard">Il est nécessaire de prendre 63,0 Mo dans les archives.</text:p>
      <text:p text:style-name="Standard">Après cette opération, 274 Mo d'espace disque supplémentaires seront utilisés.</text:p>
      <text:p text:style-name="Standard">Souhaitez-vous continuer [O/n] ? O</text:p>
      <text:p text:style-name="Standard">Réception de : 1 http://fr.archive.ubuntu.com/ubuntu/ precise-proposed/main linux-image-3.2.0-55-generic amd64 3.2.0-55.85 [38,6 MB]</text:p>
      <text:p text:style-name="Standard">Réception de : 2 http://fr.archive.ubuntu.com/ubuntu/ precise-proposed/main linux-generic amd64 3.2.0.55.65 [1 718 B]</text:p>
      <text:p text:style-name="Standard">Réception de : 3 http://fr.archive.ubuntu.com/ubuntu/ precise-proposed/main linux-image-generic amd64 3.2.0.55.65 [2 260 B]</text:p>
      <text:p text:style-name="Standard">Réception de : 4 http://fr.archive.ubuntu.com/ubuntu/ precise-proposed/main linux-headers-3.2.0-55 all 3.2.0-55.85 [11,7 MB]</text:p>
      <text:p text:style-name="Standard">Réception de : 5 http://fr.archive.ubuntu.com/ubuntu/ precise-proposed/main linux-headers-3.2.0-55-generic amd64 3.2.0-55.85 [978 kB]</text:p>
      <text:p text:style-name="Standard">Réception de : 6 http://fr.archive.ubuntu.com/ubuntu/ precise-proposed/main linux-headers-generic amd64 3.2.0.55.65 [2 252 B]</text:p>
      <text:p text:style-name="Standard">Réception de : 7 http://fr.archive.ubuntu.com/ubuntu/ precise-updates/main linux-headers-3.2.0-44 all 3.2.0-44.69 [11,7 MB]</text:p>
      <text:p text:style-name="Standard">63,0 Mo réceptionnés en 1min 30s (693 ko/s) <text:s text:c="35"/></text:p>
      <text:p text:style-name="Standard">Sélection du paquet linux-image-3.2.0-55-generic précédemment désélectionné.</text:p>
      <text:p text:style-name="Standard">(Lecture de la base de données... </text:p>
      <text:p text:style-name="Standard">dpkg : avertissement : le fichier contenant la liste des fichiers du paquet « linux-headers-3.2.0-44 » étant manquant, il est considéré qu'aucun fichier du paquet n'est actuellement installé.</text:p>
      <text:p text:style-name="Standard">(Lecture de la base de données... 411442 fichiers et répertoires déjà installés.)</text:p>
      <text:p text:style-name="Standard">Dépaquetage de linux-image-3.2.0-55-generic (à partir de .../linux-image-3.2.0-55-generic_3.2.0-55.85_amd64.deb) ...</text:p>
      <text:p text:style-name="Standard">Done.</text:p>
      <text:p text:style-name="Standard">Préparation du remplacement de linux-image-generic 3.2.0.44.53 (en utilisant .../linux-image-generic_3.2.0.55.65_amd64.deb) ...</text:p>
      <text:p text:style-name="Standard">Dépaquetage de la mise à jour de linux-image-generic ...</text:p>
      <text:p text:style-name="Standard"><text:soft-page-break/>Sélection du paquet linux-headers-3.2.0-55 précédemment désélectionné.</text:p>
      <text:p text:style-name="Standard">Dépaquetage de linux-headers-3.2.0-55 (à partir de .../linux-headers-3.2.0-55_3.2.0-55.85_all.deb) ...</text:p>
      <text:p text:style-name="Standard">Sélection du paquet linux-headers-3.2.0-55-generic précédemment désélectionné.</text:p>
      <text:p text:style-name="Standard">Dépaquetage de linux-headers-3.2.0-55-generic (à partir de .../linux-headers-3.2.0-55-generic_3.2.0-55.85_amd64.deb) ...</text:p>
      <text:p text:style-name="Standard">Préparation du remplacement de linux-headers-generic 3.2.0.43.51 (en utilisant .../linux-headers-generic_3.2.0.55.65_amd64.deb) ...</text:p>
      <text:p text:style-name="Standard">Dépaquetage de la mise à jour de linux-headers-generic ...</text:p>
      <text:p text:style-name="Standard">Préparation du remplacement de linux-headers-3.2.0-44 3.2.0-44.69 (en utilisant .../linux-headers-3.2.0-44_3.2.0-44.69_all.deb) ...</text:p>
      <text:p text:style-name="Standard">Dépaquetage de la mise à jour de linux-headers-3.2.0-44 ...</text:p>
      <text:p text:style-name="Standard">Paramétrage de linux-image-3.2.0-55-generic (3.2.0-55.85) ...</text:p>
      <text:p text:style-name="Standard">Running depmod.</text:p>
      <text:p text:style-name="Standard">update-initramfs: deferring update (hook will be called later)</text:p>
      <text:p text:style-name="Standard">Examining /etc/kernel/postinst.d.</text:p>
      <text:p text:style-name="Standard">run-parts: executing /etc/kernel/postinst.d/apt-auto-removal 3.2.0-55-generic /boot/vmlinuz-3.2.0-55-generic</text:p>
      <text:p text:style-name="Standard">run-parts: executing /etc/kernel/postinst.d/initramfs-tools 3.2.0-55-generic /boot/vmlinuz-3.2.0-55-generic</text:p>
      <text:p text:style-name="Standard">update-initramfs: Generating /boot/initrd.img-3.2.0-55-generic</text:p>
      <text:p text:style-name="Standard">run-parts: executing /etc/kernel/postinst.d/pm-utils 3.2.0-55-generic /boot/vmlinuz-3.2.0-55-generic</text:p>
      <text:p text:style-name="Standard">run-parts: executing /etc/kernel/postinst.d/update-notifier 3.2.0-55-generic /boot/vmlinuz-3.2.0-55-generic</text:p>
      <text:p text:style-name="Standard">run-parts: executing /etc/kernel/postinst.d/zz-update-grub 3.2.0-55-generic /boot/vmlinuz-3.2.0-55-generic</text:p>
      <text:p text:style-name="Standard">Generating grub.cfg ...</text:p>
      <text:p text:style-name="Standard">Found linux image: /boot/vmlinuz-3.2.0-55-generic</text:p>
      <text:p text:style-name="Standard">Found initrd image: /boot/initrd.img-3.2.0-55-generic</text:p>
      <text:p text:style-name="Standard">Found linux image: /boot/vmlinuz-3.2.0-44-generic</text:p>
      <text:p text:style-name="Standard">Found initrd image: /boot/initrd.img-3.2.0-44-generic</text:p>
      <text:p text:style-name="Standard">Found linux image: /boot/vmlinuz-3.2.0-43-generic</text:p>
      <text:p text:style-name="Standard">Found initrd image: /boot/initrd.img-3.2.0-43-generic</text:p>
      <text:p text:style-name="Standard">Found linux image: /boot/vmlinuz-3.2.0-41-generic</text:p>
      <text:p text:style-name="Standard">Found initrd image: /boot/initrd.img-3.2.0-41-generic</text:p>
      <text:p text:style-name="Standard">Found linux image: /boot/vmlinuz-3.2.0-40-generic</text:p>
      <text:p text:style-name="Standard">Found initrd image: /boot/initrd.img-3.2.0-40-generic</text:p>
      <text:p text:style-name="Standard">Found linux image: /boot/vmlinuz-3.2.0-39-generic</text:p>
      <text:p text:style-name="Standard">Found initrd image: /boot/initrd.img-3.2.0-39-generic</text:p>
      <text:p text:style-name="Standard">Found linux image: /boot/vmlinuz-3.2.0-38-generic</text:p>
      <text:p text:style-name="Standard">Found initrd image: /boot/initrd.img-3.2.0-38-generic</text:p>
      <text:p text:style-name="Standard">Found linux image: /boot/vmlinuz-3.2.0-37-generic</text:p>
      <text:p text:style-name="Standard">Found initrd image: /boot/initrd.img-3.2.0-37-generic</text:p>
      <text:p text:style-name="Standard">Found linux image: /boot/vmlinuz-3.2.0-36-generic</text:p>
      <text:p text:style-name="Standard">Found initrd image: /boot/initrd.img-3.2.0-36-generic</text:p>
      <text:p text:style-name="Standard">Found linux image: /boot/vmlinuz-3.2.0-35-generic</text:p>
      <text:p text:style-name="Standard">Found initrd image: /boot/initrd.img-3.2.0-35-generic</text:p>
      <text:p text:style-name="Standard">Found linux image: /boot/vmlinuz-3.2.0-34-generic</text:p>
      <text:p text:style-name="Standard">Found initrd image: /boot/initrd.img-3.2.0-34-generic</text:p>
      <text:p text:style-name="Standard">Found linux image: /boot/vmlinuz-3.2.0-33-generic</text:p>
      <text:p text:style-name="Standard">Found initrd image: /boot/initrd.img-3.2.0-33-generic</text:p>
      <text:p text:style-name="Standard">Found linux image: /boot/vmlinuz-3.2.0-29-generic</text:p>
      <text:p text:style-name="Standard"><text:soft-page-break/>Found initrd image: /boot/initrd.img-3.2.0-29-generic</text:p>
      <text:p text:style-name="Standard">Found linux image: /boot/vmlinuz-2.6.32-28-generic</text:p>
      <text:p text:style-name="Standard">Found initrd image: /boot/initrd.img-2.6.32-28-generic</text:p>
      <text:p text:style-name="Standard">Found memtest86+ image: /boot/memtest86+.bin</text:p>
      <text:p text:style-name="Standard">Found Windows Recovery Environment (loader) on /dev/sda1</text:p>
      <text:p text:style-name="Standard">Found Windows 7 (loader) on /dev/sda2</text:p>
      <text:p text:style-name="Standard">done</text:p>
      <text:p text:style-name="Standard">Paramétrage de linux-image-generic (3.2.0.55.65) ...</text:p>
      <text:p text:style-name="Standard">Paramétrage de linux-headers-3.2.0-55 (3.2.0-55.85) ...</text:p>
      <text:p text:style-name="Standard">Paramétrage de linux-headers-3.2.0-55-generic (3.2.0-55.85) ...</text:p>
      <text:p text:style-name="Standard">Paramétrage de linux-headers-generic (3.2.0.55.65) ...</text:p>
      <text:p text:style-name="Standard">dpkg : des problèmes de dépendances empêchent la configuration de linux-generic :</text:p>
      <text:p text:style-name="Standard"><text:s/>linux-generic dépend de linux-image-generic (= 3.2.0.44.53) ; cependant :</text:p>
      <text:p text:style-name="Standard"><text:s text:c="2"/>La version de linux-image-generic sur le système est 3.2.0.55.65.</text:p>
      <text:p text:style-name="Standard"><text:s/>linux-generic dépend de linux-headers-generic (= 3.2.0.44.53) ; cependant :</text:p>
      <text:p text:style-name="Standard"><text:s text:c="2"/>La version de linux-headers-generic sur le système est 3.2.0.55.65.</text:p>
      <text:p text:style-name="Standard">dpkg : erreur de traitement de linux-generic (--configure) :</text:p>
      <text:p text:style-name="Standard"><text:s/>problèmes de dépendances - laissé non configuré</text:p>
      <text:p text:style-name="Standard">Paramétrage de linux-headers-3.2.0-44 (3.2.0-44.69) ...</text:p>
      <text:p text:style-name="Standard">Aucun rapport « apport » n'a été créé car le message d'erreur indique une erreur consécutive à un échec précédent.</text:p>
      <text:p text:style-name="Standard"><text:s text:c="114"/>Des erreurs ont été rencontrées pendant l'exécution :</text:p>
      <text:p text:style-name="Standard"><text:s/>linux-generic</text:p>
      <text:p text:style-name="Standard">E: Sub-process /usr/bin/dpkg returned an error code (1)</text:p>
      <text:p text:style-name="Standard">monique@laville-Acer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ville </meta:initial-creator>
    <meta:creation-date>2013-10-09T18:33:25</meta:creation-date>
    <dc:date>2013-10-09T18:34:06</dc:date>
    <dc:creator>laville </dc:creator>
    <meta:editing-duration>P0D</meta:editing-duration>
    <meta:editing-cycles>1</meta:editing-cycles>
    <meta:document-statistic meta:table-count="0" meta:image-count="0" meta:object-count="0" meta:page-count="3" meta:paragraph-count="110" meta:word-count="682" meta:character-count="7242" meta:non-whitespace-character-count="6374"/>
    <meta:generator>LibreOffice/3.5$Linux_X86_64 LibreOffice_project/350m1$Build-2</meta:generator>
  </office:meta>
</office:document-meta>
</file>