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ubert@hubert-desktop:~$ sudo lshw</text:p>
      <text:p text:style-name="Standard">[sudo] password for hubert: </text:p>
      <text:p text:style-name="Standard">hubert-desktop <text:s text:c="11"/></text:p>
      <text:p text:style-name="Standard"><text:s text:c="4"/>description: Desktop Computer</text:p>
      <text:p text:style-name="Standard"><text:s text:c="4"/>product: PX611AA-ABF w5029.fr</text:p>
      <text:p text:style-name="Standard"><text:s text:c="4"/>vendor: HP Pavilion 061</text:p>
      <text:p text:style-name="Standard"><text:s text:c="4"/>version: 03p0211RE101AHI <text:s/>00</text:p>
      <text:p text:style-name="Standard"><text:s text:c="4"/>serial: CZB51708YL FR520</text:p>
      <text:p text:style-name="Standard"><text:s text:c="4"/>width: 32 bits</text:p>
      <text:p text:style-name="Standard"><text:s text:c="4"/>capabilities: smbios-2.4 dmi-2.4 smp-1.4 smp</text:p>
      <text:p text:style-name="Standard"><text:s text:c="4"/>configuration: boot=normal chassis=desktop cpus=1 uuid=E02CF375-CB5B-D911-A28A-E66A9F400F0F</text:p>
      <text:p text:style-name="Standard"><text:s text:c="2"/>*-core</text:p>
      <text:p text:style-name="Standard"><text:s text:c="7"/>description: Motherboard</text:p>
      <text:p text:style-name="Standard"><text:s text:c="7"/>product: AHI</text:p>
      <text:p text:style-name="Standard"><text:s text:c="7"/>physical id: 0</text:p>
      <text:p text:style-name="Standard"><text:s text:c="5"/>*-firmware</text:p>
      <text:p text:style-name="Standard"><text:s text:c="10"/>description: BIOS</text:p>
      <text:p text:style-name="Standard"><text:s text:c="10"/>vendor: Phoenix Technologies, LTD</text:p>
      <text:p text:style-name="Standard"><text:s text:c="10"/>physical id: 0</text:p>
      <text:p text:style-name="Standard"><text:s text:c="10"/>version: 3.12 (04/11/2005)</text:p>
      <text:p text:style-name="Standard"><text:s text:c="10"/>size: 128KiB</text:p>
      <text:p text:style-name="Standard"><text:s text:c="10"/>capacity: 448KiB</text:p>
      <text:p text:style-name="Standard"><text:s text:c="10"/>capabilities: pci pnp apm upgrade shadowing cdboot bootselect socketedrom edd int13floppy360 int13floppy1200 int13floppy720 int13floppy2880 int5printscreen int9keyboard int14serial int17printer int10video acpi usb agp ls120boot zipboot biosbootspecification netboot</text:p>
      <text:p text:style-name="Standard"><text:s text:c="5"/>*-cpu</text:p>
      <text:p text:style-name="Standard"><text:s text:c="10"/>description: CPU</text:p>
      <text:p text:style-name="Standard"><text:s text:c="10"/>product: AMD Athlon(tm) 64 Processor 3200+</text:p>
      <text:p text:style-name="Standard"><text:s text:c="10"/>vendor: Advanced Micro Devices [AMD]</text:p>
      <text:p text:style-name="Standard"><text:s text:c="10"/>physical id: 4</text:p>
      <text:p text:style-name="Standard"><text:s text:c="10"/>bus info: cpu@0</text:p>
      <text:p text:style-name="Standard"><text:s text:c="10"/>version: 15.15.0</text:p>
      <text:p text:style-name="Standard"><text:s text:c="10"/>slot: Socket 939</text:p>
      <text:p text:style-name="Standard"><text:s text:c="10"/>size: 1GHz</text:p>
      <text:p text:style-name="Standard"><text:s text:c="10"/>capacity: 3GHz</text:p>
      <text:p text:style-name="Standard"><text:s text:c="10"/>width: 64 bits</text:p>
      <text:p text:style-name="Standard"><text:s text:c="10"/>clock: 199MHz</text:p>
      <text:p text:style-name="Standard"><text:s text:c="10"/>capabilities: boot fpu fpu_exception wp vme de pse tsc msr pae mce cx8 apic mtrr pge mca cmov pat pse36 clflush mmx fxsr sse sse2 syscall nx mmxext x86-64 3dnowext 3dnow up cpufreq</text:p>
      <text:p text:style-name="Standard"><text:s text:c="8"/>*-cache:0</text:p>
      <text:p text:style-name="Standard"><text:s text:c="13"/>description: L1 cache</text:p>
      <text:p text:style-name="Standard"><text:s text:c="13"/>physical id: a</text:p>
      <text:p text:style-name="Standard"><text:s text:c="13"/>slot: Internal Cache</text:p>
      <text:p text:style-name="Standard"><text:s text:c="13"/>size: 128KiB</text:p>
      <text:p text:style-name="Standard"><text:s text:c="13"/>capacity: 128KiB</text:p>
      <text:p text:style-name="Standard"><text:s text:c="13"/>capabilities: synchronous internal write-back</text:p>
      <text:p text:style-name="Standard"><text:s text:c="8"/>*-cache:1</text:p>
      <text:p text:style-name="Standard"><text:s text:c="13"/>description: L2 cache</text:p>
      <text:p text:style-name="Standard"><text:s text:c="13"/>physical id: b</text:p>
      <text:p text:style-name="Standard"><text:s text:c="13"/>slot: External Cache</text:p>
      <text:p text:style-name="Standard"><text:s text:c="13"/>size: 512KiB</text:p>
      <text:p text:style-name="Standard"><text:soft-page-break/><text:s text:c="13"/>capacity: 512KiB</text:p>
      <text:p text:style-name="Standard"><text:s text:c="13"/>capabilities: synchronous internal write-back</text:p>
      <text:p text:style-name="Standard"><text:s text:c="5"/>*-memory</text:p>
      <text:p text:style-name="Standard"><text:s text:c="10"/>description: System Memory</text:p>
      <text:p text:style-name="Standard"><text:s text:c="10"/>physical id: 1e</text:p>
      <text:p text:style-name="Standard"><text:s text:c="10"/>slot: System board or motherboard</text:p>
      <text:p text:style-name="Standard"><text:s text:c="10"/>size: 1536MiB</text:p>
      <text:p text:style-name="Standard"><text:s text:c="10"/>capacity: 2GiB</text:p>
      <text:p text:style-name="Standard"><text:s text:c="8"/>*-bank:0</text:p>
      <text:p text:style-name="Standard"><text:s text:c="13"/>description: DIMM DDR Synchronous 333 MHz (3.0 ns)</text:p>
      <text:p text:style-name="Standard"><text:s text:c="13"/>product: None</text:p>
      <text:p text:style-name="Standard"><text:s text:c="13"/>vendor: None</text:p>
      <text:p text:style-name="Standard"><text:s text:c="13"/>physical id: 0</text:p>
      <text:p text:style-name="Standard"><text:s text:c="13"/>serial: None</text:p>
      <text:p text:style-name="Standard"><text:s text:c="13"/>slot: A0</text:p>
      <text:p text:style-name="Standard"><text:s text:c="13"/>size: 1GiB</text:p>
      <text:p text:style-name="Standard"><text:s text:c="13"/>width: 64 bits</text:p>
      <text:p text:style-name="Standard"><text:s text:c="13"/>clock: 333MHz (3.0ns)</text:p>
      <text:p text:style-name="Standard"><text:s text:c="8"/>*-bank:1</text:p>
      <text:p text:style-name="Standard"><text:s text:c="13"/>description: DIMM DDR Synchronous 333 MHz (3.0 ns) [empty]</text:p>
      <text:p text:style-name="Standard"><text:s text:c="13"/>product: None</text:p>
      <text:p text:style-name="Standard"><text:s text:c="13"/>vendor: None</text:p>
      <text:p text:style-name="Standard"><text:s text:c="13"/>physical id: 1</text:p>
      <text:p text:style-name="Standard"><text:s text:c="13"/>serial: None</text:p>
      <text:p text:style-name="Standard"><text:s text:c="13"/>slot: A1</text:p>
      <text:p text:style-name="Standard"><text:s text:c="13"/>width: 64 bits</text:p>
      <text:p text:style-name="Standard"><text:s text:c="13"/>clock: 333MHz (3.0ns)</text:p>
      <text:p text:style-name="Standard"><text:s text:c="8"/>*-bank:2</text:p>
      <text:p text:style-name="Standard"><text:s text:c="13"/>description: DIMM DDR Synchronous 333 MHz (3.0 ns)</text:p>
      <text:p text:style-name="Standard"><text:s text:c="13"/>product: None</text:p>
      <text:p text:style-name="Standard"><text:s text:c="13"/>vendor: None</text:p>
      <text:p text:style-name="Standard"><text:s text:c="13"/>physical id: 2</text:p>
      <text:p text:style-name="Standard"><text:s text:c="13"/>serial: None</text:p>
      <text:p text:style-name="Standard"><text:s text:c="13"/>slot: A2</text:p>
      <text:p text:style-name="Standard"><text:s text:c="13"/>size: 512MiB</text:p>
      <text:p text:style-name="Standard"><text:s text:c="13"/>width: 64 bits</text:p>
      <text:p text:style-name="Standard"><text:s text:c="13"/>clock: 333MHz (3.0ns)</text:p>
      <text:p text:style-name="Standard"><text:s text:c="8"/>*-bank:3</text:p>
      <text:p text:style-name="Standard"><text:s text:c="13"/>description: DIMM DDR Synchronous 333 MHz (3.0 ns) [empty]</text:p>
      <text:p text:style-name="Standard"><text:s text:c="13"/>product: None</text:p>
      <text:p text:style-name="Standard"><text:s text:c="13"/>vendor: None</text:p>
      <text:p text:style-name="Standard"><text:s text:c="13"/>physical id: 3</text:p>
      <text:p text:style-name="Standard"><text:s text:c="13"/>serial: None</text:p>
      <text:p text:style-name="Standard"><text:s text:c="13"/>slot: A3</text:p>
      <text:p text:style-name="Standard"><text:s text:c="13"/>width: 64 bits</text:p>
      <text:p text:style-name="Standard"><text:s text:c="13"/>clock: 333MHz (3.0ns)</text:p>
      <text:p text:style-name="Standard"><text:s text:c="5"/>*-pci:0</text:p>
      <text:p text:style-name="Standard"><text:s text:c="10"/>description: Host bridge</text:p>
      <text:p text:style-name="Standard"><text:s text:c="10"/>product: RS480 Host Bridge</text:p>
      <text:p text:style-name="Standard"><text:s text:c="10"/>vendor: ATI Technologies Inc</text:p>
      <text:p text:style-name="Standard"><text:s text:c="10"/>physical id: 100</text:p>
      <text:p text:style-name="Standard"><text:s text:c="10"/>bus info: pci@0000:00:00.0</text:p>
      <text:p text:style-name="Standard"><text:soft-page-break/><text:s text:c="10"/>version: 00</text:p>
      <text:p text:style-name="Standard"><text:s text:c="10"/>width: 64 bits</text:p>
      <text:p text:style-name="Standard"><text:s text:c="10"/>clock: 66MHz</text:p>
      <text:p text:style-name="Standard"><text:s text:c="10"/>configuration: latency=64</text:p>
      <text:p text:style-name="Standard"><text:s text:c="10"/>resources: ioport:4100(size=32) memory:0-1fffffff</text:p>
      <text:p text:style-name="Standard"><text:s text:c="8"/>*-pci:0</text:p>
      <text:p text:style-name="Standard"><text:s text:c="13"/>description: PCI bridge</text:p>
      <text:p text:style-name="Standard"><text:s text:c="13"/>product: RS480 PCI-X Root Port</text:p>
      <text:p text:style-name="Standard"><text:s text:c="13"/>vendor: ATI Technologies Inc</text:p>
      <text:p text:style-name="Standard"><text:s text:c="13"/>physical id: 2</text:p>
      <text:p text:style-name="Standard"><text:s text:c="13"/>bus info: pci@0000:00:02.0</text:p>
      <text:p text:style-name="Standard"><text:s text:c="13"/>version: 00</text:p>
      <text:p text:style-name="Standard"><text:s text:c="13"/>width: 32 bits</text:p>
      <text:p text:style-name="Standard"><text:s text:c="13"/>clock: 33MHz</text:p>
      <text:p text:style-name="Standard"><text:s text:c="13"/>capabilities: pci pm pciexpress msi ht bus_master cap_list</text:p>
      <text:p text:style-name="Standard"><text:s text:c="13"/>configuration: driver=pcieport</text:p>
      <text:p text:style-name="Standard"><text:s text:c="13"/>resources: irq:0 ioport:e000(size=4096) memory:fdd00000-fddfffff memory:d8000000-dfffffff(prefetchable)</text:p>
      <text:p text:style-name="Standard"><text:s text:c="11"/>*-display:0</text:p>
      <text:p text:style-name="Standard"><text:s text:c="16"/>description: VGA compatible controller</text:p>
      <text:p text:style-name="Standard"><text:s text:c="16"/>product: RV370 5B60 [Radeon X300 (PCIE)]</text:p>
      <text:p text:style-name="Standard"><text:s text:c="16"/>vendor: ATI Technologies Inc</text:p>
      <text:p text:style-name="Standard"><text:s text:c="16"/>physical id: 0</text:p>
      <text:p text:style-name="Standard"><text:s text:c="16"/>bus info: pci@0000:01:00.0</text:p>
      <text:p text:style-name="Standard"><text:s text:c="16"/>version: 00</text:p>
      <text:p text:style-name="Standard"><text:s text:c="16"/>width: 32 bits</text:p>
      <text:p text:style-name="Standard"><text:s text:c="16"/>clock: 33MHz</text:p>
      <text:p text:style-name="Standard"><text:s text:c="16"/>capabilities: pm pciexpress msi bus_master cap_list rom</text:p>
      <text:p text:style-name="Standard"><text:s text:c="16"/>configuration: driver=radeon latency=0</text:p>
      <text:p text:style-name="Standard"><text:s text:c="16"/>resources: irq:18 memory:d8000000-dfffffff(prefetchable) ioport:ef00(size=256) memory:fddf0000-fddfffff memory:fdd00000-fdd1ffff(prefetchable)</text:p>
      <text:p text:style-name="Standard"><text:s text:c="11"/>*-display:1 UNCLAIMED</text:p>
      <text:p text:style-name="Standard"><text:s text:c="16"/>description: Display controller</text:p>
      <text:p text:style-name="Standard"><text:s text:c="16"/>product: RV370 [Radeon X300SE]</text:p>
      <text:p text:style-name="Standard"><text:s text:c="16"/>vendor: ATI Technologies Inc</text:p>
      <text:p text:style-name="Standard"><text:s text:c="16"/>physical id: 0.1</text:p>
      <text:p text:style-name="Standard"><text:s text:c="16"/>bus info: pci@0000:01:00.1</text:p>
      <text:p text:style-name="Standard"><text:s text:c="16"/>version: 00</text:p>
      <text:p text:style-name="Standard"><text:s text:c="16"/>width: 32 bits</text:p>
      <text:p text:style-name="Standard"><text:s text:c="16"/>clock: 33MHz</text:p>
      <text:p text:style-name="Standard"><text:s text:c="16"/>capabilities: pm pciexpress cap_list</text:p>
      <text:p text:style-name="Standard"><text:s text:c="16"/>configuration: latency=0</text:p>
      <text:p text:style-name="Standard"><text:s text:c="16"/>resources: memory:fdde0000-fddeffff</text:p>
      <text:p text:style-name="Standard"><text:s text:c="8"/>*-ide:0</text:p>
      <text:p text:style-name="Standard"><text:s text:c="13"/>description: IDE interface</text:p>
      <text:p text:style-name="Standard"><text:s text:c="13"/>product: IXP SB400 Serial ATA Controller</text:p>
      <text:p text:style-name="Standard"><text:s text:c="13"/>vendor: ATI Technologies Inc</text:p>
      <text:p text:style-name="Standard"><text:s text:c="13"/>physical id: 11</text:p>
      <text:p text:style-name="Standard"><text:s text:c="13"/>bus info: pci@0000:00:11.0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oft-page-break/><text:s text:c="13"/>capabilities: ide pm msi bus_master cap_list rom</text:p>
      <text:p text:style-name="Standard"><text:s text:c="13"/>configuration: driver=sata_sil latency=64</text:p>
      <text:p text:style-name="Standard"><text:s text:c="13"/>resources: irq:23 ioport:fe00(size=8) ioport:fd00(size=4) ioport:fc00(size=8) ioport:fb00(size=4) ioport:fa00(size=16) memory:fe02f000-fe02f1ff memory:60000000-6007ffff(prefetchable)</text:p>
      <text:p text:style-name="Standard"><text:s text:c="8"/>*-ide:1</text:p>
      <text:p text:style-name="Standard"><text:s text:c="13"/>description: IDE interface</text:p>
      <text:p text:style-name="Standard"><text:s text:c="13"/>product: IXP SB400 Serial ATA Controller</text:p>
      <text:p text:style-name="Standard"><text:s text:c="13"/>vendor: ATI Technologies Inc</text:p>
      <text:p text:style-name="Standard"><text:s text:c="13"/>physical id: 12</text:p>
      <text:p text:style-name="Standard"><text:s text:c="13"/>bus info: pci@0000:00:12.0</text:p>
      <text:p text:style-name="Standard"><text:s text:c="13"/>logical name: scsi4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 text:c="13"/>capabilities: ide pm msi bus_master cap_list rom emulated</text:p>
      <text:p text:style-name="Standard"><text:s text:c="13"/>configuration: driver=sata_sil latency=64</text:p>
      <text:p text:style-name="Standard"><text:s text:c="13"/>resources: irq:22 ioport:f900(size=8) ioport:f800(size=4) ioport:f700(size=8) ioport:f600(size=4) ioport:f500(size=16) memory:fe02e000-fe02e1ff memory:60080000-600fffff(prefetchable)</text:p>
      <text:p text:style-name="Standard"><text:s text:c="11"/>*-disk</text:p>
      <text:p text:style-name="Standard"><text:s text:c="16"/>description: ATA Disk</text:p>
      <text:p text:style-name="Standard"><text:s text:c="16"/>product: ST3200822AS</text:p>
      <text:p text:style-name="Standard"><text:s text:c="16"/>vendor: Seagate</text:p>
      <text:p text:style-name="Standard"><text:s text:c="16"/>physical id: 0.0.0</text:p>
      <text:p text:style-name="Standard"><text:s text:c="16"/>bus info: scsi@4:0.0.0</text:p>
      <text:p text:style-name="Standard"><text:s text:c="16"/>logical name: /dev/sda</text:p>
      <text:p text:style-name="Standard"><text:s text:c="16"/>version: 3.02</text:p>
      <text:p text:style-name="Standard"><text:s text:c="16"/>serial: 4LJ0DAPN</text:p>
      <text:p text:style-name="Standard"><text:s text:c="16"/>size: 186GiB (200GB)</text:p>
      <text:p text:style-name="Standard"><text:s text:c="16"/>capabilities: partitioned partitioned:dos</text:p>
      <text:p text:style-name="Standard"><text:s text:c="16"/>configuration: ansiversion=5 signature=1549f232</text:p>
      <text:p text:style-name="Standard"><text:s text:c="14"/>*-volume:0</text:p>
      <text:p text:style-name="Standard"><text:s text:c="19"/>description: Windows FAT volume</text:p>
      <text:p text:style-name="Standard"><text:s text:c="19"/>vendor: RECOVERY</text:p>
      <text:p text:style-name="Standard"><text:s text:c="19"/>physical id: 1</text:p>
      <text:p text:style-name="Standard"><text:s text:c="19"/>bus info: scsi@4:0.0.0,1</text:p>
      <text:p text:style-name="Standard"><text:s text:c="19"/>logical name: /dev/sda1</text:p>
      <text:p text:style-name="Standard"><text:s text:c="19"/>version: FAT32</text:p>
      <text:p text:style-name="Standard"><text:s text:c="19"/>serial: 4263-b98a</text:p>
      <text:p text:style-name="Standard"><text:s text:c="19"/>size: 7139MiB</text:p>
      <text:p text:style-name="Standard"><text:s text:c="19"/>capacity: 7139MiB</text:p>
      <text:p text:style-name="Standard"><text:s text:c="19"/>capabilities: primary fat initialized</text:p>
      <text:p text:style-name="Standard"><text:s text:c="19"/>configuration: FATs=2 filesystem=fat</text:p>
      <text:p text:style-name="Standard"><text:s text:c="14"/>*-volume:1</text:p>
      <text:p text:style-name="Standard"><text:s text:c="19"/>description: Windows NTFS volume</text:p>
      <text:p text:style-name="Standard"><text:s text:c="19"/>physical id: 2</text:p>
      <text:p text:style-name="Standard"><text:s text:c="19"/>bus info: scsi@4:0.0.0,2</text:p>
      <text:p text:style-name="Standard"><text:s text:c="19"/>logical name: /dev/sda2</text:p>
      <text:p text:style-name="Standard"><text:s text:c="19"/>version: 3.1</text:p>
      <text:p text:style-name="Standard"><text:s text:c="19"/>serial: 6ea9f3b8-255f-734e-9c48-35b9082802fd</text:p>
      <text:p text:style-name="Standard"><text:s text:c="19"/>size: 57GiB</text:p>
      <text:p text:style-name="Standard"><text:soft-page-break/><text:s text:c="19"/>capacity: 57GiB</text:p>
      <text:p text:style-name="Standard"><text:s text:c="19"/>capabilities: primary bootable ntfs initialized</text:p>
      <text:p text:style-name="Standard"><text:s text:c="19"/>configuration: clustersize=4096 created=2005-01-01 10:06:55 filesystem=ntfs label=HP_PAVILION state=clean</text:p>
      <text:p text:style-name="Standard"><text:s text:c="14"/>*-volume:2</text:p>
      <text:p text:style-name="Standard"><text:s text:c="19"/>description: Windows NTFS volume</text:p>
      <text:p text:style-name="Standard"><text:s text:c="19"/>physical id: 3</text:p>
      <text:p text:style-name="Standard"><text:s text:c="19"/>bus info: scsi@4:0.0.0,3</text:p>
      <text:p text:style-name="Standard"><text:s text:c="19"/>logical name: /dev/sda3</text:p>
      <text:p text:style-name="Standard"><text:s text:c="19"/>logical name: /media/commun</text:p>
      <text:p text:style-name="Standard"><text:s text:c="19"/>version: 3.1</text:p>
      <text:p text:style-name="Standard"><text:s text:c="19"/>serial: f858203e-9126-4087-b370-c1bc268f94ac</text:p>
      <text:p text:style-name="Standard"><text:s text:c="19"/>size: 52GiB</text:p>
      <text:p text:style-name="Standard"><text:s text:c="19"/>capacity: 52GiB</text:p>
      <text:p text:style-name="Standard"><text:s text:c="19"/>capabilities: primary ntfs initialized</text:p>
      <text:p text:style-name="Standard"><text:s text:c="19"/>configuration: clustersize=4096 created=2010-06-09 12:05:38 filesystem=ntfs label=commun mount.fstype=fuseblk mount.options=rw,nosuid,nodev,relatime,user_id=0,group_id=0,default_permissions,allow_other,blksize=4096 state=mounted</text:p>
      <text:p text:style-name="Standard"><text:s text:c="14"/>*-volume:3</text:p>
      <text:p text:style-name="Standard"><text:s text:c="19"/>description: Extended partition</text:p>
      <text:p text:style-name="Standard"><text:s text:c="19"/>physical id: 4</text:p>
      <text:p text:style-name="Standard"><text:s text:c="19"/>bus info: scsi@4:0.0.0,4</text:p>
      <text:p text:style-name="Standard"><text:s text:c="19"/>logical name: /dev/sda4</text:p>
      <text:p text:style-name="Standard"><text:s text:c="19"/>size: 68GiB</text:p>
      <text:p text:style-name="Standard"><text:s text:c="19"/>capacity: 68GiB</text:p>
      <text:p text:style-name="Standard"><text:s text:c="19"/>capabilities: primary extended partitioned partitioned:extended</text:p>
      <text:p text:style-name="Standard"><text:s text:c="17"/>*-logicalvolume:0</text:p>
      <text:p text:style-name="Standard"><text:s text:c="22"/>description: Linux filesystem partition</text:p>
      <text:p text:style-name="Standard"><text:s text:c="22"/>physical id: 5</text:p>
      <text:p text:style-name="Standard"><text:s text:c="22"/>logical name: /dev/sda5</text:p>
      <text:p text:style-name="Standard"><text:s text:c="22"/>capacity: 10GiB</text:p>
      <text:p text:style-name="Standard"><text:s text:c="17"/>*-logicalvolume:1</text:p>
      <text:p text:style-name="Standard"><text:s text:c="22"/>description: Linux swap / Solaris partition</text:p>
      <text:p text:style-name="Standard"><text:s text:c="22"/>physical id: 6</text:p>
      <text:p text:style-name="Standard"><text:s text:c="22"/>logical name: /dev/sda6</text:p>
      <text:p text:style-name="Standard"><text:s text:c="22"/>capacity: 1136MiB</text:p>
      <text:p text:style-name="Standard"><text:s text:c="22"/>capabilities: nofs</text:p>
      <text:p text:style-name="Standard"><text:s text:c="17"/>*-logicalvolume:2</text:p>
      <text:p text:style-name="Standard"><text:s text:c="22"/>description: Linux filesystem partition</text:p>
      <text:p text:style-name="Standard"><text:s text:c="22"/>physical id: 7</text:p>
      <text:p text:style-name="Standard"><text:s text:c="22"/>logical name: /dev/sda7</text:p>
      <text:p text:style-name="Standard"><text:s text:c="22"/>capacity: 20GiB</text:p>
      <text:p text:style-name="Standard"><text:s text:c="17"/>*-logicalvolume:3</text:p>
      <text:p text:style-name="Standard"><text:s text:c="22"/>description: Linux filesystem partition</text:p>
      <text:p text:style-name="Standard"><text:s text:c="22"/>physical id: 8</text:p>
      <text:p text:style-name="Standard"><text:s text:c="22"/>logical name: /dev/sda8</text:p>
      <text:p text:style-name="Standard"><text:s text:c="22"/>logical name: /</text:p>
      <text:p text:style-name="Standard"><text:s text:c="22"/>capacity: 35GiB</text:p>
      <text:p text:style-name="Standard"><text:s text:c="22"/>configuration: mount.fstype=ext4 mount.options=rw,relatime,errors=remount-ro,barrier=1,data=ordered state=mounted</text:p>
      <text:p text:style-name="Standard"><text:s text:c="17"/>*-logicalvolume:4</text:p>
      <text:p text:style-name="Standard"><text:soft-page-break/><text:s text:c="22"/>description: Linux swap / Solaris partition</text:p>
      <text:p text:style-name="Standard"><text:s text:c="22"/>physical id: 9</text:p>
      <text:p text:style-name="Standard"><text:s text:c="22"/>logical name: /dev/sda9</text:p>
      <text:p text:style-name="Standard"><text:s text:c="22"/>capacity: 1596MiB</text:p>
      <text:p text:style-name="Standard"><text:s text:c="22"/>capabilities: nofs</text:p>
      <text:p text:style-name="Standard"><text:s text:c="8"/>*-usb:0</text:p>
      <text:p text:style-name="Standard"><text:s text:c="13"/>description: USB Controller</text:p>
      <text:p text:style-name="Standard"><text:s text:c="13"/>product: IXP SB400 USB Host Controller</text:p>
      <text:p text:style-name="Standard"><text:s text:c="13"/>vendor: ATI Technologies Inc</text:p>
      <text:p text:style-name="Standard"><text:s text:c="13"/>physical id: 13</text:p>
      <text:p text:style-name="Standard"><text:s text:c="13"/>bus info: pci@0000:00:13.0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 text:c="13"/>capabilities: msi bus_master cap_list</text:p>
      <text:p text:style-name="Standard"><text:s text:c="13"/>configuration: driver=ohci_hcd latency=64</text:p>
      <text:p text:style-name="Standard"><text:s text:c="13"/>resources: irq:19 memory:fe02d000-fe02dfff</text:p>
      <text:p text:style-name="Standard"><text:s text:c="8"/>*-usb:1</text:p>
      <text:p text:style-name="Standard"><text:s text:c="13"/>description: USB Controller</text:p>
      <text:p text:style-name="Standard"><text:s text:c="13"/>product: IXP SB400 USB Host Controller</text:p>
      <text:p text:style-name="Standard"><text:s text:c="13"/>vendor: ATI Technologies Inc</text:p>
      <text:p text:style-name="Standard"><text:s text:c="13"/>physical id: 13.1</text:p>
      <text:p text:style-name="Standard"><text:s text:c="13"/>bus info: pci@0000:00:13.1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 text:c="13"/>capabilities: msi bus_master cap_list</text:p>
      <text:p text:style-name="Standard"><text:s text:c="13"/>configuration: driver=ohci_hcd latency=64</text:p>
      <text:p text:style-name="Standard"><text:s text:c="13"/>resources: irq:19 memory:fe02c000-fe02cfff</text:p>
      <text:p text:style-name="Standard"><text:s text:c="8"/>*-usb:2</text:p>
      <text:p text:style-name="Standard"><text:s text:c="13"/>description: USB Controller</text:p>
      <text:p text:style-name="Standard"><text:s text:c="13"/>product: IXP SB400 USB2 Host Controller</text:p>
      <text:p text:style-name="Standard"><text:s text:c="13"/>vendor: ATI Technologies Inc</text:p>
      <text:p text:style-name="Standard"><text:s text:c="13"/>physical id: 13.2</text:p>
      <text:p text:style-name="Standard"><text:s text:c="13"/>bus info: pci@0000:00:13.2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 text:c="13"/>capabilities: pm msi bus_master cap_list</text:p>
      <text:p text:style-name="Standard"><text:s text:c="13"/>configuration: driver=ehci_hcd latency=64</text:p>
      <text:p text:style-name="Standard"><text:s text:c="13"/>resources: irq:19 memory:fe02b000-fe02bfff</text:p>
      <text:p text:style-name="Standard"><text:s text:c="8"/>*-serial</text:p>
      <text:p text:style-name="Standard"><text:s text:c="13"/>description: SMBus</text:p>
      <text:p text:style-name="Standard"><text:s text:c="13"/>product: IXP SB400 SMBus Controller</text:p>
      <text:p text:style-name="Standard"><text:s text:c="13"/>vendor: ATI Technologies Inc</text:p>
      <text:p text:style-name="Standard"><text:s text:c="13"/>physical id: 14</text:p>
      <text:p text:style-name="Standard"><text:s text:c="13"/>bus info: pci@0000:00:14.0</text:p>
      <text:p text:style-name="Standard"><text:s text:c="13"/>version: 04</text:p>
      <text:p text:style-name="Standard"><text:s text:c="13"/>width: 32 bits</text:p>
      <text:p text:style-name="Standard"><text:s text:c="13"/>clock: 66MHz</text:p>
      <text:p text:style-name="Standard"><text:s text:c="13"/>capabilities: ht cap_list</text:p>
      <text:p text:style-name="Standard"><text:s text:c="13"/>configuration: driver=piix4_smbus latency=0</text:p>
      <text:p text:style-name="Standard"><text:soft-page-break/><text:s text:c="13"/>resources: irq:0 ioport:400(size=16) memory:fe02a000-fe02a3ff</text:p>
      <text:p text:style-name="Standard"><text:s text:c="8"/>*-ide:2</text:p>
      <text:p text:style-name="Standard"><text:s text:c="13"/>description: IDE interface</text:p>
      <text:p text:style-name="Standard"><text:s text:c="13"/>product: IXP SB400 IDE Controller</text:p>
      <text:p text:style-name="Standard"><text:s text:c="13"/>vendor: ATI Technologies Inc</text:p>
      <text:p text:style-name="Standard"><text:s text:c="13"/>physical id: 14.1</text:p>
      <text:p text:style-name="Standard"><text:s text:c="13"/>bus info: pci@0000:00:14.1</text:p>
      <text:p text:style-name="Standard"><text:s text:c="13"/>logical name: scsi1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 text:c="13"/>capabilities: ide msi bus_master cap_list emulated</text:p>
      <text:p text:style-name="Standard"><text:s text:c="13"/>configuration: driver=pata_atiixp latency=64</text:p>
      <text:p text:style-name="Standard"><text:s text:c="13"/>resources: irq:16 ioport:1f0(size=8) ioport:3f6 ioport:170(size=8) ioport:376 ioport:f300(size=16)</text:p>
      <text:p text:style-name="Standard"><text:s text:c="11"/>*-cdrom</text:p>
      <text:p text:style-name="Standard"><text:s text:c="16"/>description: DVD writer</text:p>
      <text:p text:style-name="Standard"><text:s text:c="16"/>product: CD/DVDW TS-H552B</text:p>
      <text:p text:style-name="Standard"><text:s text:c="16"/>vendor: TSSTcorp</text:p>
      <text:p text:style-name="Standard"><text:s text:c="16"/>physical id: 0.0.0</text:p>
      <text:p text:style-name="Standard"><text:s text:c="16"/>bus info: scsi@1:0.0.0</text:p>
      <text:p text:style-name="Standard"><text:s text:c="16"/>logical name: /dev/cdrom</text:p>
      <text:p text:style-name="Standard"><text:s text:c="16"/>logical name: /dev/cdrw</text:p>
      <text:p text:style-name="Standard"><text:s text:c="16"/>logical name: /dev/dvd</text:p>
      <text:p text:style-name="Standard"><text:s text:c="16"/>logical name: /dev/dvdrw</text:p>
      <text:p text:style-name="Standard"><text:s text:c="16"/>logical name: /dev/scd0</text:p>
      <text:p text:style-name="Standard"><text:s text:c="16"/>logical name: /dev/sr0</text:p>
      <text:p text:style-name="Standard"><text:s text:c="16"/>version: HP08</text:p>
      <text:p text:style-name="Standard"><text:s text:c="16"/>capabilities: removable audio cd-r cd-rw dvd dvd-r</text:p>
      <text:p text:style-name="Standard"><text:s text:c="16"/>configuration: ansiversion=5 status=nodisc</text:p>
      <text:p text:style-name="Standard"><text:s text:c="8"/>*-isa</text:p>
      <text:p text:style-name="Standard"><text:s text:c="13"/>description: ISA bridge</text:p>
      <text:p text:style-name="Standard"><text:s text:c="13"/>product: IXP SB400 PCI-ISA Bridge</text:p>
      <text:p text:style-name="Standard"><text:s text:c="13"/>vendor: ATI Technologies Inc</text:p>
      <text:p text:style-name="Standard"><text:s text:c="13"/>physical id: 14.3</text:p>
      <text:p text:style-name="Standard"><text:s text:c="13"/>bus info: pci@0000:00:14.3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 text:c="13"/>capabilities: isa bus_master</text:p>
      <text:p text:style-name="Standard"><text:s text:c="13"/>configuration: latency=0</text:p>
      <text:p text:style-name="Standard"><text:s text:c="8"/>*-pci:1</text:p>
      <text:p text:style-name="Standard"><text:s text:c="13"/>description: PCI bridge</text:p>
      <text:p text:style-name="Standard"><text:s text:c="13"/>product: IXP SB400 PCI-PCI Bridge</text:p>
      <text:p text:style-name="Standard"><text:s text:c="13"/>vendor: ATI Technologies Inc</text:p>
      <text:p text:style-name="Standard"><text:s text:c="13"/>physical id: 14.4</text:p>
      <text:p text:style-name="Standard"><text:s text:c="13"/>bus info: pci@0000:00:14.4</text:p>
      <text:p text:style-name="Standard"><text:s text:c="13"/>version: 00</text:p>
      <text:p text:style-name="Standard"><text:s text:c="13"/>width: 32 bits</text:p>
      <text:p text:style-name="Standard"><text:s text:c="13"/>clock: 66MHz</text:p>
      <text:p text:style-name="Standard"><text:s text:c="13"/>capabilities: pci bus_master</text:p>
      <text:p text:style-name="Standard"><text:s text:c="13"/>resources: ioport:d000(size=4096) memory:fdc00000-fdcfffff memory:fde00000-<text:soft-page-break/>fdefffff(prefetchable)</text:p>
      <text:p text:style-name="Standard"><text:s text:c="11"/>*-communication UNCLAIMED</text:p>
      <text:p text:style-name="Standard"><text:s text:c="16"/>description: Communication controller</text:p>
      <text:p text:style-name="Standard"><text:s text:c="16"/>product: V.92 56K WinModem</text:p>
      <text:p text:style-name="Standard"><text:s text:c="16"/>vendor: Agere Systems</text:p>
      <text:p text:style-name="Standard"><text:s text:c="16"/>physical id: 1</text:p>
      <text:p text:style-name="Standard"><text:s text:c="16"/>bus info: pci@0000:02:01.0</text:p>
      <text:p text:style-name="Standard"><text:s text:c="16"/>version: 03</text:p>
      <text:p text:style-name="Standard"><text:s text:c="16"/>width: 32 bits</text:p>
      <text:p text:style-name="Standard"><text:s text:c="16"/>clock: 33MHz</text:p>
      <text:p text:style-name="Standard"><text:s text:c="16"/>capabilities: pm bus_master cap_list</text:p>
      <text:p text:style-name="Standard"><text:s text:c="16"/>configuration: latency=64 maxlatency=14 mingnt=252</text:p>
      <text:p text:style-name="Standard"><text:s text:c="16"/>resources: memory:fdcff000-fdcff0ff ioport:df00(size=8) ioport:de00(size=256)</text:p>
      <text:p text:style-name="Standard"><text:s text:c="11"/>*-network</text:p>
      <text:p text:style-name="Standard"><text:s text:c="16"/>description: Ethernet interface</text:p>
      <text:p text:style-name="Standard"><text:s text:c="16"/>product: RTL-8139/8139C/8139C+</text:p>
      <text:p text:style-name="Standard"><text:s text:c="16"/>vendor: Realtek Semiconductor Co., Ltd.</text:p>
      <text:p text:style-name="Standard"><text:s text:c="16"/>physical id: 3</text:p>
      <text:p text:style-name="Standard"><text:s text:c="16"/>bus info: pci@0000:02:03.0</text:p>
      <text:p text:style-name="Standard"><text:s text:c="16"/>logical name: eth0</text:p>
      <text:p text:style-name="Standard"><text:s text:c="16"/>version: 10</text:p>
      <text:p text:style-name="Standard"><text:s text:c="16"/>serial: 00:11:09:fb:ac:d4</text:p>
      <text:p text:style-name="Standard"><text:s text:c="16"/>size: 100MB/s</text:p>
      <text:p text:style-name="Standard"><text:s text:c="16"/>capacity: 100MB/s</text:p>
      <text:p text:style-name="Standard"><text:s text:c="16"/>width: 32 bits</text:p>
      <text:p text:style-name="Standard"><text:s text:c="16"/>clock: 33MHz</text:p>
      <text:p text:style-name="Standard"><text:s text:c="16"/>capabilities: pm bus_master cap_list ethernet physical tp mii 10bt 10bt-fd 100bt 100bt-fd autonegotiation</text:p>
      <text:p text:style-name="Standard"><text:s text:c="16"/>configuration: autonegotiation=on broadcast=yes driver=8139too driverversion=0.9.28 duplex=full ip=192.168.1.10 latency=64 link=yes maxlatency=64 mingnt=32 multicast=yes port=MII speed=100MB/s</text:p>
      <text:p text:style-name="Standard"><text:s text:c="16"/>resources: irq:20 ioport:dd00(size=256) memory:fdcfe000-fdcfe0ff</text:p>
      <text:p text:style-name="Standard"><text:s text:c="11"/>*-firewire</text:p>
      <text:p text:style-name="Standard"><text:s text:c="16"/>description: FireWire (IEEE 1394)</text:p>
      <text:p text:style-name="Standard"><text:s text:c="16"/>product: VT6306/7/8 [Fire II(M)] IEEE 1394 OHCI Controller</text:p>
      <text:p text:style-name="Standard"><text:s text:c="16"/>vendor: VIA Technologies, Inc.</text:p>
      <text:p text:style-name="Standard"><text:s text:c="16"/>physical id: 4</text:p>
      <text:p text:style-name="Standard"><text:s text:c="16"/>bus info: pci@0000:02:04.0</text:p>
      <text:p text:style-name="Standard"><text:s text:c="16"/>version: 80</text:p>
      <text:p text:style-name="Standard"><text:s text:c="16"/>width: 32 bits</text:p>
      <text:p text:style-name="Standard"><text:s text:c="16"/>clock: 33MHz</text:p>
      <text:p text:style-name="Standard"><text:s text:c="16"/>capabilities: pm bus_master cap_list</text:p>
      <text:p text:style-name="Standard"><text:s text:c="16"/>configuration: driver=ohci1394 latency=64 maxlatency=32</text:p>
      <text:p text:style-name="Standard"><text:s text:c="16"/>resources: irq:21 memory:fdcfd000-fdcfd7ff ioport:dc00(size=128)</text:p>
      <text:p text:style-name="Standard"><text:s text:c="8"/>*-multimedia</text:p>
      <text:p text:style-name="Standard"><text:s text:c="13"/>description: Multimedia audio controller</text:p>
      <text:p text:style-name="Standard"><text:s text:c="13"/>product: IXP SB400 AC'97 Audio Controller</text:p>
      <text:p text:style-name="Standard"><text:s text:c="13"/>vendor: ATI Technologies Inc</text:p>
      <text:p text:style-name="Standard"><text:s text:c="13"/>physical id: 14.5</text:p>
      <text:p text:style-name="Standard"><text:s text:c="13"/>bus info: pci@0000:00:14.5</text:p>
      <text:p text:style-name="Standard"><text:s text:c="13"/>version: 00</text:p>
      <text:p text:style-name="Standard"><text:s text:c="13"/>width: 32 bits</text:p>
      <text:p text:style-name="Standard"><text:soft-page-break/><text:s text:c="13"/>clock: 66MHz</text:p>
      <text:p text:style-name="Standard"><text:s text:c="13"/>capabilities: msi bus_master cap_list</text:p>
      <text:p text:style-name="Standard"><text:s text:c="13"/>configuration: driver=ATI IXP AC97 controller latency=64 mingnt=2</text:p>
      <text:p text:style-name="Standard"><text:s text:c="13"/>resources: irq:17 memory:fe029000-fe0290ff</text:p>
      <text:p text:style-name="Standard"><text:s text:c="5"/>*-pci:1</text:p>
      <text:p text:style-name="Standard"><text:s text:c="10"/>description: Host bridge</text:p>
      <text:p text:style-name="Standard"><text:s text:c="10"/>product: K8 [Athlon64/Opteron] HyperTransport Technology Configuration</text:p>
      <text:p text:style-name="Standard"><text:s text:c="10"/>vendor: Advanced Micro Devices [AMD]</text:p>
      <text:p text:style-name="Standard"><text:s text:c="10"/>physical id: 101</text:p>
      <text:p text:style-name="Standard"><text:s text:c="10"/>bus info: pci@0000:00:18.0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5"/>*-pci:2</text:p>
      <text:p text:style-name="Standard"><text:s text:c="10"/>description: Host bridge</text:p>
      <text:p text:style-name="Standard"><text:s text:c="10"/>product: K8 [Athlon64/Opteron] Address Map</text:p>
      <text:p text:style-name="Standard"><text:s text:c="10"/>vendor: Advanced Micro Devices [AMD]</text:p>
      <text:p text:style-name="Standard"><text:s text:c="10"/>physical id: 102</text:p>
      <text:p text:style-name="Standard"><text:s text:c="10"/>bus info: pci@0000:00:18.1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5"/>*-pci:3</text:p>
      <text:p text:style-name="Standard"><text:s text:c="10"/>description: Host bridge</text:p>
      <text:p text:style-name="Standard"><text:s text:c="10"/>product: K8 [Athlon64/Opteron] DRAM Controller</text:p>
      <text:p text:style-name="Standard"><text:s text:c="10"/>vendor: Advanced Micro Devices [AMD]</text:p>
      <text:p text:style-name="Standard"><text:s text:c="10"/>physical id: 103</text:p>
      <text:p text:style-name="Standard"><text:s text:c="10"/>bus info: pci@0000:00:18.2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5"/>*-pci:4</text:p>
      <text:p text:style-name="Standard"><text:s text:c="10"/>description: Host bridge</text:p>
      <text:p text:style-name="Standard"><text:s text:c="10"/>product: K8 [Athlon64/Opteron] Miscellaneous Control</text:p>
      <text:p text:style-name="Standard"><text:s text:c="10"/>vendor: Advanced Micro Devices [AMD]</text:p>
      <text:p text:style-name="Standard"><text:s text:c="10"/>physical id: 104</text:p>
      <text:p text:style-name="Standard"><text:s text:c="10"/>bus info: pci@0000:00:18.3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10"/>configuration: driver=k8temp</text:p>
      <text:p text:style-name="Standard"><text:s text:c="10"/>resources: irq:0</text:p>
      <text:p text:style-name="Standard"><text:s text:c="5"/>*-scsi:0</text:p>
      <text:p text:style-name="Standard"><text:s text:c="10"/>physical id: 1</text:p>
      <text:p text:style-name="Standard"><text:s text:c="10"/>bus info: usb@2:4</text:p>
      <text:p text:style-name="Standard"><text:s text:c="10"/>logical name: scsi6</text:p>
      <text:p text:style-name="Standard"><text:s text:c="10"/>capabilities: emulated scsi-host</text:p>
      <text:p text:style-name="Standard"><text:s text:c="10"/>configuration: driver=usb-storage</text:p>
      <text:p text:style-name="Standard"><text:s text:c="8"/>*-disk:0</text:p>
      <text:p text:style-name="Standard"><text:s text:c="13"/>description: SCSI Disk</text:p>
      <text:p text:style-name="Standard"><text:s text:c="13"/>physical id: 0.0.0</text:p>
      <text:p text:style-name="Standard"><text:s text:c="13"/>bus info: scsi@6:0.0.0</text:p>
      <text:p text:style-name="Standard"><text:soft-page-break/><text:s text:c="13"/>logical name: /dev/sdb</text:p>
      <text:p text:style-name="Standard"><text:s text:c="8"/>*-disk:1</text:p>
      <text:p text:style-name="Standard"><text:s text:c="13"/>description: SCSI Disk</text:p>
      <text:p text:style-name="Standard"><text:s text:c="13"/>physical id: 0.0.1</text:p>
      <text:p text:style-name="Standard"><text:s text:c="13"/>bus info: scsi@6:0.0.1</text:p>
      <text:p text:style-name="Standard"><text:s text:c="13"/>logical name: /dev/sdc</text:p>
      <text:p text:style-name="Standard"><text:s text:c="8"/>*-disk:2</text:p>
      <text:p text:style-name="Standard"><text:s text:c="13"/>description: SCSI Disk</text:p>
      <text:p text:style-name="Standard"><text:s text:c="13"/>physical id: 0.0.2</text:p>
      <text:p text:style-name="Standard"><text:s text:c="13"/>bus info: scsi@6:0.0.2</text:p>
      <text:p text:style-name="Standard"><text:s text:c="13"/>logical name: /dev/sdd</text:p>
      <text:p text:style-name="Standard"><text:s text:c="8"/>*-disk:3</text:p>
      <text:p text:style-name="Standard"><text:s text:c="13"/>description: SCSI Disk</text:p>
      <text:p text:style-name="Standard"><text:s text:c="13"/>physical id: 0.0.3</text:p>
      <text:p text:style-name="Standard"><text:s text:c="13"/>bus info: scsi@6:0.0.3</text:p>
      <text:p text:style-name="Standard"><text:s text:c="13"/>logical name: /dev/sde</text:p>
      <text:p text:style-name="Standard"><text:s text:c="5"/>*-scsi:1</text:p>
      <text:p text:style-name="Standard"><text:s text:c="10"/>physical id: 2</text:p>
      <text:p text:style-name="Standard"><text:s text:c="10"/>bus info: usb@3:2</text:p>
      <text:p text:style-name="Standard"><text:s text:c="10"/>logical name: scsi7</text:p>
      <text:p text:style-name="Standard"><text:s text:c="10"/>capabilities: emulated scsi-host</text:p>
      <text:p text:style-name="Standard"><text:s text:c="10"/>configuration: driver=usb-storage</text:p>
      <text:p text:style-name="Standard"><text:s text:c="8"/>*-disk</text:p>
      <text:p text:style-name="Standard"><text:s text:c="13"/>description: SCSI Disk</text:p>
      <text:p text:style-name="Standard"><text:s text:c="13"/>product: PSC 1610</text:p>
      <text:p text:style-name="Standard"><text:s text:c="13"/>vendor: HP</text:p>
      <text:p text:style-name="Standard"><text:s text:c="13"/>physical id: 0.0.0</text:p>
      <text:p text:style-name="Standard"><text:s text:c="13"/>bus info: scsi@7:0.0.0</text:p>
      <text:p text:style-name="Standard"><text:s text:c="13"/>logical name: /dev/sdf</text:p>
      <text:p text:style-name="Standard"><text:s text:c="13"/>version: 1.00</text:p>
      <text:p text:style-name="Standard"><text:s text:c="13"/>capabilities: removable</text:p>
      <text:p text:style-name="Standard"><text:s text:c="13"/>configuration: ansiversion=2</text:p>
      <text:p text:style-name="Standard"><text:s text:c="11"/>*-medium</text:p>
      <text:p text:style-name="Standard"><text:s text:c="16"/>physical id: 0</text:p>
      <text:p text:style-name="Standard"><text:s text:c="16"/>logical name: /dev/sdf</text:p>
      <text:p text:style-name="Standard">hubert@hubert-desktop:~$ ^C</text:p>
      <text:p text:style-name="Standard">hubert@hubert-desktop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7T19:04:32</meta:creation-date>
    <meta:document-statistic meta:table-count="0" meta:image-count="0" meta:object-count="0" meta:page-count="10" meta:paragraph-count="485" meta:word-count="1512" meta:character-count="19485"/>
    <dc:date>2012-09-27T19:08:11</dc:date>
    <meta:editing-duration>PT00H03M39S</meta:editing-duration>
    <meta:editing-cycles>1</meta:editing-cycles>
    <meta:generator>OpenOffice.org/3.2$Linux OpenOffice.org_project/320m12$Build-9483</meta:generator>
  </office:meta>
</office:document-meta>
</file>