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list-style-name="L5">
      <style:paragraph-properties fo:text-align="start" style:justify-single-word="false"/>
    </style:style>
    <style:style style:name="P5" style:family="paragraph" style:parent-style-name="Text_20_body" style:list-style-name="L6">
      <style:paragraph-properties fo:text-align="start" style:justify-single-word="false"/>
    </style:style>
    <style:style style:name="P6" style:family="paragraph" style:parent-style-name="Text_20_body" style:list-style-name="L2">
      <style:paragraph-properties fo:text-align="start" style:justify-single-word="false"/>
      <style:text-properties style:font-name="Lucida Sans" fo:font-size="14pt" fo:font-weight="bold" style:font-size-asian="14pt" style:font-weight-asian="bold" style:font-size-complex="14pt" style:font-weight-complex="bold"/>
    </style:style>
    <style:style style:name="P7" style:family="paragraph" style:parent-style-name="Text_20_body" style:list-style-name="L4">
      <style:paragraph-properties fo:text-align="start" style:justify-single-word="false"/>
      <style:text-properties style:font-name="Lucida Sans" fo:font-size="14pt" fo:font-weight="bold" style:font-size-asian="14pt" style:font-weight-asian="bold" style:font-size-complex="14pt" style:font-weight-complex="bold"/>
    </style:style>
    <style:style style:name="P8" style:family="paragraph" style:parent-style-name="Text_20_body" style:list-style-name="L1">
      <style:paragraph-properties fo:margin-top="0cm" fo:margin-bottom="0.011cm" fo:text-align="start" style:justify-single-word="false"/>
    </style:style>
    <style:style style:name="P9" style:family="paragraph" style:parent-style-name="Heading_20_1">
      <style:paragraph-properties fo:text-align="center" style:justify-single-word="false" fo:background-color="#cccccc">
        <style:background-image/>
      </style:paragraph-properties>
      <style:text-properties style:font-name="Century Gothic"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ompte rendu de l'atelier informatique</text:h>
      <text:h text:style-name="P9" text:outline-level="1">École ouverte des 19 et 20 avril 2012</text:h>
      <text:p text:style-name="P1"/>
      <text:p text:style-name="P2">Élèves présents par ordre alphabétique :</text:p>
      <text:list xml:id="list33343255" text:style-name="L1">
        <text:list-item>
          <text:p text:style-name="P8">Berthomet Guillaume, 4°5</text:p>
        </text:list-item>
        <text:list-item>
          <text:p text:style-name="P8">Botteron Pierre, 4°5</text:p>
        </text:list-item>
        <text:list-item>
          <text:p text:style-name="P8">Caillol Nour, 3°4</text:p>
        </text:list-item>
        <text:list-item>
          <text:p text:style-name="P8">Garcia Xavier, 4°3</text:p>
        </text:list-item>
        <text:list-item>
          <text:p text:style-name="P8">Koucha Hanane, 5°1</text:p>
        </text:list-item>
        <text:list-item>
          <text:p text:style-name="P8">Kichenassamy Ritchie, 4°5</text:p>
        </text:list-item>
        <text:list-item>
          <text:p text:style-name="P8">Pichon Thomas, 4°1</text:p>
        </text:list-item>
        <text:list-item>
          <text:p text:style-name="P8">Salva Julien, 4°2</text:p>
        </text:list-item>
      </text:list>
      <text:p text:style-name="P2"/>
      <text:list xml:id="list33349551" text:style-name="L2">
        <text:list-item>
          <text:p text:style-name="P6">Déroulement</text:p>
        </text:list-item>
      </text:list>
      <text:p text:style-name="P2"><text:tab/>Globalement, les élèves ont été enthousiastes tout au long de l'activité. Trois équipes, qui se sont formées assez naturellement, se sont relayées dans diverses tâches, même si une élève a mis beaucoup de temps à s'intégrer. Le but était de pouvoir tourner sur différent postes sans gêne. Les élèves ont donc successivement testé du matériel, assemblé et monté ce matériel pour enfin installer un système d'exploitation. Chaque étape a été entrecoupé d'explication technique et théorique. J'ai souhaité que ces explications partent d'une base large pour se centrer sur les problématiques à régler. Ceci leur à permis, tout en leur apportant une culture générale accrocheuse, de développer des compétences précises dont certaines étaient parfois complexes, dépassant largement le niveau enseigné traditionnellement au collège. Ce paris risqué fut un succès avec sept des huit élèves présents, suscitant un engouement au delà de mes espérances. Toutefois, répondre à cet engouement a d'autant plus perdu l'élève qui avait de grandes difficultés à comprendre ces notions.</text:p>
      <text:p text:style-name="P2"><text:tab/>Vu l’intérêt qu'ils ont porté sur les activités proposés, les élèves ont souhaité renouveler l'expérience régulièrement en me proposant plusieurs mercredis après-midi, répartis sur ce qu'il reste de l'année scolaire. Ils ont notamment souhaités continuer le travail commencé, approfondir certains des sujets déjà abordés et réclamés, pour certains, une initiation à la programmation. Cette proposition est à étudier.</text:p>
      <text:p text:style-name="P2"/>
      <text:list xml:id="list33439743" text:style-name="L4">
        <text:list-item>
          <text:p text:style-name="P7">Thèmes abordés et compétences acquises</text:p>
        </text:list-item>
      </text:list>
      <text:p text:style-name="P2"><text:tab/>J'ai essayé de couvrir une thématique large et pour chacun des thèmes j'ai abordé le coté historique en informatique. Pour ce qui est des thèmes :</text:p>
      <text:list xml:id="list33438449" text:style-name="L5">
        <text:list-item>
          <text:p text:style-name="P4">Architecture d'un PC, j'ai évoqué l'existence d'autres architectures sans pour autant les détailler, notion de jeux d'instructions dans un processeur, de multiplicateur de fréquences, et d'horloge (au sens informatique du terme).</text:p>
        </text:list-item>
        <text:list-item>
          <text:p text:style-name="P4">Explication du rôle du système d'exploitation et des différentes technologies existantes en la matière.</text:p>
        </text:list-item>
        <text:list-item>
          <text:p text:style-name="P4">Explication détaillée de l'architecture UNIX et de son implémentation dans Linux, explication du File Hierarchy Standart dans UNIX, les différences avec l'architecture NT de Microsoft et l'architecture CP/M (ancêtre du DOS).</text:p>
        </text:list-item>
        <text:list-item>
          <text:p text:style-name="P4"><text:soft-page-break/>Explication de ce qu'est un système de fichier, son rôle, les évolutions dans ce domaine, leurs limitations et les performances de différents systèmes de fichiers existant.</text:p>
        </text:list-item>
        <text:list-item>
          <text:p text:style-name="P4">Explication de ce qu'est un langage de programmation, leurs types, leurs avantages et inconvénients, illustration avec un programme simple (Hello World écrit en Pascal puis réécrit en ObjectPascal).</text:p>
        </text:list-item>
        <text:list-item>
          <text:p text:style-name="P4">Explication sur les bases mathématiques, leurs applications en informatique et illustration avec les bases hexadécimales et binaires.</text:p>
        </text:list-item>
        <text:list-item>
          <text:p text:style-name="P4">Explication du fonctionnement du transistor en commutation, base des puces électroniques et raison d'être de la base binaire.</text:p>
        </text:list-item>
        <text:list-item>
          <text:p text:style-name="P4">Petits exemples de portes logiques non, or, and et xor.</text:p>
        </text:list-item>
      </text:list>
      <text:p text:style-name="P2">Les élèves ont aussi développé des compétences pratiques qui nécessiteront certainement des piqûres de rappel si l'expérience est renouvelée (de même que pour les thèmes) :</text:p>
      <text:list xml:id="list33623891" text:style-name="L6">
        <text:list-item>
          <text:p text:style-name="P5">Tester une alimentation électrique, les précautions à prendre, la sécurité (empêcher les risques d'électrocution ou de feu).</text:p>
        </text:list-item>
        <text:list-item>
          <text:p text:style-name="P5">Identifier les possibilités d'un boîtier, ses avantages et inconvénients, la sécurité (particulièrement les bords mal – voire pas du tout – étamés parfois très coupant et les risques de court circuit).</text:p>
        </text:list-item>
        <text:list-item>
          <text:p text:style-name="P5">Créer un banc de test pour vérifier une carte mère avec un sac en plastique antistatique et une table.</text:p>
        </text:list-item>
        <text:list-item>
          <text:p text:style-name="P5">Reconnaître et différencier les différents slots, sockets, ports et autres connecteurs sur une carte mère de PC.</text:p>
        </text:list-item>
        <text:list-item>
          <text:p text:style-name="P5">Assembler une tour d'ordinateur de type PC, jongler avec les longueur de câble et les différentes normes concernant la connectique.</text:p>
        </text:list-item>
        <text:list-item>
          <text:p text:style-name="P5">Entrer dans le BIOS d'un PC, activer et désactiver des fonctionnalités de la carte mère, régler la date et l'heure et demander à l'ordinateur de démarrer sur le réseau pour utiliser les fonctionnalités d'un serveur PXE (dit serveur d'installation réseau).</text:p>
        </text:list-item>
        <text:list-item>
          <text:p text:style-name="P5">Partitionner un disque dur en mode graphique grâce aux programmes d'installation de Debian et d'Ubuntu.</text:p>
        </text:list-item>
        <text:list-item>
          <text:p text:style-name="P5">Installer des systèmes d'exploitation Debian et/ou Ubuntu en mode réseau.</text:p>
        </text:list-item>
        <text:list-item>
          <text:p text:style-name="P5">Utiliser la ligne de commande UNIX pour identifier et partitionner un second disque dur et modifier un fichier de configuration pour monter les nouvelles partitions au démarrage.</text:p>
        </text:list-item>
        <text:list-item>
          <text:p text:style-name="P5">Utiliser la ligne de commande UNIX pour afficher le contenu d'un répertoire et copier ou déplacer des fichiers.</text:p>
        </text:list-item>
      </text:list>
      <text:p text:style-name="P2"><text:tab/>En dehors des compétences directement liés à l'informatique, les élèves ont dû faire appel à leurs connaissances en anglais et en mathématiques, leur permettant à la fois de s'exercer et <text:s/>d'obtenir un peu de vocabulaire technique et illustrant l'importance de ces matières dans notre 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4T11:17:17.16</meta:creation-date>
    <dc:date>2012-04-24T15:19:59.49</dc:date>
    <meta:editing-duration>PT3H44M59S</meta:editing-duration>
    <meta:editing-cycles>2</meta:editing-cycles>
    <meta:generator>LibreOffice/3.4$Win32 LibreOffice_project/340m1$Build-12</meta:generator>
    <meta:print-date>2012-04-24T15:19:49.59</meta:print-date>
    <meta:document-statistic meta:table-count="0" meta:image-count="0" meta:object-count="0" meta:page-count="2" meta:paragraph-count="0" meta:word-count="782" meta:character-count="5074" meta:non-whitespace-character-count="4351"/>
  </office:meta>
</office:document-meta>
</file>