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master-page-name="HTML">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499cm" fo:text-align="justify" style:justify-single-word="false"/>
      <style:text-properties style:use-window-font-color="true" fo:font-style="normal" fo:background-color="transparent" style:font-style-asian="normal" style:font-style-complex="normal"/>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list-style-name="L1">
      <style:paragraph-properties fo:margin-top="0cm" fo:margin-bottom="0.499cm"/>
    </style:style>
    <style:style style:name="P6" style:family="paragraph" style:parent-style-name="Text_20_body" style:list-style-name="L2">
      <style:paragraph-properties fo:margin-top="0cm" fo:margin-bottom="0.499cm"/>
    </style:style>
    <style:style style:name="P7" style:family="paragraph" style:parent-style-name="Text_20_body" style:list-style-name="L3">
      <style:paragraph-properties fo:margin-top="0cm" fo:margin-bottom="0.499cm"/>
    </style:style>
    <style:style style:name="P8" style:family="paragraph" style:parent-style-name="Text_20_body">
      <style:paragraph-properties fo:margin-top="0cm" fo:margin-bottom="0cm" fo:text-align="justify" style:justify-single-word="false"/>
      <style:text-properties fo:color="#000000" fo:font-size="12pt" fo:font-style="italic" style:font-size-asian="12pt" style:font-style-asian="italic" style:font-size-complex="12pt" style:font-style-complex="italic"/>
    </style:style>
    <style:style style:name="P9" style:family="paragraph" style:parent-style-name="Text_20_body">
      <style:paragraph-properties fo:margin-left="0.194cm" fo:margin-right="0cm" fo:margin-top="0cm" fo:margin-bottom="0cm" fo:text-align="justify" style:justify-single-word="false" fo:text-indent="0cm" style:auto-text-indent="false"/>
      <style:text-properties fo:font-size="12pt" fo:font-style="italic" style:font-size-asian="12pt" style:font-style-asian="italic" style:font-size-complex="12pt" style:font-style-complex="italic"/>
    </style:style>
    <style:style style:name="P10" style:family="paragraph" style:parent-style-name="Text_20_body">
      <style:paragraph-properties fo:margin-top="0cm" fo:margin-bottom="0cm" fo:text-align="justify" style:justify-single-word="false"/>
      <style:text-properties fo:font-size="12pt" fo:font-style="italic" style:font-size-asian="12pt" style:font-style-asian="italic" style:font-size-complex="12pt" style:font-style-complex="italic"/>
    </style:style>
    <style:style style:name="P11" style:family="paragraph" style:parent-style-name="Text_20_body">
      <style:paragraph-properties fo:margin-top="0cm" fo:margin-bottom="0.499cm"/>
      <style:text-properties fo:font-size="12pt" fo:font-style="italic" style:font-size-asian="12pt" style:font-style-asian="italic" style:font-size-complex="12pt" style:font-style-complex="italic"/>
    </style:style>
    <style:style style:name="P12" style:family="paragraph" style:parent-style-name="Text_20_body">
      <style:paragraph-properties fo:margin-top="0cm" fo:margin-bottom="0cm" fo:text-align="justify" style:justify-single-word="false"/>
      <style:text-properties fo:font-size="12pt" style:font-size-asian="12pt" style:font-size-complex="12pt"/>
    </style:style>
    <style:style style:name="P13" style:family="paragraph" style:parent-style-name="Text_20_body" style:list-style-name="L4">
      <style:paragraph-properties fo:margin-top="0cm" fo:margin-bottom="0cm" fo:text-align="justify" style:justify-single-word="false"/>
      <style:text-properties fo:font-size="12pt" style:font-size-asian="12pt" style:font-size-complex="12pt"/>
    </style:style>
    <style:style style:name="P14" style:family="paragraph" style:parent-style-name="Text_20_body" style:list-style-name="L4">
      <style:paragraph-properties fo:margin-top="0cm" fo:margin-bottom="0cm" fo:text-align="justify" style:justify-single-word="false"/>
    </style:style>
    <style:style style:name="P15" style:family="paragraph" style:parent-style-name="Text_20_body" style:list-style-name="L5">
      <style:paragraph-properties fo:margin-top="0cm" fo:margin-bottom="0.499cm"/>
    </style:style>
    <style:style style:name="P16" style:family="paragraph" style:parent-style-name="Text_20_body" style:list-style-name="L6">
      <style:paragraph-properties fo:margin-top="0cm" fo:margin-bottom="0.499cm"/>
    </style:style>
    <style:style style:name="P17" style:family="paragraph" style:parent-style-name="Text_20_body" style:list-style-name="L7">
      <style:paragraph-properties fo:margin-top="0cm" fo:margin-bottom="0.499cm"/>
    </style:style>
    <style:style style:name="P18" style:family="paragraph" style:parent-style-name="Text_20_body" style:list-style-name="L8">
      <style:paragraph-properties fo:margin-top="0cm" fo:margin-bottom="0.499cm"/>
    </style:style>
    <style:style style:name="P19" style:family="paragraph" style:parent-style-name="Text_20_body" style:list-style-name="L9">
      <style:paragraph-properties fo:margin-top="0cm" fo:margin-bottom="0.499cm"/>
    </style:style>
    <style:style style:name="P20" style:family="paragraph" style:parent-style-name="Text_20_body">
      <style:paragraph-properties fo:margin-top="0cm" fo:margin-bottom="0.499cm"/>
    </style:style>
    <style:style style:name="P21" style:family="paragraph" style:parent-style-name="Text_20_body">
      <style:paragraph-properties fo:margin-top="0cm" fo:margin-bottom="0cm" fo:text-align="justify" style:justify-single-word="false"/>
      <style:text-properties style:use-window-font-color="true" fo:font-size="14pt" fo:font-style="italic" fo:font-weight="bold" fo:background-color="transparent" style:font-size-asian="14pt" style:font-style-asian="italic" style:font-weight-asian="bold" style:font-size-complex="14pt" style:font-style-complex="italic" style:font-weight-complex="bold"/>
    </style:style>
    <style:style style:name="P22" style:family="paragraph" style:parent-style-name="Text_20_body">
      <style:paragraph-properties fo:margin-top="0cm" fo:margin-bottom="0.499cm" fo:text-align="justify" style:justify-single-word="false"/>
      <style:text-properties style:use-window-font-color="true" fo:font-size="14pt" fo:font-style="italic" fo:font-weight="bold" fo:background-color="transparent" style:font-size-asian="14pt" style:font-style-asian="italic" style:font-weight-asian="bold" style:font-size-complex="14pt" style:font-style-complex="italic" style:font-weight-complex="bold"/>
    </style:style>
    <style:style style:name="T1" style:family="text">
      <style:text-properties fo:font-size="18pt" fo:font-weight="bold"/>
    </style:style>
    <style:style style:name="T2" style:family="text">
      <style:text-properties fo:font-size="14pt" fo:font-style="italic" fo:font-weight="bold"/>
    </style:style>
    <style:style style:name="T3" style:family="text">
      <style:text-properties fo:color="#000000"/>
    </style:style>
    <style:style style:name="T4" style:family="text">
      <style:text-properties fo:font-weight="normal" style:font-weight-asian="normal" style:font-weight-complex="normal"/>
    </style:style>
    <style:style style:name="T5" style:family="text">
      <style:text-properties fo:font-style="italic"/>
    </style:style>
    <style:style style:name="T6" style:family="text">
      <style:text-properties fo:color="#ff6600"/>
    </style:style>
    <style:style style:name="T7" style:family="text">
      <style:text-properties fo:font-style="italic" style:font-style-asian="italic" style:font-style-complex="italic"/>
    </style:style>
    <style:style style:name="T8" style:family="text">
      <style:text-properties fo:font-size="12pt" style:font-size-asian="12pt" style:font-size-complex="12pt"/>
    </style:style>
    <style:style style:name="T9" style:family="text">
      <style:text-properties style:use-window-font-color="true" fo:font-size="14pt" fo:font-style="italic" fo:font-weight="bold" fo:background-color="transparent" style:font-size-asian="14pt" style:font-style-asian="italic" style:font-weight-asian="bold" style:font-size-complex="14pt" style:font-style-complex="italic" style:font-weight-complex="bold"/>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3">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6">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7">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Questionnaire</text:span> </text:p>
      <text:p text:style-name="P2"/>
      <text:p text:style-name="P3"/>
      <text:p text:style-name="P4"/>
      <text:p text:style-name="P4"><text:span text:style-name="T2">Concernant le Logiciel libre...</text:span> </text:p>
      <text:p text:style-name="P4"/>
      <text:list text:style-name="L1">
        <text:list-item>
          <text:p text:style-name="P5">Comment et quand avez vous découvert le logiciel libre ? </text:p>
        </text:list-item>
      </text:list>
      <text:p text:style-name="P4">Au collège (je suis entré en sixième en 1995), par deux personnes différentes : un ami dont le frère faisiat des études d'infromatique et dont il a suivi les traces, et un professeur de technologie. Dès 1996-97 je voyais fonctionner des ordinateurs sous Linux, et j'ai utilisé mon premier ordinateur personnel sous Linux fin collège-début lycée. C'était toujours ce même ami qui m'aidait sur la partie technique (à l'époque bien plus ardue qu'aujourd'hui). Comme nous étions tous deux très réceptifs aux principes du Logiciel Libre quand nous avons perdu contact (fin lycée), j'ai continué tout seul et dès que j'ai eu mon premier ordinateur que je ne devais partager avec personne, je n'ai plus utilisé que des logiciels libres.</text:p>
      <text:p text:style-name="P4"/>
      <text:list text:style-name="L2">
        <text:list-item>
          <text:p text:style-name="P6"><text:span text:style-name="T3">Quelle définition proposeriez-vous du logiciel libre ?</text:span> </text:p>
        </text:list-item>
      </text:list>
      <text:p text:style-name="P4">La seule définition est celle de la Free Software Foundation : « un <text:span text:style-name="T4">logiciel libre</text:span> est un <text:a xlink:type="simple" xlink:href="http://fr.wikipedia.org/wiki/Logiciel">logiciel</text:a> dont la <text:a xlink:type="simple" xlink:href="http://fr.wikipedia.org/wiki/Licence_de_logiciel">licence</text:a> dite <text:a xlink:type="simple" xlink:href="http://fr.wikipedia.org/wiki/Licence_libre"><text:span text:style-name="T5">libre</text:span></text:a> donne à chacun le droit d'utiliser, d'étudier, de modifier, de dupliquer, de donner et de vendre ledit logiciel » (Wikipedia). Ensuite, les raisons pour lesquelles ces libertés sont importantes varient beaucoup d'un utilisateur à l'autre.</text:p>
      <text:p text:style-name="P4"/>
      <text:list text:style-name="L3">
        <text:list-item>
          <text:p text:style-name="P7">Quels sont selon vous les avantages du logiciel libre ? Classez les propositions qui vous semblent pertinentes de la plus importante à la moins importante. N'hésitez pas à compléter la liste si d'autres raisons vous semblent importantes. </text:p>
        </text:list-item>
      </text:list>
      <text:p text:style-name="P8">1 -Ils permettent un accès plus facile aux connaissances</text:p>
      <text:p text:style-name="P9"/>
      <text:p text:style-name="P10">2 -Ils participent à la mise en œuvre d’une économie alternative reposant sur des principes citoyens </text:p>
      <text:p text:style-name="P10"/>
      <text:p text:style-name="P10">3 -Il <text:span text:style-name="T3">ne me semble pas normal qu’une entreprise impose ses choix techniques</text:span> </text:p>
      <text:p text:style-name="P10"><text:span text:style-name="T6"/></text:p>
      <text:p text:style-name="P8">4 -Ils répondent aux besoins de minorités trop petites pour intéresser le logiciel propriétaire (logiciels traduits dans des langues régionales ou en espéranto, adaptés à des passions spécifiques...)</text:p>
      <text:p text:style-name="P10"/>
      <text:p text:style-name="P10">5 -Le logiciel libre<text:span text:style-name="T3"> permet de communiquer avec des passionnés d'informatique et de créer une communauté basée sur la confiance et l'entraide</text:span></text:p>
      <text:p text:style-name="P10"/>
      <text:p text:style-name="P10">6 -Ils coûtent moins cher </text:p>
      <text:p text:style-name="P10"/>
      <text:p text:style-name="P11"><text:span text:style-name="T3">7 -Ils sont mieux adaptés à mes besoins que des logiciels propriétaires</text:span></text:p>
      <text:p text:style-name="P12"><text:span text:style-name="T7">-Autre :</text:span> </text:p>
      <text:p text:style-name="P12">Entre 1 et 2, je rajouterais que surtout ils permettent la constitution de méthode et d'outils accessibles à l'humanité sans restriction. Il permettent deux choses essentielles :</text:p>
      <text:list text:style-name="L4">
        <text:list-item>
          <text:p text:style-name="P13">l'échange légal entre pairs qui permet de s'affranchir de l'autorité d'un tiers (proprétaire du logiciel, etc ...);</text:p>
        </text:list-item>
        <text:list-item>
          <text:p text:style-name="P14"><text:span text:style-name="T8">une économie ou seul le travail et l'innovations sont rétribué et non plus l'investissement et le capital improductifs.</text:span></text:p>
        </text:list-item>
      </text:list>
      <text:p text:style-name="P4"/>
      <text:p text:style-name="P4"><text:span text:style-name="T2">A propos de Toulibre...</text:span> </text:p>
      <text:p text:style-name="P4"/>
      <text:list text:style-name="L5">
        <text:list-item>
          <text:p text:style-name="P15">Depuis quand fréquentez vous Toulibre? </text:p>
        </text:list-item>
      </text:list>
      <text:p text:style-name="P4">Depuis que j'habite Toulouse, un an donc.</text:p>
      <text:p text:style-name="P4"/>
      <text:p text:style-name="P4"/>
      <text:list text:style-name="L6">
        <text:list-item>
          <text:p text:style-name="P16">A quelle fréquence ? </text:p>
        </text:list-item>
      </text:list>
      <text:p text:style-name="P4">Je participe a presque toutes les renconstres régulières, et exceptionnelement aux autres évènements (souvent le week-end ou à des moments où je ne suis pas disponible). Je suis aussi en train de préparer un présentation pour l'une des rencontres du mercredi.</text:p>
      <text:p text:style-name="P4"/>
      <text:list text:style-name="L7">
        <text:list-item>
          <text:p text:style-name="P17">Comment avez vous découvert cette association? </text:p>
        </text:list-item>
      </text:list>
      <text:p text:style-name="P4">Par internet, en cherchant quelles activités autour du Logiciel Libre existaient à Toulouse.</text:p>
      <text:p text:style-name="P4"/>
      <text:list text:style-name="L8">
        <text:list-item>
          <text:p text:style-name="P18">Connaissez vous l’économie sociale et solidaire ? Selon vous, Toulibre est-elle une association qui appartient à l’économie sociale et solidaire ? </text:p>
        </text:list-item>
      </text:list>
      <text:p text:style-name="P4">Je connais. À mon avis le Logiciel Libre et le travail de Toulibre peuvent bénéficier beaucoup à l'économie sociale et solidaire, mais les acteurs et le motivations du Logiciel Libre sont multiples et je ne pense pas que tous les membres de Toulibre se retrouvent à travers ces termes. Donc Toulibre n'y appartient pas.</text:p>
      <text:p text:style-name="P4"/>
      <text:list text:style-name="L9">
        <text:list-item>
          <text:p text:style-name="P19">Appartenez-vous à d'autres associations ou organisations (sportives, politiques, caritatives, syndicales, informatiques...)? Si oui lesquelles? </text:p>
        </text:list-item>
      </text:list>
      <text:p text:style-name="P4">Non.</text:p>
      <text:p text:style-name="P4"/>
      <text:p text:style-name="P4"/>
      <text:p text:style-name="P4"><text:span text:style-name="T2">Vous concernant....</text:span> </text:p>
      <text:p text:style-name="P4"/>
      <text:p text:style-name="P20">Vous êtes : <text:span text:style-name="T7">un homme</text:span></text:p>
      <text:p text:style-name="P4">Age : 24</text:p>
      <text:p text:style-name="P4">Profession : doctorant en méchanique</text:p>
      <text:p text:style-name="P3"/>
      <text:p text:style-name="P4"><text:span text:style-name="T9">Vous pouvez renvoyer ce questionnaire à </text:span><text:a xlink:type="simple" xlink:href="mailto:elodiebonnet@wanadoo.fr">elodiebonnet@wanadoo.fr</text:a></text:p>
      <text:p text:style-name="P21"/>
      <text:p text:style-name="P4"><text:span text:style-name="T2">Merci beaucoup pour votre aide!</text:span> </text:p>
      <text:p text:style-name="Text_20_body"/>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imes New Roman1" svg:font-family="'Times New Roman'"/>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Times New Roman1" fo:font-size="12pt" style:font-name-asian="Times New Roman1" style:font-size-asian="12pt" style:font-name-complex="Times New Roman1" style:font-size-complex="12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Jean-Sebastien Kroll-Rabotin</meta:initial-creator>
    <meta:creation-date>2008-10-20T14:41:33</meta:creation-date>
    <dc:creator>Jean-Sebastien Kroll-Rabotin</dc:creator>
    <dc:date>2008-10-20T15:06:05</dc:date>
    <dc:language>en-US</dc:language>
    <meta:editing-cycles>2</meta:editing-cycles>
    <meta:editing-duration>PT24M33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2" meta:paragraph-count="35" meta:word-count="593" meta:character-count="3896"/>
  </office:meta>
</office:document-meta>
</file>