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.499cm"/>
    </style:style>
    <style:style style:name="P4" style:family="paragraph" style:parent-style-name="Text_20_body" style:master-page-name="HTML">
      <style:paragraph-properties fo:margin-top="0cm" fo:margin-bottom="0cm" fo:text-align="center" style:justify-single-word="false" style:page-number="auto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ff6600" fo:font-size="12pt" fo:font-style="italic" style:font-size-asian="12pt" style:font-style-asian="italic" style:font-size-complex="12pt" style:font-style-complex="italic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Text_20_body" style:list-style-name="L1">
      <style:paragraph-properties fo:margin-top="0cm" fo:margin-bottom="0.499cm"/>
    </style:style>
    <style:style style:name="P12" style:family="paragraph" style:parent-style-name="Text_20_body" style:list-style-name="L2">
      <style:paragraph-properties fo:margin-top="0cm" fo:margin-bottom="0.499cm"/>
    </style:style>
    <style:style style:name="P13" style:family="paragraph" style:parent-style-name="Text_20_body" style:list-style-name="L4">
      <style:paragraph-properties fo:margin-top="0cm" fo:margin-bottom="0.499cm"/>
    </style:style>
    <style:style style:name="P14" style:family="paragraph" style:parent-style-name="Text_20_body" style:list-style-name="L5">
      <style:paragraph-properties fo:margin-top="0cm" fo:margin-bottom="0.499cm"/>
    </style:style>
    <style:style style:name="P15" style:family="paragraph" style:parent-style-name="Text_20_body" style:list-style-name="L6">
      <style:paragraph-properties fo:margin-top="0cm" fo:margin-bottom="0.499cm"/>
    </style:style>
    <style:style style:name="P16" style:family="paragraph" style:parent-style-name="Text_20_body" style:list-style-name="L7">
      <style:paragraph-properties fo:margin-top="0cm" fo:margin-bottom="0.499cm"/>
    </style:style>
    <style:style style:name="P17" style:family="paragraph" style:parent-style-name="Text_20_body" style:list-style-name="L8">
      <style:paragraph-properties fo:margin-top="0cm" fo:margin-bottom="0.499cm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use-window-font-color="true" fo:font-style="normal" fo:background-color="transparent" style:font-style-asian="normal" style:font-style-complex="normal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use-window-font-color="true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ext_20_body" style:list-style-name="L3">
      <style:paragraph-properties fo:margin-top="0cm" fo:margin-bottom="0.499cm"/>
    </style:style>
    <style:style style:name="P21" style:family="paragraph" style:parent-style-name="Text_20_body">
      <style:paragraph-properties fo:margin-left="0.194cm" fo:margin-right="0cm" fo:margin-top="0cm" fo:margin-bottom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8pt" fo:font-weight="bold"/>
    </style:style>
    <style:style style:name="T2" style:family="text">
      <style:text-properties fo:font-size="14pt" fo:font-style="italic" fo:font-weight="bold"/>
    </style:style>
    <style:style style:name="T3" style:family="text">
      <style:text-properties fo:color="#000000"/>
    </style:style>
    <style:style style:name="T4" style:family="text">
      <style:text-properties style:use-window-font-color="true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Questionnaire</text:span> </text:p>
      <text:p text:style-name="P1"/>
      <text:p text:style-name="P18"/>
      <text:p text:style-name="P2"/>
      <text:p text:style-name="P2"><text:span text:style-name="T2">Concernant le Logiciel libre...</text:span> </text:p>
      <text:p text:style-name="P2"/>
      <text:list text:style-name="L1">
        <text:list-item>
          <text:p text:style-name="P11">Comment et quand avez vous découvert le logiciel libre ? </text:p>
        </text:list-item>
      </text:list>
      <text:p text:style-name="P2"/>
      <text:p text:style-name="P2"/>
      <text:p text:style-name="P2"/>
      <text:p text:style-name="P2"/>
      <text:list text:style-name="L2">
        <text:list-item>
          <text:p text:style-name="P12"><text:span text:style-name="T3">Quelle définition proposeriez-vous du logiciel libre ?</text:span> </text:p>
        </text:list-item>
      </text:list>
      <text:p text:style-name="P2"/>
      <text:p text:style-name="P2"/>
      <text:p text:style-name="P2"/>
      <text:p text:style-name="P2"/>
      <text:p text:style-name="P2"/>
      <text:list text:style-name="L3">
        <text:list-item>
          <text:p text:style-name="P20">Quels sont selon vous les avantages du logiciel libre ? Classez les propositions qui vous semblent pertinentes de la plus importante à la moins importante. N'hésitez pas à compléter la liste si d'autres raisons vous semblent importantes. </text:p>
        </text:list-item>
      </text:list>
      <text:p text:style-name="P3"/>
      <text:p text:style-name="P6">-Ils sont mieux adaptés à mes besoins que des logiciels propriétaires</text:p>
      <text:p text:style-name="P7"/>
      <text:p text:style-name="P9">-Le logiciel libre<text:span text:style-name="T3"> permet de communiquer avec des passionnés d'informatique et de créer une communauté basée sur la confiance et l'entraide</text:span></text:p>
      <text:p text:style-name="P9"/>
      <text:p text:style-name="P9">-Ils coûtent moins cher </text:p>
      <text:p text:style-name="P9"/>
      <text:p text:style-name="P9">-Il <text:span text:style-name="T3">ne me semble pas normal qu’une entreprise impose ses choix techniques</text:span> </text:p>
      <text:p text:style-name="P9"/>
      <text:p text:style-name="P6">-Ils permettent un accès plus facile aux connaissances</text:p>
      <text:p text:style-name="P21"/>
      <text:p text:style-name="P9">-Ils participent à la mise en œuvre d’une économie alternative reposant sur des principes citoyens </text:p>
      <text:p text:style-name="P9"/>
      <text:p text:style-name="P6">-Ils répondent aux besoins de minorités trop petites pour intéresser le logiciel propriétaire (logiciels traduits dans des langues régionales ou en espéranto, adaptés à des passions spécifiques...)</text:p>
      <text:p text:style-name="P9"/>
      <text:p text:style-name="P8"><text:span text:style-name="T5">-Autre :</text:span> </text:p>
      <text:p text:style-name="P8"/>
      <text:p text:style-name="P2"/>
      <text:p text:style-name="P2"/>
      <text:p text:style-name="P2"/>
      <text:p text:style-name="P2"><text:span text:style-name="T2">A propos de Toulibre...</text:span> </text:p>
      <text:p text:style-name="P2"/>
      <text:list text:style-name="L4">
        <text:list-item>
          <text:p text:style-name="P13">Depuis quand fréquentez vous Toulibre? </text:p>
        </text:list-item>
      </text:list>
      <text:p text:style-name="P2"/>
      <text:p text:style-name="P2"><text:soft-page-break/></text:p>
      <text:p text:style-name="P2"/>
      <text:list text:style-name="L5">
        <text:list-item>
          <text:p text:style-name="P14">A quelle fréquence ? </text:p>
        </text:list-item>
      </text:list>
      <text:p text:style-name="P2"/>
      <text:p text:style-name="P10">Je participe régulièrement aux activités </text:p>
      <text:p text:style-name="P10"/>
      <text:p text:style-name="P10">Je participe ponctuellement aux activités </text:p>
      <text:p text:style-name="P10"/>
      <text:p text:style-name="P10">J'organise certaines activités </text:p>
      <text:p text:style-name="P2"/>
      <text:p text:style-name="P2"/>
      <text:list text:style-name="L6">
        <text:list-item>
          <text:p text:style-name="P15">Comment avez vous découvert cette association? </text:p>
        </text:list-item>
      </text:list>
      <text:p text:style-name="P2"/>
      <text:p text:style-name="P2"/>
      <text:p text:style-name="P2"/>
      <text:list text:style-name="L7">
        <text:list-item>
          <text:p text:style-name="P16">Connaissez vous l’économie sociale et solidaire ? Selon vous, Toulibre est-elle une association qui appartient à l’économie sociale et solidaire ? </text:p>
        </text:list-item>
      </text:list>
      <text:p text:style-name="P2"/>
      <text:p text:style-name="P2"/>
      <text:p text:style-name="P2"/>
      <text:p text:style-name="P2"/>
      <text:list text:style-name="L8">
        <text:list-item>
          <text:p text:style-name="P17">Appartenez-vous à d'autres associations ou organisations (sportives, politiques, caritatives, syndicales, informatiques...)? Si oui lesquelles? </text:p>
        </text:list-item>
      </text:list>
      <text:p text:style-name="P2"/>
      <text:p text:style-name="P2"/>
      <text:p text:style-name="P2"/>
      <text:p text:style-name="P2"/>
      <text:p text:style-name="P2"><text:span text:style-name="T2">Vous concernant....</text:span> </text:p>
      <text:p text:style-name="P2"/>
      <text:p text:style-name="P3">Vous êtes : <text:span text:style-name="T5">un homme une femme </text:span></text:p>
      <text:p text:style-name="P2">Age : </text:p>
      <text:p text:style-name="P2">Profession : </text:p>
      <text:p text:style-name="P2"/>
      <text:p text:style-name="P2"/>
      <text:p text:style-name="P18"/>
      <text:p text:style-name="P2"><text:span text:style-name="T4">Vous pouvez renvoyer ce questionnaire à </text:span><text:a xlink:type="simple" xlink:href="mailto:elodiebonnet@wanadoo.fr">elodiebonnet@wanadoo.fr</text:a></text:p>
      <text:p text:style-name="P2"><text:span text:style-name="T4"/></text:p>
      <text:p text:style-name="P2"><text:span text:style-name="T2">Merci beaucoup pour votre aide!</text:span> </text:p>
      <text:p text:style-name="Text_20_body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cm" fo:margin-bottom="0cm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/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10-19T02:52:51</meta:creation-date>
    <dc:date>2008-10-19T12:33:52</dc:date>
    <meta:editing-cycles>3</meta:editing-cycles>
    <meta:editing-duration>PT11M39S</meta:editing-duration>
    <meta:hyperlink-behaviour office:target-frame-name="_top" xlink:show="replace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245" meta:character-count="1762"/>
  </office:meta>
</office:document-meta>
</file>