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férence Stallman 36.14 à 54.44</text:p>
      <text:p text:style-name="Standard"/>
      <text:p text:style-name="Standard">J'ai fait une erreur de grammaire. Maintenant je la note, mais je continue, dans ma honte. Hum! Comme ça nous pouvons voir qu'il n'y a pas manière de s'échapper du monopole dans le logiciel privateur parce qu'il y a toujours un monopole. Quand il y a un choix de produit de logiciel privateur c'est un choix de monopole parce que l'utilisateur qui choisit ce programme privateur tombe après dans ce monopole de support mais s'il choisit ce programme privateur il tombe dans ce monopole de support donc c'est un choix entre monopoles, pas le chemin pour s'échapper du monopole. Le seul chemin pour éviter le monopole c'est d'éviter le logiciel privateur, de s'échapper au monde libre parce que avec le logiciel libre n'importe qui qui possède une copie peut étudier le code source et se faire le maître du code et offrir le support, Hic ! le support. Excusez-moi. Donc il y a un marché libre avec de la concurrence. Par conséquent toutes les entreprises, toutes les organisations, tous les organismes qui utilisent du logiciel et apprécient le bon support doivent exiger un logiciel libre pour avoir le bienfait de la concurrence dans le support. Ce paradoxe illustre un principe profond : <text:s/>la liberté beaucoup plus large qu'avoir le choix entre quelques options fixes. Parce que la liberté c'est d'avoir le contrôle de ta propre vie. Avoir seulement le choix entre des options est beaucoup moins. Et quand quelqu'un veut essayer de démontrer que la liberté ne vaut pas beaucoup, il commence souvent par dire que la liberté c'est la liberté de choisir, c'est à dire il réduit la liberté qui est quelque chose assez large dans le choix entre quelques options, beaucoup plus petites. Donc maintenant il a la tache de démontrer que cette petite chose ne vaut pas beaucoup. Beaucoup plus facile parce qu'il a oubliép, il a déjà oublié la grande partie de la liberté. Avoir le choix entre programmes privateurs c'est <text:s/>pouvoir choisir ton maître. La liberté c'est de ne pas avoir de maître. Et dans l'informatique la liberté veut dire ne pas utiliser de logiciel privateur. Et çà c'est le but du mouvement du logiciel libre. La libération du cyberespace et de tous ses habitants. Il était impossible d'être, de vivre en liberté dans le vieux monde du cyberespace où chaque programme a son seigneur. Donc nous avons construit un nouveau continent dans le cyberespace, c'est à dire le monde libre. Et pour vivre en liberté il faut t'échapper au monde libre. Parce que nous avons...parce que c'est un continent virtuel il y a de la place pour tous. Et parce qu'il n'y avait jamais des peuples indigènes dans le cyberespace il n'y avait pas de problème de les déplacer. Donc je vous invite tous à vous échapper au monde libre, à utiliser un système d'exploitation libre comme, par exemple, le système GNU-Linux ou le système BSD, et d'utiliser uniquement les applications libres sur le système pour vivre en liberté. Parce que si tu utilise un programme privateur, ce programme t'a ôté la liberté, t'a privé de la liberté. La seule manière de garder la liberté est de rejeter les programmes privateurs. Mais comment le faire ? Quand j'ai commencé à vouloir utiliser les ordinateurs en liberté dans l'année...quand j'ai décidé que je voulais le faire, dans l'année 83, il est impossible parce que tous les systèmes d'exploitation étaient privateurs, il était impossible d'acheter un ordinateur et de l'utiliser en liberté. Donc quoi faire ? Je pensais pas que je pourrais convaincre les gouvernements à changer leur roi ni convaincre les entreprises à changer leurs pratiques. Mais j'ai reconnu un chemin pour arriver à la destination par un travail technique. C'est à dire si je développais un programme, un système d'exploitation nouveau, je pourrai le rendre libre moi-même, et comme çà tous les utilisateurs pourraient l'utiliser en liberté. Et moi j'étais développeur des systèmes d'exploitation, c'était mon domaine. Donc je savais le faire, pour au moins essayer. Donc j'ai reconnu que j'avais été élu par les circonstances pour faire ce travail, c'était mon devoir de citoyen. J'étais conscient d'un programme social grave et croissant et que presque personne ne reconnaissait comme un problème. Et j'avais les capacités nécessaire pour essayer de résoudre ce problème, corriger le problème, et était assez probable que personne d'autre ne le ferait si ce n'était pas moi. Donc je devais le faire. C'est comme si tu vois quelqu'un en train de se noyer et tu sais nager et il n'y a personne et il n'est pas Bush, ni la Sarkom (?) tu as le devoir de le sauver. En ce cas le travail à faire n'était pas nager, je ne sais pas nager, mais en ce cas le travail à faire était développer beaucoup de logiciels, et çà je savais faire donc j'ai décidé de développer un système d'exploitation libre ou mourir dans l'essai ...de la vieillesse il faut supposer. Parce que à l'époque le mouvement de logiciel libre que j'étais en train de lancer n'avait pas d'ennemis actifs. Beaucoup n'était pas d'accord mais ils riaient et c'était tout. Donc l'obstacle n'était pas l'opposition active mais plutôt un tas, un monton de programmes à écrire pour avoir tout un système d'exploitation et personne ne savait au commencement si un jour nous aurions tout un système d'exploitation libre, même pas moi je ne savais pas. Mais quand il s'agit de lutter pour la liberté on ne peut pas attendre que la victoire soit évidente pour commencer, parce que comme çà on perd la majorité des opportunités possibles. Donc il faut commencer quand il y a l'opportunité de commencer... et parfois on gagne. Comme j'ai décidé de développer un système d'exploitation libre mais comment ? J'ai choisi de faire un système semblable à Unix parce que Unix était portable et je voulais développer un système portable et j'ai décidé de le faire compatible avec Unix pour que les utilisateurs d'Unix, qui étaient beaucoup, puissent facilement migrer au système nouveau. Donc j'avais besoin d'un nom et j'ai suivi une coutume de ma communauté qui était, quand il y avait besoin de développer un programme semblable à un autre programme, on pouvait lui donner comme nom un acronyme récursif disant que ton programme n'est pas l'autre. Comme par exemple en 75 j'ai développé le premier éditeur de texte IMAX qui était un éditeur de texte extensible et après il y avait plus ou moins 30 imitations, c'est à dire 30 autres programmes du même type et beaucoup s'appelaient quelque chose IMAX, mais il y avait aussi FINE, qui voulait dire "FINE is not IMAX". Et aussi SIGN pour "SIGN is not IMAX". Et il y avait <text:s/>EINE <text:s/>pour "EINE is not IMAX". Et il y avait MEANS pour "MEANS is not complete IMAX". Et la version 2 de EINE s'appelait <text:s/>ZWEI pour "ZWEI was EINE initially". On peut s'amuser beaucoup avec des acronymes récursifs <text:s/>donc j'ai choisi un acronyme récursif pour <text:s/>"QUELQUECHOSE n'est pas UNIX" et donc j'ai choisi le mot GNU, G.N.U., "GNU is not UNIX" ou "GNU n'est pas UNIX". Et je l'ai choisi parce que dans la langue anglaise c'est le mot le plus chargé d'humour. Parce qu'il s'utilise pour beaucoup de jeux de mots et pourquoi souvent le dictionnaire ce mot se prononce "new" comme "nouveau" et donc chaque fois que tu veux écrire le mot "new" pour "nouveau" tu peux l'écrire "gnu" et c'est un jeu de mot. Peut-être pas très bon mais il y en a beaucoup. Et des fois oui ! il est bon. Dans mon enfance il y avait une chanson amusante basée sur le mot gnu. Donc donner une raison spécifique pour l'utiliser pour quelques programmes ou systèmes je ne pouvais pas le résister. Mais quand il s'agit de notre système d'exploitation il vaut mieux pas suivre les dictionnaires. Si surtout en anglais parce que si quelque part "the GNU system" peut confondre les gens parce que notre système n'est plus nouveau, nous avons travaillé dessus pendant presque 24 ans. Il n'est plus nouveau mais il reste GNU, donc il faut le prononcer GNU, pas gnu et pas linux. Cette erreur est très commune. C'est vraiment décevant parce que, par exemple, hier je suis allé à un congrès qui s'appelait congrès sur le système GNU/LINUX et c'était bon. Mais avec comme symbole un manchot donc je suis entré et j'ai dit au chef du congrès : <text:span text:style-name="T1">«J</text:span>'ai horriblement chaud, le voici l'horriblement chaud<text:span text:style-name="T1">»</text:span>. Et il m'a promis de mettre un gnou avec le manchot la prochaine fois, donc ce sera bon. Parce que le système qui est connu actuellement, le système qui s'utilise c'est le système GNU que j'ai lancé, dont j'ai lancé le développement en janvier 84, avec comme noyau un programme qui s'appelle LINUX. C'est un des composants importants du système mais ce n'est pas le système entier. Le système entier basiquement est le système GNU et il existe à cause de notre campagne pour la liberté et il ne faut pas l'oublier. Ceux qui appellent le système comme LINUX font une erreur, et c'est dommage. Ils ne reconnaissent pas notre travail et ce n'est pas juste. Mais c'est vrai que la reconnaissance du travail n'est pas la question éthique la plus importante de la vie et dans cette question des noms il y a quelque chose de plus important dans l'enjeu : ta liberté. Parce que le nom LINUX n'était jamais associé avec la liberté comme valeur, mais le nom GNU oui. (54 min 4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1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6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Christian Fabre</meta:initial-creator>
    <meta:creation-date>2007-06-18T23:19:32</meta:creation-date>
    <dc:creator>Christian Fabre</dc:creator>
    <dc:date>2007-06-19T22:49:25</dc:date>
    <dc:language>fr-FR</dc:language>
    <meta:editing-cycles>9</meta:editing-cycles>
    <meta:editing-duration>PT5H18M13S</meta:editing-duration>
    <meta:user-defined meta:name="Info 1"/>
    <meta:user-defined meta:name="Info 2"/>
    <meta:user-defined meta:name="Info 3"/>
    <meta:user-defined meta:name="Info 4"/>
    <meta:document-statistic meta:table-count="0" meta:image-count="0" meta:object-count="0" meta:page-count="2" meta:paragraph-count="2" meta:word-count="1586" meta:character-count="9224"/>
  </office:meta>
</office:document-meta>
</file>